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, 'Arial Unicode MS'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Tahoma2" svg:font-family="Tahoma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2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text-properties fo:color="#000000" style:letter-kerning="true"/>
    </style:style>
    <style:style style:name="P4" style:family="paragraph" style:parent-style-name="Standard">
      <style:paragraph-properties fo:text-align="end" style:justify-single-word="false"/>
      <style:text-properties fo:color="#000000" style:letter-kerning="true"/>
    </style:style>
    <style:style style:name="P5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6" style:family="paragraph" style:parent-style-name="Standard">
      <style:paragraph-properties>
        <style:tab-stops>
          <style:tab-stop style:position="4.549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323cm" fo:margin-right="0cm" fo:margin-top="0.199cm" fo:margin-bottom="0.199cm" style:contextual-spacing="false" fo:line-height="150%" fo:text-align="justify" style:justify-single-word="false" fo:text-indent="0cm" style:auto-text-indent="false"/>
      <style:text-properties fo:color="#000000" officeooo:paragraph-rsid="001fdd83" style:letter-kerning="true"/>
    </style:style>
    <style:style style:name="P9" style:family="paragraph" style:parent-style-name="Standard">
      <style:paragraph-properties fo:margin-left="1.323cm" fo:margin-right="0cm" fo:margin-top="0cm" fo:margin-bottom="0.199cm" style:contextual-spacing="false" fo:line-height="150%" fo:text-align="justify" style:justify-single-word="false" fo:text-indent="0cm" style:auto-text-indent="false"/>
      <style:text-properties officeooo:paragraph-rsid="001fdd83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top="1.101cm" fo:margin-bottom="2cm" style:contextual-spacing="false" fo:text-align="center" style:justify-single-word="false"/>
      <style:text-properties fo:color="#000000" fo:font-weight="bold" style:letter-kerning="true" style:font-weight-asian="bold" style:font-weight-complex="bold"/>
    </style:style>
    <style:style style:name="P13" style:family="paragraph" style:parent-style-name="Standard" style:master-page-name="Standard">
      <style:paragraph-properties fo:margin-top="1.101cm" fo:margin-bottom="2cm" style:contextual-spacing="false" fo:text-align="center" style:justify-single-word="false" style:page-number="auto"/>
      <style:text-properties fo:color="#000000" fo:font-weight="bold" officeooo:rsid="00241baf" officeooo:paragraph-rsid="00241baf" style:letter-kerning="true" style:font-weight-asian="bold" style:font-weight-complex="bold"/>
    </style:style>
    <style:style style:name="P14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P15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T1" style:family="text">
      <style:text-properties fo:color="#000000" style:letter-kerning="true"/>
    </style:style>
    <style:style style:name="T2" style:family="text">
      <style:text-properties fo:color="#000000" officeooo:rsid="001fdd83" style:letter-kerning="tru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true"/>
    </style:style>
    <style:style style:name="T5" style:family="text">
      <style:text-properties style:font-name="Symbol" style:font-name-complex="Symbol"/>
    </style:style>
    <style:style style:name="T6" style:family="text">
      <style:text-properties officeooo:rsid="001fdd83"/>
    </style:style>
    <style:style style:name="T7" style:family="text">
      <style:text-properties officeooo:rsid="0021c69b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XII</text:p>
      <text:p text:style-name="P12">TERMO DE SIGILO E CONFIDENCIALIDADE</text:p>
      <text:p text:style-name="P10">(Nome Completo), (CPF), (Cargo/Função), (Departamento/Laboratório), pelo presente <text:span text:style-name="T3">TERMO DE SIGILO</text:span> <text:span text:style-name="T1">em razão da execução do Projeto (Nome do projeto), tendo acesso aos dados e materiais distribuídos no âmbito do mesmo e demais informações envolvidas, compromete-se em manter sigilo total de todas e quaisquer informações relacionadas a este, </text:span>atendendo ao que dispõe a Lei n<text:span text:style-name="T5"></text:span> 9.279/96 – Lei da Propriedade Industrial, a Lei n<text:span text:style-name="T5"></text:span> 10.973/04<text:span text:style-name="T7"> – </text:span>Lei da Inovação e o Decreto n<text:span text:style-name="T5"></text:span> 5.563/05.</text:p>
      <text:p text:style-name="P11"><text:span text:style-name="T1">Ainda, declara estar ciente de que a divulgação de quaisquer informações, por sua parte a qualquer pessoa fora do âmbito daqueles que tenham acesso às mesmas, sem autorização por escrito do</text:span><text:span text:style-name="T4"> Coordenador do Projeto</text:span><text:span text:style-name="T1">, constitui infração punível em âmbitos administrativo e judicial por parte do Instituto Federal Catarinense (IFC).</text:span></text:p>
      <text:p text:style-name="P8">Além disso, declara estar ciente de que:</text:p>
      <text:p text:style-name="P9"><text:span text:style-name="T2">a) </text:span>Todos os documentos, inclusive o caderno de protocolo, contendo os dados e informações relativas à pesquisa são de propriedade do IFC, e</text:p>
      <text:p text:style-name="P9"><text:span text:style-name="T6">b) </text:span>Todos os materiais: genéticos, modelos, protótipos, e/ou outros de qualquer natureza são de propriedade do IFC.</text:p>
      <text:p text:style-name="P4"/>
      <text:p text:style-name="P4"/>
      <text:p text:style-name="P4"><text:span text:style-name="T6">xxxxx</text:span>, <text:span text:style-name="T6">xxx </text:span>de <text:span text:style-name="T6">xxxx</text:span> de 201<text:span text:style-name="T6">x</text:span>.</text:p>
      <text:p text:style-name="P3"/>
      <text:p text:style-name="P3"/>
      <text:p text:style-name="P3"/>
      <text:p text:style-name="P5">______________________________________</text:p>
      <text:p text:style-name="P7">Nome Completo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1" svg:font-family="OpenSymbol, 'Arial Unicode MS'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Tahoma2" svg:font-family="Tahoma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pitch-complex="variable" style:font-style-complex="italic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pitch-complex="variable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family="Symbol" style:font-family-generic="roman" style:font-pitch="variable" style:letter-kerning="true" style:font-name-complex="OpenSymbol2" style:font-family-complex="OpenSymbol, 'Arial Unicode MS'" style:font-pitch-complex="variable"/>
    </style:style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1zfalse" style:family="text">
      <style:text-properties fo:color="#000000" style:letter-kerning="true"/>
    </style:style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pitch-asian="variable" style:font-size-asian="8pt" style:font-name-complex="Tahoma2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21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64cm" svg:y="-0.584cm" svg:width="2.454cm" svg:height="3.293cm" draw:z-index="0"><draw:image xlink:href="Pictures/10000000000001A4000002345EE5123D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2-07-06T12:44:00</meta:creation-date>
    <dc:date>2016-05-31T15:40:25.862907794</dc:date>
    <meta:print-date>2012-07-06T13:35:00</meta:print-date>
    <meta:editing-cycles>14</meta:editing-cycles>
    <meta:editing-duration>PT55S</meta:editing-duration>
    <meta:generator>LibreOffice/4.2.8.2$Linux_X86_64 LibreOffice_project/420m0$Build-2</meta:generator>
    <meta:document-statistic meta:table-count="0" meta:image-count="1" meta:object-count="0" meta:page-count="1" meta:paragraph-count="14" meta:word-count="200" meta:character-count="1334" meta:non-whitespace-character-count="1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