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9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16f829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6f829"/>
    </style:style>
    <style:style style:name="P16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P19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fo:color="#00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XI</text:p>
      <text:p text:style-name="P16"/>
      <text:p text:style-name="P15"><text:span text:style-name="T15">FORMULÁRIO </text:span><text:span text:style-name="T16">DE </text:span><text:span text:style-name="T17">SUBSTITUI</text:span><text:span text:style-name="T16">ÇÃO DO(A) ORIENTADOR(A)</text:span><text:span text:style-name="T18"> </text:span><text:span text:style-name="T19">DO PROJETO</text:span></text:p>
      <text:p text:style-name="P12"/>
      <text:p text:style-name="P12"/>
      <text:p text:style-name="P13"/>
      <text:p text:style-name="P13"/>
      <text:p text:style-name="P11"><text:span text:style-name="T10">Eu, </text:span><text:span text:style-name="T6">Nome do at</text:span><text:span text:style-name="T8">u</text:span><text:span text:style-name="T6">al orientador(a)</text:span><text:span text:style-name="T12">,</text:span><text:span text:style-name="T10"> </text:span><text:span text:style-name="T11">orientador</text:span><text:span text:style-name="T10">(a) do </text:span><text:span text:style-name="T11">projeto </text:span><text:span text:style-name="T6">Nome do projeto</text:span><text:span text:style-name="T5"> </text:span><text:span text:style-name="T12">do edital </text:span><text:span text:style-name="T10">nº </text:span><text:span text:style-name="T6">XX/</text:span><text:span text:style-name="T8">2016</text:span><text:span text:style-name="T6"> </text:span><text:span text:style-name="T20"><text:s/></text:span><text:span text:style-name="T12">(preencher com o número e modalidade do referido projeto que orienta),</text:span><text:span text:style-name="T10"> venho, </text:span><text:span text:style-name="T7">por ocasião da minha redistribuição para a UFSC (justificativa)</text:span><text:span text:style-name="T13">, </text:span><text:span text:style-name="T10">requerer substituição referente aos dados inicialmente apresentados n</text:span><text:span text:style-name="T13">este</text:span><text:span text:style-name="T10"> e </text:span><text:span text:style-name="T13">indicar o prof(a). </text:span><text:span text:style-name="T7">Carlota Joaquina </text:span><text:span text:style-name="T13">como coordenador(a) do projeto mencionado </text:span><text:span text:style-name="T14">e, passará a orientar o bolsista </text:span><text:span text:style-name="T9">Joaquim Barbosa </text:span><text:span text:style-name="T14">nas atividades previstas para a pesquisa, a qual já se encontra em andamento.</text:span></text:p>
      <text:p text:style-name="P14"/>
      <text:p text:style-name="P12"/>
      <text:p text:style-name="P7"><text:span text:style-name="T2">Assinatura do </text:span><text:span text:style-name="T1">Professor(a) </text:span><text:span text:style-name="T2">Orientdor(a)</text:span><text:span text:style-name="T1"> ________________________________________________________________</text:span></text:p>
      <text:p text:style-name="P8"><text:span text:style-name="T2">Nome do </text:span><text:span text:style-name="T1">Professor(a) Orientador(a) </text:span></text:p>
      <text:p text:style-name="P12"/>
      <text:p text:style-name="P12"/>
      <text:p text:style-name="P12"/>
      <text:p text:style-name="P12"/>
      <text:p text:style-name="P12">De acordo:</text:p>
      <text:p text:style-name="P12"/>
      <text:p text:style-name="P12"/>
      <text:p text:style-name="P12"/>
      <text:p text:style-name="P8"><text:span text:style-name="T2">Assinatura do </text:span><text:span text:style-name="T1">Professor(a) Orientador(a) substituto(a)</text:span></text:p>
      <text:p text:style-name="P9">_____________________________________________________________________</text:p>
      <text:p text:style-name="P7"><text:span text:style-name="T2">Nome do </text:span><text:span text:style-name="T1">Professor(a) Orientador(a) substituto(a)</text:span></text:p>
      <text:p text:style-name="P10"/>
      <text:p text:style-name="P10"/>
      <text:p text:style-name="P17"><text:span text:style-name="T3">Observação: O texto em vermelho deve ser preenchido com os dados do respectivo projeto ao qual está </text:span><text:span text:style-name="T4">participa</text:span><text:span text:style-name="T3">ndo e formatado (cor). Deletar está observação ao final.</text:span><text:span text:style-name="T1"> </text:span></text:p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5-31T15:41:30.104006176</dc:date>
    <meta:print-date>2012-12-03T14:50:00</meta:print-date>
    <meta:editing-cycles>11</meta:editing-cycles>
    <meta:editing-duration>PT3H22M8S</meta:editing-duration>
    <meta:generator>LibreOffice/4.2.8.2$Linux_X86_64 LibreOffice_project/420m0$Build-2</meta:generator>
    <meta:document-statistic meta:table-count="0" meta:image-count="1" meta:object-count="0" meta:page-count="1" meta:paragraph-count="14" meta:word-count="147" meta:character-count="1186" meta:non-whitespace-character-count="1050"/>
  </office:meta>
</office:document-meta>
</file>