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4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style:font-name="Arial" officeooo:paragraph-rsid="00132b88"/>
    </style:style>
    <style:style style:name="P15" style:family="paragraph" style:parent-style-name="Standard">
      <style:paragraph-properties fo:margin-top="0.4cm" fo:margin-bottom="0.101cm" style:contextual-spacing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style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4cm" fo:margin-bottom="0.101cm" style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style:contextual-spacing="false" fo:text-align="justify" style:justify-single-word="false"/>
      <style:text-properties style:font-name="Arial" officeooo:paragraph-rsid="00148205"/>
    </style:style>
    <style:style style:name="P19" style:family="paragraph" style:parent-style-name="Standard">
      <style:paragraph-properties fo:margin-left="0cm" fo:margin-right="1.249cm" fo:margin-top="0.4cm" fo:margin-bottom="0.101cm" style:contextual-spacing="false" fo:text-indent="0cm" style:auto-text-indent="false"/>
      <style:text-properties style:font-name="Arial" officeooo:paragraph-rsid="00132b88"/>
    </style:style>
    <style:style style:name="P20" style:family="paragraph" style:parent-style-name="Standard">
      <style:paragraph-properties fo:margin-top="0cm" fo:margin-bottom="0.106cm" style:contextual-spacing="false"/>
      <style:text-properties style:font-name="Arial" officeooo:paragraph-rsid="00132b88"/>
    </style:style>
    <style:style style:name="P21" style:family="paragraph" style:parent-style-name="Standard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137b08" fo:background-color="transparent" style:font-name-asian="Calibri1" style:font-weight-asian="bold" style:font-name-complex="Calibri1"/>
    </style:style>
    <style:style style:name="P2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3" style:family="paragraph" style:parent-style-name="Standard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1pt" officeooo:paragraph-rsid="001bb485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none" fo:font-weight="bold" officeooo:paragraph-rsid="00137b08" style:font-weight-asian="bold" style:font-name-complex="Arial"/>
    </style:style>
    <style:style style:name="P2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26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none" fo:font-weight="bold" officeooo:rsid="001dcb07" officeooo:paragraph-rsid="001dcb07" style:font-weight-asian="bold" style:font-name-complex="Arial"/>
    </style:style>
    <style:style style:name="P27" style:family="paragraph" style:parent-style-name="Standard" style:list-style-name="WW8Num2">
      <style:paragraph-properties fo:margin-left="0cm" fo:margin-right="1.27cm" fo:margin-top="0.4cm" fo:margin-bottom="0.101cm" style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205" style:font-weight-asian="bold" style:font-weight-complex="bold"/>
    </style:style>
    <style:style style:name="T3" style:family="text">
      <style:text-properties officeooo:rsid="00148205"/>
    </style:style>
    <style:style style:name="T4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1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4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18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font-size="11pt" fo:font-weight="bold" style:font-size-asian="11pt" style:font-weight-asian="bold" style:font-name-complex="Arial" style:font-size-complex="11pt"/>
    </style:style>
    <style:style style:name="T2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officeooo:rsid="001dcb07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X</text:p>
      <text:p text:style-name="P24">RELATÓRIO FINAL BOLSAS <text:span text:style-name="T24">PESQUISA</text:span></text:p>
      <text:p text:style-name="P21">Edital de referência: _____________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21">Período de Acompanhamento:</text:span><text:span text:style-name="T23"> ____/____/____ a ____/____/____.</text:span></text:p>
          </table:table-cell>
        </table:table-row>
      </table:table>
      <text:list xml:id="list5276068005311123442" text:style-name="WW8Num2">
        <text:list-header>
          <text:p text:style-name="P27"><text:span text:style-name="T22">1. </text:span><text:span text:style-name="T20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3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1"><text:span text:style-name="T3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1"><text:span text:style-name="T3">1.3 </text:span>Aluno (a):</text:p>
          </table:table-cell>
        </table:table-row>
        <table:table-row table:style-name="Tabela2.4">
          <table:table-cell table:style-name="Tabela2.A2" office:value-type="string">
            <text:p text:style-name="P11"><text:span text:style-name="T3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1"><text:span text:style-name="T3">1.5 </text:span>Campus:</text:p>
          </table:table-cell>
        </table:table-row>
      </table:table>
      <text:p text:style-name="P17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Metas projetadas, de acordo com o Projeto de Pesquisa</text:p>
          </table:table-cell>
          <table:table-cell table:style-name="Tabela3.B1" office:value-type="string">
            <text:p text:style-name="P12">Metas executadas</text:p>
          </table:table-cell>
        </table:table-row>
        <table:table-row table:style-name="Tabela3.2">
          <table:table-cell table:style-name="Tabela3.A1" office:value-type="string">
            <text:p text:style-name="P12"/>
          </table:table-cell>
          <table:table-cell table:style-name="Tabela3.B2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</table:table>
      <text:p text:style-name="P16"><text:span text:style-name="T3">3</text:span>. <text:span text:style-name="T3">M</text:span>etodologia <text:span text:style-name="T5">(</text:span><text:span text:style-name="T10">Descrever objetivamente todos os passos dos experimentos executados </text:span><text:span text:style-name="T4">e </text:span><text:span text:style-name="T6">e</text:span><text:span text:style-name="T4">fetivamente </text:span><text:span text:style-name="T6">realizados </text:span><text:span text:style-name="T4">no desenvolvimento do Projeto de Pesquisa</text:span><text:span text:style-name="T6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><text:span text:style-name="T22">4</text:span><text:span text:style-name="T20">.</text:span><text:span text:style-name="T22">R</text:span><text:span text:style-name="T20">esultados e </text:span><text:span text:style-name="T22">D</text:span><text:span text:style-name="T20">iscussão </text:span><text:span text:style-name="T14">(</text:span><text:span text:style-name="T15">Relacionar os resultados mais relevantes, discutindo-os e comparando-os com os resultados obtidos por outros autores, quando for o caso.</text:span><text:span text:style-name="T16"> recomenda-se a inclusão de gráficos ou tabelas, se houverem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><text:span text:style-name="T22">5</text:span><text:span text:style-name="T20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1"/>
            <text:p text:style-name="P11"/>
            <text:p text:style-name="P11"/>
          </table:table-cell>
        </table:table-row>
      </table:table>
      <text:p text:style-name="P17"><text:soft-page-break/><text:span text:style-name="T3">6</text:span>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<text:span text:style-name="T2">6.</text:span><text:span text:style-name="T1">1</text:span><text:span text:style-name="T3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</table:table-row>
        <table:table-row table:style-name="Tabela9.5">
          <table:table-cell table:style-name="Tabela9.A5" office:value-type="string">
            <text:p text:style-name="P6"><text:span text:style-name="T2">6.</text:span><text:span text:style-name="T1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6"/>
          </table:table-cell>
        </table:table-row>
        <table:table-row table:style-name="Tabela9.6">
          <table:table-cell table:style-name="Tabela9.A5" office:value-type="string">
            <text:p text:style-name="P6"/>
          </table:table-cell>
        </table:table-row>
        <table:table-row table:style-name="Tabela9.6">
          <table:table-cell table:style-name="Tabela9.A5" office:value-type="string">
            <text:p text:style-name="P6"/>
          </table:table-cell>
        </table:table-row>
        <table:table-row table:style-name="Tabela9.9">
          <table:table-cell table:style-name="Tabela9.A5" office:value-type="string">
            <text:p text:style-name="P6"/>
          </table:table-cell>
        </table:table-row>
        <table:table-row table:style-name="Tabela9.9">
          <table:table-cell table:style-name="Tabela9.A5" office:value-type="string">
            <text:p text:style-name="P6"><text:span text:style-name="T2">6.</text:span><text:span text:style-name="T1">3</text:span><text:span text:style-name="T3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6"/>
          </table:table-cell>
        </table:table-row>
        <table:table-row table:style-name="Tabela9.9">
          <table:table-cell table:style-name="Tabela9.A5" office:value-type="string">
            <text:p text:style-name="P6"/>
          </table:table-cell>
        </table:table-row>
        <table:table-row table:style-name="Tabela9.9">
          <table:table-cell table:style-name="Tabela9.A5" office:value-type="string">
            <text:p text:style-name="P6"/>
          </table:table-cell>
        </table:table-row>
      </table:table>
      <text:p text:style-name="P15"><text:span text:style-name="T22">7</text:span><text:span text:style-name="T20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<text:span text:style-name="T2">7.</text:span><text:span text:style-name="T1">1</text:span><text:span text:style-name="T3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11"/>
          </table:table-cell>
        </table:table-row>
        <table:table-row table:style-name="Tabela10.5">
          <table:table-cell table:style-name="Tabela10.A5" office:value-type="string">
            <text:p text:style-name="P6"><text:span text:style-name="T2">7.</text:span><text:span text:style-name="T1">2</text:span><text:span text:style-name="T3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6"/>
          </table:table-cell>
        </table:table-row>
        <table:table-row table:style-name="Tabela10.6">
          <table:table-cell table:style-name="Tabela10.A5" office:value-type="string">
            <text:p text:style-name="P6"/>
          </table:table-cell>
        </table:table-row>
        <table:table-row table:style-name="Tabela10.6">
          <table:table-cell table:style-name="Tabela10.A5" office:value-type="string">
            <text:p text:style-name="P6"/>
          </table:table-cell>
        </table:table-row>
        <table:table-row table:style-name="Tabela10.6">
          <table:table-cell table:style-name="Tabela10.A5" office:value-type="string">
            <text:p text:style-name="P6"/>
          </table:table-cell>
        </table:table-row>
        <table:table-row table:style-name="Tabela10.10">
          <table:table-cell table:style-name="Tabela10.A5" office:value-type="string">
            <text:p text:style-name="P6"><text:span text:style-name="T2">7.</text:span><text:span text:style-name="T1">3</text:span> – Apreciação sobre o desempenho do (a) bolsista no projeto:</text:p>
          </table:table-cell>
        </table:table-row>
        <table:table-row table:style-name="Tabela10.10">
          <table:table-cell table:style-name="Tabela10.A5" office:value-type="string">
            <text:p text:style-name="P6"/>
          </table:table-cell>
        </table:table-row>
        <table:table-row table:style-name="Tabela10.10">
          <table:table-cell table:style-name="Tabela10.A5" office:value-type="string">
            <text:p text:style-name="P6"/>
          </table:table-cell>
        </table:table-row>
        <table:table-row table:style-name="Tabela10.10">
          <table:table-cell table:style-name="Tabela10.A5" office:value-type="string">
            <text:p text:style-name="P6"/>
          </table:table-cell>
        </table:table-row>
        <table:table-row table:style-name="Tabela10.10">
          <table:table-cell table:style-name="Tabela10.A5" office:value-type="string">
            <text:p text:style-name="P6"/>
          </table:table-cell>
        </table:table-row>
      </table:table>
      <text:p text:style-name="P19"><text:span text:style-name="T22">8</text:span><text:span text:style-name="T20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1"/>
          </table:table-cell>
        </table:table-row>
        <table:table-row table:style-name="Tabela11.3">
          <table:table-cell table:style-name="Tabela11.A2" office:value-type="string">
            <text:p text:style-name="P6"/>
          </table:table-cell>
        </table:table-row>
      </table:table>
      <text:p text:style-name="P22"><text:span text:style-name="T18">Local, xxx de xxxxx de </text:span><text:span text:style-name="T19">xxxx.</text:span><text:span text:style-name="T18">.</text:span></text:p>
      <text:p text:style-name="P8">_______________________________________</text:p>
      <text:p text:style-name="P9"><text:span text:style-name="T17">Nome </text:span>do(a) Coordenador(a) do Projeto</text:p>
      <text:p text:style-name="P8"/>
      <text:p text:style-name="P8">_______________________________________</text:p>
      <text:p text:style-name="P10"><text:span text:style-name="T17">Nome</text:span> do(a) Bolsista</text:p>
      <text:p text:style-name="P10"/>
      <text:p text:style-name="P23"><text:span text:style-name="T11">Observação:</text:span><text:span text:style-name="T13"> </text:span><text:span text:style-name="T7">Este relatório deve ser preenchido pelo(a) </text:span><text:span text:style-name="T8">orient</text:span><text:span text:style-name="T7">ador(a) do projeto </text:span><text:span text:style-name="T9">conjuntamente com o bosista</text:span><text:span text:style-name="T7">, com exceção do parecer do(a) Bolsista. </text:span><text:span text:style-name="T12">Todas as observações em vermelho DEVERÃO SER APAGADAS</text:span><text:span text:style-name="T7"> 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04cm" svg:height="3.628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6-05-31T15:42:14.879420124</dc:date>
    <meta:print-date>2011-02-10T16:07:00</meta:print-date>
    <meta:editing-cycles>28</meta:editing-cycles>
    <meta:editing-duration>PT1H53M12S</meta:editing-duration>
    <meta:generator>LibreOffice/4.2.8.2$Linux_X86_64 LibreOffice_project/420m0$Build-2</meta:generator>
    <meta:document-statistic meta:table-count="10" meta:image-count="1" meta:object-count="0" meta:page-count="2" meta:paragraph-count="35" meta:word-count="255" meta:character-count="1898" meta:non-whitespace-character-count="1672"/>
  </office:meta>
</office:document-meta>
</file>