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3.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Spranq eco sans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rsid="0016f95e" officeooo:paragraph-rsid="0016f95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3c753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officeooo:paragraph-rsid="0013c75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style="normal" fo:font-weight="bold" officeooo:rsid="0016f95e" officeooo:paragraph-rsid="0016f95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83d19" officeooo:paragraph-rsid="00183d19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776d0" style:font-name-complex="Spranq eco sans"/>
    </style:style>
    <style:style style:name="T3" style:family="text">
      <style:text-properties style:font-name="Spranq eco sans" officeooo:rsid="00123a12" style:font-name-complex="Spranq eco sans"/>
    </style:style>
    <style:style style:name="T4" style:family="text">
      <style:text-properties fo:color="#ff0000"/>
    </style:style>
    <style:style style:name="T5" style:family="text">
      <style:text-properties fo:color="#ff0000" officeooo:rsid="001497d6"/>
    </style:style>
    <style:style style:name="T6" style:family="text">
      <style:text-properties fo:color="#ff0000" officeooo:rsid="0016f95e"/>
    </style:style>
    <style:style style:name="T7" style:family="text">
      <style:text-properties style:use-window-font-color="true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super 58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officeooo:rsid="0016f95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6f95e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VII</text:p>
      <text:p text:style-name="P12"/>
      <text:p text:style-name="P12">FORMULÁRIO DE RECURSO DE EDITAL</text:p>
      <text:p text:style-name="P8"/>
      <text:p text:style-name="P9">De: Servidor</text:p>
      <text:p text:style-name="P9">Para: <text:span text:style-name="T9">Comissão de Avaliação de Projetos de Pesquisa – IFC </text:span><text:span text:style-name="T11">Campus </text:span><text:span text:style-name="T9">Fraiburgo</text:span></text:p>
      <text:p text:style-name="P9"/>
      <text:p text:style-name="P11">Coordenação de Pesquisa – IFC <text:span text:style-name="T10">Campus </text:span>Fraiburgo</text:p>
      <text:p text:style-name="P9"/>
      <text:p text:style-name="P9">Encaminho para V.Sa. o recurso ao Edital <text:span text:style-name="T9">xxx</text:span><text:span text:style-name="T4">/201</text:span><text:span text:style-name="T6">6</text:span> e peço DEFERIMENTO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1. Dados Gerais do Servidor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Nome Completo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7">CPF: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7">RG: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8"><text:span text:style-name="T7">Siape N</text:span><text:span text:style-name="T8">o</text:span><text:span text:style-name="T7">:</text:span>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B2" table:number-columns-spanned="2" office:value-type="string">
            <text:p text:style-name="P17">2. Justificativa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6"/>
            <text:p text:style-name="P17"/>
            <text:p text:style-name="P17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7">3. Fundamentação legal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6"/>
            <text:p text:style-name="P17"/>
            <text:p text:style-name="P17"/>
          </table:table-cell>
          <table:covered-table-cell/>
        </table:table-row>
      </table:table>
      <text:p text:style-name="P13"/>
      <text:p text:style-name="P9">Declaro que as informações fornecidas neste recurso estão de acordo com a verdade e são de minha inteira responsabilidade, e de que estou ciente das implicações legais.</text:p>
      <text:p text:style-name="P10"/>
      <text:p text:style-name="P10"/>
      <text:p text:style-name="P10"/>
      <text:p text:style-name="P10">Local, <text:span text:style-name="T5">25 </text:span>de<text:span text:style-name="T4"> </text:span><text:span text:style-name="T5">julho</text:span> de 201<text:span text:style-name="T5">5</text:span>.</text:p>
      <text:p text:style-name="P7"/>
      <text:p text:style-name="P14"/>
      <text:p text:style-name="P15"><text:span text:style-name="T2">Observação: O texto em vermelho deve ser preenchido com os dados do respectivo projeto ao qual está </text:span><text:span text:style-name="T3">participa</text:span><text:span text:style-name="T2">ndo e formatado (cor). Deletar está observação ao final.</text:span><text:span text:style-name="T1"> </text:span></text:p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83d19" officeooo:paragraph-rsid="00183d19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5-31T15:44:43.981039212</dc:date>
    <meta:print-date>2012-12-03T14:50:00</meta:print-date>
    <meta:editing-cycles>9</meta:editing-cycles>
    <meta:editing-duration>PT16M23S</meta:editing-duration>
    <meta:generator>LibreOffice/4.2.8.2$Linux_X86_64 LibreOffice_project/420m0$Build-2</meta:generator>
    <meta:document-statistic meta:table-count="1" meta:image-count="1" meta:object-count="0" meta:page-count="1" meta:paragraph-count="20" meta:word-count="130" meta:character-count="837" meta:non-whitespace-character-count="724"/>
  </office:meta>
</office:document-meta>
</file>