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b75e7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P5" style:family="paragraph" style:parent-style-name="Standard">
      <style:text-properties style:font-name="Spranq eco sans" style:font-name-complex="Spranq eco sans"/>
    </style:style>
    <style:style style:name="P6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7" style:family="paragraph" style:parent-style-name="Standard">
      <style:paragraph-properties fo:text-align="end" style:justify-single-word="false"/>
      <style:text-properties style:font-name="Spranq eco sans" officeooo:paragraph-rsid="001b75e7" style:font-name-complex="Spranq eco sans"/>
    </style:style>
    <style:style style:name="P8" style:family="paragraph" style:parent-style-name="Standard">
      <style:paragraph-properties fo:text-align="start" style:justify-single-word="false"/>
      <style:text-properties style:font-name="Spranq eco sans" officeooo:rsid="001776d0" officeooo:paragraph-rsid="001b75e7" style:font-name-complex="Spranq eco sans"/>
    </style:style>
    <style:style style:name="P9" style:family="paragraph" style:parent-style-name="Standard">
      <style:paragraph-properties fo:text-align="start" style:justify-single-word="false"/>
      <style:text-properties style:font-name="Spranq eco sans" officeooo:rsid="001776d0" officeooo:paragraph-rsid="001b75e7" style:font-name-complex="Spranq eco sans" text:display="none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officeooo:paragraph-rsid="001b75e7"/>
    </style:style>
    <style:style style:name="P12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officeooo:paragraph-rsid="001ff556"/>
    </style:style>
    <style:style style:name="P13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officeooo:paragraph-rsid="001b75e7" style:font-name-complex="Spranq eco sans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Spranq eco sans" officeooo:rsid="001f35bd" officeooo:paragraph-rsid="001f35bd" style:font-name-complex="Spranq eco sans"/>
    </style:style>
    <style:style style:name="P1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217aca" officeooo:paragraph-rsid="00217aca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1" style:family="text">
      <style:text-properties style:font-name="Spranq eco sans" style:font-name-complex="Spranq eco sans"/>
    </style:style>
    <style:style style:name="T2" style:family="text">
      <style:text-properties style:font-name="Spranq eco sans" officeooo:rsid="001f35bd" style:font-name-complex="Spranq eco sans"/>
    </style:style>
    <style:style style:name="T3" style:family="text">
      <style:text-properties style:font-name="Spranq eco sans" officeooo:rsid="001ff556" style:font-name-complex="Spranq eco sans"/>
    </style:style>
    <style:style style:name="T4" style:family="text">
      <style:text-properties fo:color="#ff0000"/>
    </style:style>
    <style:style style:name="T5" style:family="text">
      <style:text-properties fo:color="#ff0000" style:font-name="Spranq eco sans" officeooo:rsid="001f35bd" style:font-name-complex="Spranq eco sans"/>
    </style:style>
    <style:style style:name="T6" style:family="text">
      <style:text-properties fo:color="#ff0000" style:font-name="Spranq eco sans" officeooo:rsid="001ff556" style:font-name-complex="Spranq eco sans"/>
    </style:style>
    <style:style style:name="T7" style:family="text">
      <style:text-properties fo:color="#ff0000" style:font-name="Spranq eco sans" fo:font-size="12pt" fo:language="pt" fo:country="BR" officeooo:rsid="001764b0" style:letter-kerning="true" style:font-name-asian="Lucida Sans Unicode" style:font-size-asian="12pt" style:language-asian="zh" style:country-asian="CN" style:font-name-complex="Spranq eco sans" style:font-size-complex="12pt" style:language-complex="ar" style:country-complex="SA"/>
    </style:style>
    <style:style style:name="T8" style:family="text">
      <style:text-properties fo:color="#ff0000" officeooo:rsid="001764b0"/>
    </style:style>
    <style:style style:name="T9" style:family="text">
      <style:text-properties officeooo:rsid="001e38c5"/>
    </style:style>
    <style:style style:name="T10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VI</text:p>
      <text:p text:style-name="P5"/>
      <text:p text:style-name="P6">DECLARAÇÃO</text:p>
      <text:p text:style-name="P5"/>
      <text:p text:style-name="P5"/>
      <text:p text:style-name="P5"/>
      <text:p text:style-name="P5"/>
      <text:p text:style-name="P12"><text:span text:style-name="T1">Pelo presente, eu ____________________________________________________, orientador do projeto intitulado _______________________________________________, declaro que o aluno__________________________________________________________, atende aos requisitos e compromissos estabelecidos no projeto de pesquisa </text:span><text:span text:style-name="T3">e no Edital </text:span><text:span text:style-name="T7">xxx/</text:span><text:span text:style-name="T6">201</text:span><text:span text:style-name="T5">6</text:span><text:span text:style-name="T1">, bem como as normas gerais do </text:span><text:span text:style-name="T2">IFC </text:span><text:span text:style-name="T1">para atuar como bolsista </text:span><text:span text:style-name="T2">de pesquisa do IFC Campus Fraiburgo.</text:span></text:p>
      <text:p text:style-name="P11"/>
      <text:p text:style-name="P11"/>
      <text:p text:style-name="P7"><text:span text:style-name="T4">Local</text:span>, <text:span text:style-name="T4">xx </text:span>de <text:span text:style-name="T8">xxx</text:span><text:span text:style-name="T4"> </text:span>de 20<text:span text:style-name="T8">xx</text:span>.</text:p>
      <text:p text:style-name="P13"/>
      <text:p text:style-name="P5"/>
      <text:p text:style-name="P5"/>
      <text:p text:style-name="P5"/>
      <text:p text:style-name="P6">_______________________________________________________</text:p>
      <text:p text:style-name="P6">Nome e assinatura do Orientador do projeto</text:p>
      <text:p text:style-name="P6"/>
      <text:p text:style-name="P6"/>
      <text:p text:style-name="P6"/>
      <text:p text:style-name="P8">Observação: O texto em vermelho deve ser preenchido com os dados do respectivo projeto ao qual está <text:span text:style-name="T9">participando</text:span> e formatado (cor). Deletar está observação ao final.</text:p>
      <text:p text:style-name="P9">Observação: O texto em vermelho devem ser preenchidos com os dados do respectivo projeto ao qual está concorrendo e formatado (cor). Deletar está observação ao final.</text:p>
      <text:p text:style-name="P9">Observação: O texto em vermelho devem ser preenchidos com os dados do respectivo projeto ao qual está concorrendo e formatado (cor). Deletar está observação ao final.</text:p>
      <text:p text:style-name="P9">Observação: O texto em vermelho devem ser preenchidos com os dados do respectivo projeto ao qual está concorrendo e formatado (cor). Deletar está observação ao final.</text:p>
      <text:p text:style-name="P1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b75e7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217aca" officeooo:paragraph-rsid="00217aca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x="0.249cm" svg:y="-0.866cm" svg:width="2.454cm" svg:height="3.293cm" draw:z-index="0"><draw:image xlink:href="Pictures/10000000000001A4000002345EE5123D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6-05-31T15:45:04.327221782</dc:date>
    <meta:print-date>2012-12-03T14:50:00</meta:print-date>
    <meta:editing-cycles>10</meta:editing-cycles>
    <meta:editing-duration>PT15M</meta:editing-duration>
    <meta:generator>LibreOffice/4.2.8.2$Linux_X86_64 LibreOffice_project/420m0$Build-2</meta:generator>
    <meta:document-statistic meta:table-count="0" meta:image-count="1" meta:object-count="0" meta:page-count="1" meta:paragraph-count="11" meta:word-count="101" meta:character-count="844" meta:non-whitespace-character-count="754"/>
  </office:meta>
</office:document-meta>
</file>