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6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7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8" style:family="paragraph" style:parent-style-name="Standard">
      <style:text-properties style:font-name="Spranq eco sans" style:font-name-complex="Spranq eco sans"/>
    </style:style>
    <style:style style:name="P9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2" style:family="paragraph" style:parent-style-name="Standard">
      <style:paragraph-properties fo:text-align="center" style:justify-single-word="false"/>
      <style:text-properties style:font-name="Spranq eco sans" officeooo:rsid="001960bd" officeooo:paragraph-rsid="001960bd" style:font-name-complex="Spranq eco sans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margin-left="0cm" fo:margin-right="0cm" style:line-height-at-least="0.635cm" fo:text-align="start" style:justify-single-word="false" fo:text-indent="2cm" style:auto-text-indent="false"/>
    </style:style>
    <style:style style:name="P15" style:family="paragraph" style:parent-style-name="Standard">
      <style:paragraph-properties fo:margin-left="0cm" fo:margin-right="0.596cm" style:line-height-at-least="0.635cm" fo:text-align="justify" style:justify-single-word="false" fo:text-indent="1.764cm" style:auto-text-indent="false">
        <style:tab-stops/>
      </style:paragraph-properties>
      <style:text-properties style:font-name="Spranq eco sans" style:font-name-complex="Spranq eco sans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60bd" officeooo:paragraph-rsid="001960bd" style:font-name-complex="Spranq eco sans"/>
    </style:style>
    <style:style style:name="P17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1" style:family="text">
      <style:text-properties officeooo:rsid="0017040d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V</text:p>
      <text:p text:style-name="P12"/>
      <text:p text:style-name="P9">DECLARAÇÃO</text:p>
      <text:p text:style-name="P8"/>
      <text:p text:style-name="P8"/>
      <text:p text:style-name="P8"/>
      <text:p text:style-name="P8"/>
      <text:p text:style-name="P15">Pelo presente, eu ____________________________________________________, orientador do projeto intitulad<text:span text:style-name="T1">o__________________________________</text:span>_________________________________________________________________________________________, declaro possuir carga horária disponível para conduzir o projeto de pesquisa, bem como para orientar o aluno _______________________________________________ no desenvolvimento de suas atividades como bolsista no referido projeto.</text:p>
      <text:p text:style-name="P14"/>
      <text:p text:style-name="P11">Local, xx de <text:span text:style-name="T1">xxxx</text:span> de 20<text:span text:style-name="T1">xx</text:span>.</text:p>
      <text:p text:style-name="P11"/>
      <text:p text:style-name="P11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9"/>
            <text:p text:style-name="P9"/>
            <text:p text:style-name="P9">_______________________________________</text:p>
            <text:p text:style-name="P9">Nome e assinatura do Orientador</text:p>
          </table:table-cell>
          <table:table-cell table:style-name="Tabela1.A1" office:value-type="string">
            <text:p text:style-name="P10"/>
            <text:p text:style-name="P9"/>
            <text:p text:style-name="P9"/>
            <text:p text:style-name="P9">_______________________________________</text:p>
            <text:p text:style-name="P9">Nome e assinatura do Chefe Imediato </text:p>
          </table:table-cell>
        </table:table-row>
      </table:table>
      <text:p text:style-name="Standard"/>
      <text:p text:style-name="P8"/>
      <text:p text:style-name="P9"/>
      <text:p text:style-name="P1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<text:span text:style-name="MT1"> FRAIBURGO</text:span></text:p>
      </style:header>
      <style:footer>
        <text:p text:style-name="MP6"/>
        <text:p text:style-name="MP7"/>
        <text:p text:style-name="MP8"><text:s text:c="39"/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6-05-31T15:46:47.067518710</dc:date>
    <meta:print-date>2012-12-03T14:50:00</meta:print-date>
    <meta:editing-cycles>5</meta:editing-cycles>
    <meta:editing-duration>PT15M</meta:editing-duration>
    <meta:generator>LibreOffice/4.2.8.2$Linux_X86_64 LibreOffice_project/420m0$Build-2</meta:generator>
    <meta:document-statistic meta:table-count="1" meta:image-count="1" meta:object-count="0" meta:page-count="1" meta:paragraph-count="13" meta:word-count="72" meta:character-count="801" meta:non-whitespace-character-count="701"/>
  </office:meta>
</office:document-meta>
</file>