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9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officeooo:rsid="00142ccc" officeooo:paragraph-rsid="00142ccc" style:font-name-complex="Spranq eco sans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776d0" style:font-name-complex="Spranq eco sans"/>
    </style:style>
    <style:style style:name="T3" style:family="text">
      <style:text-properties style:font-name="Spranq eco sans" officeooo:rsid="00123a12" style:font-name-complex="Spranq eco sans"/>
    </style:style>
    <style:style style:name="T4" style:family="text">
      <style:text-properties style:font-name="Spranq eco sans" officeooo:rsid="00142ccc" style:font-name-complex="Spranq eco sans"/>
    </style:style>
    <style:style style:name="T5" style:family="text">
      <style:text-properties style:font-name="Spranq eco sans" officeooo:rsid="0015571b" style:font-name-complex="Spranq eco sans"/>
    </style:style>
    <style:style style:name="T6" style:family="text">
      <style:text-properties style:font-name="Spranq eco sans" fo:font-style="italic" officeooo:rsid="00142ccc" style:font-style-asian="italic" style:font-name-complex="Spranq eco sans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style:font-name="Spranq eco sans" style:font-name-complex="Spranq eco sans"/>
    </style:style>
    <style:style style:name="T9" style:family="text">
      <style:text-properties fo:color="#ff0000" style:font-name="Spranq eco sans" officeooo:rsid="001764b0" style:font-name-complex="Spranq eco sans"/>
    </style:style>
    <style:style style:name="T10" style:family="text">
      <style:text-properties fo:color="#ff0000" style:font-name="Spranq eco sans" officeooo:rsid="00142ccc" style:font-name-complex="Spranq eco sans"/>
    </style:style>
    <style:style style:name="T11" style:family="text">
      <style:text-properties fo:color="#ff0000" officeooo:rsid="001764b0"/>
    </style:style>
    <style:style style:name="T12" style:family="text">
      <style:text-properties style:use-window-font-color="true" style:font-name="Spranq eco sans" style:font-name-complex="Spranq eco sans"/>
    </style:style>
    <style:style style:name="T13" style:family="text">
      <style:text-properties style:use-window-font-color="true" style:font-name="Spranq eco sans" officeooo:rsid="00142ccc" style:font-name-complex="Spranq eco sans"/>
    </style:style>
    <style:style style:name="T14" style:family="text">
      <style:text-properties style:use-window-font-color="true" style:font-name="Spranq eco sans" fo:font-style="italic" officeooo:rsid="00142ccc" style:font-style-asian="italic" style:font-name-complex="Spranq eco sans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ANEXO III</text:p>
      <text:p text:style-name="P10"/>
      <text:p text:style-name="P7">DECLARAÇÃO</text:p>
      <text:p text:style-name="P6"/>
      <text:p text:style-name="P6"/>
      <text:p text:style-name="P6"/>
      <text:p text:style-name="P6"/>
      <text:p text:style-name="P12"><text:span text:style-name="T1">Pelo presente, eu ____________________________________________________, autorizo meu filho _________________________________________________________, atuar como bolsista </text:span><text:span text:style-name="T5">de pesquisa </text:span><text:span text:style-name="T1">do </text:span><text:span text:style-name="T4">IFC </text:span><text:span text:style-name="T6">Campus</text:span><text:span text:style-name="T4"> Fraiburgo,</text:span><text:span text:style-name="T1"> referente ao Edital </text:span><text:span text:style-name="T9">XXX</text:span><text:span text:style-name="T8">/201</text:span><text:span text:style-name="T10">6</text:span><text:span text:style-name="T8"> </text:span><text:span text:style-name="T12">do </text:span><text:span text:style-name="T13">IFC </text:span><text:span text:style-name="T14">Campus </text:span><text:span text:style-name="T13">Fraiburgo</text:span><text:span text:style-name="T12">, bem como a participar e desenvolver as atividades de pesquisa relacionadas ao projeto intitulado _____________________________________________.</text:span></text:p>
      <text:p text:style-name="P15"/>
      <text:p text:style-name="P15"/>
      <text:p text:style-name="P15"/>
      <text:p text:style-name="P15"/>
      <text:p text:style-name="P8">_______________________________________________________</text:p>
      <text:p text:style-name="P14">Nome e assinatura do Pai ou mãe do aluno</text:p>
      <text:p text:style-name="P14"/>
      <text:p text:style-name="P9"><text:span text:style-name="T7">Local</text:span>, <text:span text:style-name="T7">xx </text:span>de <text:span text:style-name="T11">xxx</text:span><text:span text:style-name="T7"> </text:span>de 20<text:span text:style-name="T11">xx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6"><text:span text:style-name="T2">Observação: O texto em vermelho deve ser preenchido com os dados do respectivo projeto ao qual está </text:span><text:span text:style-name="T3">participa</text:span><text:span text:style-name="T2">ndo e formatado (cor). Deletar está observação ao final.</text:span><text:span text:style-name="T1"> </text:span>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5-31T15:46:16.957960831</dc:date>
    <meta:print-date>2012-12-03T14:50:00</meta:print-date>
    <meta:editing-cycles>9</meta:editing-cycles>
    <meta:editing-duration>PT16M23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9" meta:character-count="825" meta:non-whitespace-character-count="736"/>
  </office:meta>
</office:document-meta>
</file>