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68cm" fo:margin-left="0cm" table:align="left" style:may-break-between-rows="true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8.66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0.681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5.512cm"/>
    </style:style>
    <style:style style:name="Tabela1.9" style:family="table-row">
      <style:table-row-properties style:min-row-height="0.6cm"/>
    </style:style>
    <style:style style:name="Tabela1.A9" style:family="table-cell">
      <style:table-cell-properties fo:background-color="#ffffff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1.143cm"/>
    </style:style>
    <style:style style:name="Tabela1.14" style:family="table-row">
      <style:table-row-properties style:min-row-height="0.831cm"/>
    </style:style>
    <style:style style:name="Tabela2" style:family="table">
      <style:table-properties style:width="17.93cm" fo:margin-left="0cm" table:align="left" style:may-break-between-rows="true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5.133cm"/>
    </style:style>
    <style:style style:name="Tabela2.1" style:family="table-row">
      <style:table-row-properties style:min-row-height="0.753cm"/>
    </style:style>
    <style:style style:name="Tabela2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3" style:family="table-row">
      <style:table-row-properties style:min-row-height="0.545cm"/>
    </style:style>
    <style:style style:name="Tabela2.A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4" style:family="table-row">
      <style:table-row-properties style:min-row-height="0.728cm"/>
    </style:style>
    <style:style style:name="Tabela2.7" style:family="table-row">
      <style:table-row-properties style:min-row-height="0.691cm"/>
    </style:style>
    <style:style style:name="Tabela2.8" style:family="table-row">
      <style:table-row-properties style:min-row-height="0.736cm"/>
    </style:style>
    <style:style style:name="Tabela2.A9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9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943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officeooo:rsid="001b6b13" officeooo:paragraph-rsid="0025d874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name-complex="Calibri2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weight-asian="bold" style:font-name-complex="Calibri2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paragraph-rsid="00230797" fo:background-color="transparent" style:font-name-asian="Calibri2" style:font-name-complex="Calibri2"/>
    </style:style>
    <style:style style:name="P20" style:family="paragraph" style:parent-style-name="Standard">
      <style:paragraph-properties fo:line-height="20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23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24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25" style:family="paragraph" style:parent-style-name="Standard">
      <style:paragraph-properties fo:line-height="100%" fo:text-align="center" style:justify-single-word="false"/>
      <style:text-properties fo:language="pt" fo:country="B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25d874"/>
    </style:style>
    <style:style style:name="P27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28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officeooo:rsid="0025d874" officeooo:paragraph-rsid="0025d874" fo:background-color="transparent" style:font-name-asian="Calibri2" style:font-name-complex="Calibri2"/>
    </style:style>
    <style:style style:name="P29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language="pt" fo:country="BR"/>
    </style:style>
    <style:style style:name="P30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31" style:family="paragraph" style:parent-style-name="Table_20_Contents">
      <style:paragraph-properties fo:text-align="center" style:justify-single-word="false"/>
      <style:text-properties officeooo:rsid="001b6b13" officeooo:paragraph-rsid="001b6b13" fo:background-color="transparent"/>
    </style:style>
    <style:style style:name="P32" style:family="paragraph" style:parent-style-name="Table_20_Contents">
      <style:paragraph-properties fo:text-align="start" style:justify-single-word="false"/>
      <style:text-properties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b6b13" officeooo:paragraph-rsid="001b6b13" fo:background-color="transparent" style:font-weight-asian="bold" style:font-weight-complex="bold"/>
    </style:style>
    <style:style style:name="P34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35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language="pt" fo:country="B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2" fo:font-size="12pt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font-weight="bold" officeooo:rsid="00123258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font-weight="bold" officeooo:rsid="0025d874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font-weight="normal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font-weight="normal" officeooo:rsid="0025d874" fo:background-color="transparent" loext:char-shading-value="0" style:font-name-asian="Calibri2" style:font-name-complex="Calibri2"/>
    </style:style>
    <style:style style:name="T7" style:family="text">
      <style:text-properties fo:color="#000000" style:font-name="Calibri2" fo:font-size="12pt" fo:font-style="italic" fo:font-weight="bold" fo:background-color="transparent" loext:char-shading-value="0" style:font-name-asian="Calibri2" style:font-name-complex="Calibri2"/>
    </style:style>
    <style:style style:name="T8" style:family="text">
      <style:text-properties fo:color="#000000" style:font-name="Calibri2" fo:font-size="12pt" fo:font-style="italic" fo:background-color="transparent" loext:char-shading-value="0" style:font-name-asian="Calibri2" style:font-name-complex="Calibri2"/>
    </style:style>
    <style:style style:name="T9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0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officeooo:rsid="0011e463"/>
    </style:style>
    <style:style style:name="T12" style:family="text">
      <style:text-properties officeooo:rsid="00123258"/>
    </style:style>
    <style:style style:name="T13" style:family="text">
      <style:text-properties officeooo:rsid="001543ea"/>
    </style:style>
    <style:style style:name="T14" style:family="text">
      <style:text-properties officeooo:rsid="0019c744"/>
    </style:style>
    <style:style style:name="T15" style:family="text">
      <style:text-properties officeooo:rsid="001f1f98"/>
    </style:style>
    <style:style style:name="T16" style:family="text">
      <style:text-properties officeooo:rsid="001b6b13" fo:background-color="transparent" loext:char-shading-value="0"/>
    </style:style>
    <style:style style:name="T17" style:family="text">
      <style:text-properties officeooo:rsid="00227c08"/>
    </style:style>
    <style:style style:name="T18" style:family="text">
      <style:text-properties officeooo:rsid="0025d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</text:p>
      <text:p text:style-name="P27">FORMULÁRIO <text:span text:style-name="T13">IDENTIFICAÇÃO </text:span>PROJETO DE PESQUISA <text:span text:style-name="T13">E EQUIPE</text:span></text:p>
      <text:p text:style-name="P9">Edital <text:s/>_________________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1. IDENTIFICAÇÃO <text:span text:style-name="T12">DO PROJE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4"><text:span text:style-name="T11">1.1 </text:span>Título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10">1.<text:span text:style-name="T18">2</text:span>. <text:span text:style-name="T11">Coordenador</text:span> do Projeto: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0">1.<text:span text:style-name="T18">3</text:span>. <text:s/>Grupo de Pesquisa vinculado: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4</text:span>. <text:s/>Linha de Pesquisa de vinculação do Projeto: 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" office:value-type="string">
            <text:p text:style-name="P10">1.<text:span text:style-name="T18">5</text:span>. <text:s/>O Projeto atualmente está contemplado com Bolsa de Iniciação Científica (IC)?</text:p>
            <text:p text:style-name="P17">( <text:s text:c="3"/>) Sim <text:s text:c="7"/>( <text:s text:c="3"/>) Não</text:p>
            <text:p text:style-name="P18"><text:span text:style-name="T12"><text:s/>– </text:span>Em caso afirmativo, indique:</text:p>
            <text:p text:style-name="P18">a. Modalidade:</text:p>
            <text:p text:style-name="P19">( <text:s text:c="3"/>) PIBITI <text:s/>( <text:s text:c="3"/>) PIBIC <text:s/>( <text:s text:c="3"/>) PIBIC-Af <text:s/>( <text:s text:c="3"/>) PIBIC-EM ( <text:s text:c="3"/>) IC do Câmpus ( <text:s text:c="3"/>) FAPESC </text:p>
            <text:p text:style-name="P19">( <text:s text:c="3"/>) Outra. Especifique________________________________________________________________</text:p>
            <text:p text:style-name="P20">b. Vigência da Bolsa: <text:s text:c="13"/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6</text:span>. <text:s/>O Projeto encontra-se atualmente contemplado por Edital de apoio a pesquisa ?</text:p>
            <text:p text:style-name="P17">( <text:s text:c="3"/>) Sim <text:s text:c="7"/>( <text:s text:c="3"/>) Não</text:p>
            <text:p text:style-name="P18"><text:span text:style-name="T12"><text:s/>– </text:span>Em caso afirmativo, assinale o Órgão de Fomento ou Instituição de apoio:</text:p>
            <text:p text:style-name="P18">( <text:s text:c="3"/>) CNPq ( <text:s text:c="3"/>) FAPESC <text:s/>( <text:s text:c="3"/>) FINEP <text:s/>( <text:s text:c="3"/>) CAPES <text:s/>( <text:s text:c="3"/>) IFC <text:s text:c="2"/>( <text:s text:c="3"/>) </text:p>
            <text:p text:style-name="P18">( <text:s text:c="3"/>) Outra. Especifique________________________________________________________________</text:p>
            <text:p text:style-name="P18"><text:span text:style-name="T12"><text:s/>– </text:span>Em caso afirmativo, especifique o <text:span text:style-name="T17">Ed</text:span>ital:_______________________________________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7</text:span>. <text:s/>Marque a Área principal da Pesquisa: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Exatas e da Terra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Agrári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Biológic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Sociais Aplicad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Engenhari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Human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da Saúde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Linguísticas, Letras e Artes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0">1.<text:span text:style-name="T18">8</text:span>. <text:s/>Identifi<text:span text:style-name="T14">que </text:span>a Subárea da Pesquisa: 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13">1.<text:span text:style-name="T18">9</text:span>. <text:s/>Este Projeto de Pesquisa, a seu critério, precisa ser apreciado pelo Comitê de Ética?</text:p>
            <text:p text:style-name="P17">( <text:s text:c="3"/>) Sim <text:s text:c="7"/>( <text:s text:c="3"/>) Não</text:p>
            <text:p text:style-name="P35"><text:soft-page-break/><text:span text:style-name="T2">OBS</text:span><text:span text:style-name="T3"> – </text:span><text:span text:style-name="T5">O orientador do projeto deve estar ciente de que os consultores deste Edital indicados pela </text:span><text:span text:style-name="T6">CAPP</text:span><text:span text:style-name="T5">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24"><text:span text:style-name="T2">1.1</text:span><text:span text:style-name="T4">0</text:span><text:span text:style-name="T2">.</text:span><text:span text:style-name="T5"> <text:s/></text:span><text:span text:style-name="T2"><text:s/>Este Projeto de Pesquisa, a seu critério, envolve desenvolvimento tecnológico com 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17">( <text:s text:c="3"/>) Sim <text:s text:c="7"/>( <text:s text:c="3"/>) Não</text:p>
            <text:p text:style-name="P11"><text:span text:style-name="T12">– </text:span>Em caso afirmativo, especifique os possíveis produtos e/ou processos gerados:</text:p>
            <text:p text:style-name="P11"/>
          </table:table-cell>
          <table:covered-table-cell/>
          <table:covered-table-cell/>
          <table:covered-table-cell/>
        </table:table-row>
      </table:table>
      <text:p text:style-name="P2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<text:s/>IDENTIFICAÇÃO DA EQUIPE DO PROJET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2.1. <text:s/>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2">Nome completo do coordenador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9">CPF</text:p>
          </table:table-cell>
          <table:table-cell table:style-name="Tabela2.D3" office:value-type="string">
            <text:p text:style-name="P22"><text:span text:style-name="T7">Link</text:span><text:span text:style-name="T2"> do Currículo Lattes</text:span></text:p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4">
          <table:table-cell table:style-name="Tabela2.A1" table:number-columns-spanned="4" office:value-type="string">
            <text:p text:style-name="P10">2.2. <text:s/>Identificação dos demais integrantes da equipe vinculados ao IFC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completo do(s) aluno(s) indicado(s) como bolsista(s) </text:p>
          </table:table-cell>
          <table:table-cell table:style-name="Tabela2.A3" office:value-type="string">
            <text:p text:style-name="P15">Carga horária semanal destinada ao projeto</text:p>
          </table:table-cell>
          <table:table-cell table:style-name="Tabela2.A3" office:value-type="string">
            <text:p text:style-name="P16">CPF</text:p>
          </table:table-cell>
          <table:table-cell table:style-name="Tabela2.D3" office:value-type="string">
            <text:p text:style-name="P25"><text:span text:style-name="T8">Link</text:span><text:span text:style-name="T9"> do Currículo Lattes </text:span></text:p>
          </table:table-cell>
        </table:table-row>
        <table:table-row table:style-name="Tabela2.7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8">
          <table:table-cell table:style-name="Tabela2.A3" office:value-type="string">
            <text:p text:style-name="P12">Nome completo do(s) <text:span text:style-name="T17">alunos </text:span>colaborador<text:span text:style-name="T17">es</text:span>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8">CPF</text:p>
          </table:table-cell>
          <table:table-cell table:style-name="Tabela2.D3" office:value-type="string">
            <text:p text:style-name="P22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  <table:table-row table:style-name="Tabela2.8">
          <table:table-cell table:style-name="Tabela2.A9" office:value-type="string">
            <text:p text:style-name="P12">Nome completo do(s) <text:span text:style-name="T17">SERVIDORES do IFC </text:span>colaborador<text:span text:style-name="T17">es</text:span></text:p>
          </table:table-cell>
          <table:table-cell table:style-name="Tabela2.A9" office:value-type="string">
            <text:p text:style-name="P14">Carga horária semanal destinada ao projeto</text:p>
          </table:table-cell>
          <table:table-cell table:style-name="Tabela2.A9" office:value-type="string">
            <text:p text:style-name="P12">CPF</text:p>
          </table:table-cell>
          <table:table-cell table:style-name="Tabela2.D9" office:value-type="string">
            <text:p text:style-name="P23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  <table:table-row table:style-name="Tabela2.8">
          <table:table-cell table:style-name="Tabela2.A9" office:value-type="string">
            <text:p text:style-name="P12">Nome completo d<text:span text:style-name="T17">os demais colabores EXTERNOS ao IFC (se houver)</text:span></text:p>
          </table:table-cell>
          <table:table-cell table:style-name="Tabela2.A9" office:value-type="string">
            <text:p text:style-name="P14">Carga horária semanal destinada ao projeto</text:p>
          </table:table-cell>
          <table:table-cell table:style-name="Tabela2.A9" office:value-type="string">
            <text:p text:style-name="P12">CPF</text:p>
          </table:table-cell>
          <table:table-cell table:style-name="Tabela2.D9" office:value-type="string">
            <text:p text:style-name="P23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</table:table>
      <text:p text:style-name="P29"><text:span text:style-name="T2">OBS:</text:span><text:span text:style-name="T5"> Novas linhas poderão ser acrescentadas, caso haja necessidade. </text:span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32"/>
            <text:p text:style-name="P33"/>
            <text:p text:style-name="P31">_________________________</text:p>
            <text:p text:style-name="P7">Nome do </text:p>
            <text:p text:style-name="P26"><text:span text:style-name="T15">Orientador do Projeto</text:span>r</text:p>
          </table:table-cell>
          <table:table-cell table:style-name="Tabela3.A1" office:value-type="string">
            <text:p text:style-name="P31"/>
            <text:p text:style-name="P31"/>
            <text:p text:style-name="P26"><text:span text:style-name="T16">____________________________</text:span><text:span text:style-name="T10">Nome do </text:span></text:p>
            <text:p text:style-name="P26">Coord. de Pesquisa, Pós-graduação e Inovação do Campus</text:p>
          </table:table-cell>
          <table:table-cell table:style-name="Tabela3.A1" office:value-type="string">
            <text:p text:style-name="P31"/>
            <text:p text:style-name="P31"/>
            <text:p text:style-name="P31">__________________________</text:p>
            <text:p text:style-name="P7">Nome do </text:p>
            <text:p text:style-name="P26"><text:span text:style-name="T15">Diretor-geral</text:span> do Campus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xt-preto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5" style:display-name="Fonte parág. padrã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1111111" style:family="text"/>
    <style:style style:name="WW-WW8Num3ztrue123451111111" style:family="text"/>
    <style:style style:name="WW-WW8Num3ztrue12341111111" style:family="text"/>
    <style:style style:name="WW-WW8Num3ztrue1231111111" style:family="text"/>
    <style:style style:name="WW-WW8Num3ztrue121111111" style:family="text"/>
    <style:style style:name="WW-WW8Num3ztrue11111111" style:family="text"/>
    <style:style style:name="WW-WW8Num3ztrue1234567111111" style:family="text"/>
    <style:style style:name="WW-WW8Num2ztrue1234561111111" style:family="text"/>
    <style:style style:name="WW-WW8Num2ztrue123451111111" style:family="text"/>
    <style:style style:name="WW-WW8Num2ztrue12341111111" style:family="text"/>
    <style:style style:name="WW-WW8Num2ztrue1231111111" style:family="text"/>
    <style:style style:name="WW-WW8Num2ztrue121111111" style:family="text"/>
    <style:style style:name="WW-WW8Num2ztrue11111111" style:family="text"/>
    <style:style style:name="WW-WW8Num2ztrue1234567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3ztrue123456111111" style:family="text"/>
    <style:style style:name="WW-WW8Num3ztrue12345111111" style:family="text"/>
    <style:style style:name="WW-WW8Num3ztrue1234111111" style:family="text"/>
    <style:style style:name="WW-WW8Num3ztrue123111111" style:family="text"/>
    <style:style style:name="WW-WW8Num3ztrue12111111" style:family="text"/>
    <style:style style:name="WW-WW8Num3ztrue1111111" style:family="text"/>
    <style:style style:name="WW-WW8Num3ztrue123456711111" style:family="text"/>
    <style:style style:name="WW-WW8Num2ztrue123456111111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67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14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2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CAMPUS </text:span>FRAIBUR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5-31T15:38:40.828551260</dc:date>
    <meta:editing-duration>PT45M26S</meta:editing-duration>
    <meta:editing-cycles>20</meta:editing-cycles>
    <meta:document-statistic meta:table-count="3" meta:image-count="1" meta:object-count="0" meta:page-count="3" meta:paragraph-count="74" meta:word-count="451" meta:character-count="3187" meta:non-whitespace-character-count="2650"/>
  </office:meta>
</office:document-meta>
</file>