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Pictures/100000000000049D00000285C0C74F02B3B68B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Spranq eco sans1" svg:font-family="'Spranq eco sans'" style:font-family-generic="swiss"/>
    <style:font-face style:name="Mangal1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.11cm" fo:margin-left="-0.012cm" table:align="left" style:writing-mode="lr-tb"/>
    </style:style>
    <style:style style:name="Tabela13.A" style:family="table-column">
      <style:table-column-properties style:column-width="1.111cm"/>
    </style:style>
    <style:style style:name="Tabela13.B" style:family="table-column">
      <style:table-column-properties style:column-width="1.296cm"/>
    </style:style>
    <style:style style:name="Tabela13.C" style:family="table-column">
      <style:table-column-properties style:column-width="1.005cm"/>
    </style:style>
    <style:style style:name="Tabela13.D" style:family="table-column">
      <style:table-column-properties style:column-width="9.975cm"/>
    </style:style>
    <style:style style:name="Tabela13.E" style:family="table-column">
      <style:table-column-properties style:column-width="2.117cm"/>
    </style:style>
    <style:style style:name="Tabela13.F" style:family="table-column">
      <style:table-column-properties style:column-width="1.60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185e6"/>
    </style:style>
    <style:style style:name="P2" style:family="paragraph" style:parent-style-name="Header">
      <style:paragraph-properties fo:margin-top="0cm" fo:margin-bottom="0cm" loext:contextual-spacing="false" style:line-height-at-least="0.353cm" fo:text-align="center" style:justify-single-word="false"/>
      <style:text-properties fo:color="#000000" style:font-name="Spranq eco sans" fo:font-size="10pt" fo:font-weight="normal" officeooo:paragraph-rsid="001185e6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Spranq eco sans" fo:font-size="10pt" fo:font-weight="bold" officeooo:rsid="00899f12" officeooo:paragraph-rsid="00899f12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12.797cm"/>
        </style:tab-stops>
      </style:paragraph-properties>
      <style:text-properties style:font-name="Spranq eco sans" fo:font-size="10pt" fo:font-weight="normal" officeooo:paragraph-rsid="00767249" style:font-name-asian="Arial" style:font-size-asian="10pt" style:font-weight-asian="normal" style:font-name-complex="Spranq eco sans1" style:font-size-complex="10pt" style:font-weight-complex="normal"/>
    </style:style>
    <style:style style:name="P5" style:family="paragraph" style:parent-style-name="Footer">
      <style:paragraph-properties fo:text-align="end" style:justify-single-word="false"/>
      <style:text-properties fo:font-variant="normal" fo:text-transform="none" fo:color="#666666" style:font-name="Times New Roman" fo:font-size="10pt" fo:letter-spacing="normal" fo:font-style="normal" style:text-underline-style="none" fo:font-weight="normal" style:font-name-asian="Spranq eco sans" style:font-size-asian="10pt" style:font-style-asian="normal" style:font-weight-asian="normal" style:font-name-complex="Times New Roman" style:font-size-complex="1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Spranq eco sans" fo:font-size="10pt" officeooo:paragraph-rsid="0076724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Spranq eco sans" fo:font-size="10pt" officeooo:paragraph-rsid="00767249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797cm"/>
        </style:tab-stops>
      </style:paragraph-properties>
      <style:text-properties style:font-name="Spranq eco sans" fo:font-size="10pt" officeooo:paragraph-rsid="00767249" style:font-size-asian="10pt" style:font-size-complex="10pt"/>
    </style:style>
    <style:style style:name="P11" style:family="paragraph" style:parent-style-name="Standard">
      <style:text-properties style:font-name="Spranq eco sans" fo:font-size="10pt" officeooo:paragraph-rsid="00767249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Spranq eco sans" fo:font-size="10pt" officeooo:paragraph-rsid="00767249" style:font-size-asian="10pt" style:font-name-complex="Spranq eco sans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Spranq eco sans" fo:font-size="10pt" officeooo:rsid="0012d123" officeooo:paragraph-rsid="00767249" style:font-size-asian="10pt" style:font-name-complex="Spranq eco sans" style:font-size-complex="10pt"/>
    </style:style>
    <style:style style:name="P14" style:family="paragraph" style:parent-style-name="Standard">
      <style:paragraph-properties fo:text-align="end" style:justify-single-word="false">
        <style:tab-stops>
          <style:tab-stop style:position="12.797cm"/>
        </style:tab-stops>
      </style:paragraph-properties>
      <style:text-properties style:font-name="Spranq eco sans" fo:font-size="10pt" officeooo:paragraph-rsid="00767249" style:font-size-asian="10pt" style:font-name-complex="Spranq eco sans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Spranq eco sans" fo:font-size="10pt" fo:font-weight="bold" officeooo:paragraph-rsid="00767249" style:font-size-asian="10pt" style:font-weight-asian="bold" style:font-name-complex="Spranq eco sans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Spranq eco sans" fo:font-size="10pt" fo:font-weight="bold" officeooo:rsid="0012d123" officeooo:paragraph-rsid="00767249" style:font-size-asian="10pt" style:font-weight-asian="bold" style:font-name-complex="Spranq eco sans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Spranq eco sans" fo:font-size="10pt" fo:font-weight="bold" officeooo:paragraph-rsid="00767249" style:font-size-asian="10pt" style:font-weight-asian="bold" style:font-name-complex="Spranq eco sans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Spranq eco sans" fo:font-size="10pt" fo:font-weight="bold" officeooo:paragraph-rsid="00767249" style:font-size-asian="10pt" style:font-weight-asian="bold" style:font-name-complex="Spranq eco sans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Spranq eco sans" fo:font-size="10pt" fo:font-weight="bold" officeooo:paragraph-rsid="00767249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Spranq eco sans" fo:font-size="10pt" fo:font-weight="bold" officeooo:rsid="0012d123" officeooo:paragraph-rsid="0076724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797cm"/>
        </style:tab-stops>
      </style:paragraph-properties>
      <style:text-properties style:font-name="Spranq eco sans" fo:font-size="10pt" fo:font-weight="normal" officeooo:paragraph-rsid="00767249" style:font-size-asian="10pt" style:font-weight-asian="normal" style:font-name-complex="Spranq eco sans" style:font-size-complex="10pt" style:font-weight-complex="normal"/>
    </style:style>
    <style:style style:name="P22" style:family="paragraph" style:parent-style-name="Standard">
      <style:paragraph-properties fo:text-align="end" style:justify-single-word="false">
        <style:tab-stops>
          <style:tab-stop style:position="12.797cm"/>
        </style:tab-stops>
      </style:paragraph-properties>
      <style:text-properties style:font-name="Spranq eco sans" fo:font-size="10pt" fo:font-weight="normal" officeooo:paragraph-rsid="00767249" style:font-size-asian="10pt" style:font-weight-asian="normal" style:font-name-complex="Spranq eco sans" style:font-size-complex="10pt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2.797cm"/>
        </style:tab-stops>
      </style:paragraph-properties>
      <style:text-properties style:font-name="Spranq eco sans" fo:font-size="10pt" fo:font-weight="normal" officeooo:paragraph-rsid="00767249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666666" style:font-name="Times New Roman" fo:font-size="10pt" fo:letter-spacing="normal" fo:font-style="normal" fo:font-weight="normal" style:font-name-asian="Spranq eco sans" style:font-size-asian="10pt" style:font-style-asian="normal" style:font-weight-asian="normal" style:font-name-complex="Times New Roman" style:font-size-complex="10pt"/>
    </style:style>
    <style:style style:name="T2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3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666666" style:font-name="Times New Roman" fo:font-size="10pt" style:font-size-asian="10pt" style:font-name-complex="Times New Roman" style:font-size-complex="10pt"/>
    </style:style>
    <style:style style:name="T5" style:family="text">
      <style:text-properties fo:color="#666666" style:font-name="Times New Roman" fo:font-size="10pt" style:font-name-asian="Spranq eco sans" style:font-size-asian="10pt" style:font-name-complex="Times New Roman" style:font-size-complex="10pt"/>
    </style:style>
    <style:style style:name="T6" style:family="text">
      <style:text-properties fo:color="#666666" style:font-name="Times New Roman" fo:font-size="10pt" style:text-underline-style="none" style:font-size-asian="10pt" style:font-name-complex="Times New Roman" style:font-size-complex="10pt"/>
    </style:style>
    <style:style style:name="T7" style:family="text">
      <style:text-properties fo:color="#666666" style:font-name="Times New Roman" fo:font-size="10pt" style:text-underline-style="none" style:font-name-asian="Spranq eco sans" style:font-size-asian="10pt" style:font-name-complex="Times New Roman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font-name-complex="Spranq eco sans1"/>
    </style:style>
    <style:style style:name="T11" style:family="text">
      <style:text-properties officeooo:rsid="0012d123" style:font-name-complex="Spranq eco sans1"/>
    </style:style>
    <style:style style:name="T12" style:family="text">
      <style:text-properties fo:color="#000000" fo:font-weight="normal" fo:background-color="transparent" loext:char-shading-value="0" style:font-weight-asian="normal" style:font-name-complex="Spranq eco sans1" style:font-weight-complex="normal"/>
    </style:style>
    <style:style style:name="T13" style:family="text">
      <style:text-properties officeooo:rsid="008c00d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402cm, 1.233cm, 0.402cm, 0.48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>A<text:span text:style-name="T13">NEXO XIII</text:span></text:p>
      <text:p text:style-name="P20"/>
      <text:p text:style-name="P20">PEDIDO DE ORÇAMENTO</text:p>
      <text:p text:style-name="P11"/>
      <text:p text:style-name="P11">Empresa: <text:span text:style-name="T8"><text:s text:c="92"/></text:span>CNPJ:<text:span text:style-name="T8"> <text:s text:c="43"/></text:span></text:p>
      <text:p text:style-name="P11">Endereço: <text:span text:style-name="T8"><text:s text:c="78"/></text:span><text:span text:style-name="T9"><text:s/>Cidade:</text:span><text:span text:style-name="T8"> <text:s text:c="34"/></text:span><text:span text:style-name="T9"><text:s/>UF: </text:span><text:span text:style-name="T8"><text:s text:c="8"/></text:span></text:p>
      <text:p text:style-name="P11"><text:span text:style-name="T9">Email:</text:span><text:span text:style-name="T8"> <text:s text:c="90"/></text:span><text:span text:style-name="T9">Telefone:</text:span><text:span text:style-name="T8"> <text:s text:c="44"/></text:span></text:p>
      <text:p text:style-name="P11"/>
      <text:p text:style-name="P9"><text:span text:style-name="T10">O Instituto Federal Catarinense – Câmpus Fraiburgo solicita orçamento para compor o preço médio para contratação de </text:span><text:span text:style-name="T11">xxxxxxxxxxxx</text:span><text:span text:style-name="T12">, tendo como objeto o item abaixo:</text:span></text:p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5">Item</text:p>
          </table:table-cell>
          <table:table-cell table:style-name="Tabela13.A1" office:value-type="string">
            <text:p text:style-name="P15">Qtde</text:p>
          </table:table-cell>
          <table:table-cell table:style-name="Tabela13.A1" office:value-type="string">
            <text:p text:style-name="P15">Un</text:p>
          </table:table-cell>
          <table:table-cell table:style-name="Tabela13.A1" office:value-type="string">
            <text:p text:style-name="P15">Especificação</text:p>
            <text:p text:style-name="P15"/>
          </table:table-cell>
          <table:table-cell table:style-name="Tabela13.A1" office:value-type="string">
            <text:p text:style-name="P15">Valor </text:p>
            <text:p text:style-name="P16">Unitário</text:p>
          </table:table-cell>
          <table:table-cell table:style-name="Tabela13.F1" office:value-type="string">
            <text:p text:style-name="P16">Valor </text:p>
            <text:p text:style-name="P16">Total</text:p>
          </table:table-cell>
        </table:table-row>
        <table:table-row table:style-name="Tabela13.1"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7"/>
            <text:p text:style-name="P17"/>
          </table:table-cell>
          <table:table-cell table:style-name="Tabela13.E2" office:value-type="string">
            <text:p text:style-name="P12"/>
          </table:table-cell>
          <table:table-cell table:style-name="Tabela13.F2" office:value-type="string">
            <text:p text:style-name="P12"/>
          </table:table-cell>
        </table:table-row>
        <table:table-row table:style-name="Tabela13.1">
          <table:table-cell table:style-name="Tabela13.A3" office:value-type="string">
            <text:p text:style-name="P12"/>
            <text:p text:style-name="P13"/>
          </table:table-cell>
          <table:table-cell table:style-name="Tabela13.A3" office:value-type="string">
            <text:p text:style-name="P12"/>
            <text:p text:style-name="P12"/>
          </table:table-cell>
          <table:table-cell table:style-name="Tabela13.A3" office:value-type="string">
            <text:p text:style-name="P12"/>
          </table:table-cell>
          <table:table-cell table:style-name="Tabela13.A3" office:value-type="string">
            <text:p text:style-name="P8"/>
          </table:table-cell>
          <table:table-cell table:style-name="Tabela13.E3" office:value-type="string">
            <text:p text:style-name="P12"/>
          </table:table-cell>
          <table:table-cell table:style-name="Tabela13.F3" office:value-type="string">
            <text:p text:style-name="P12"/>
          </table:table-cell>
        </table:table-row>
      </table:table>
      <text:p text:style-name="P19"/>
      <text:p text:style-name="P21">Declaramos que o prazo de validade da cotação é de 60 (sessenta) dias a partir da entrega definitiva da proposta.</text:p>
      <text:p text:style-name="P21"/>
      <text:p text:style-name="P21">Declaramos que os preços apresentados são absolutamente líquidos, já incluídos todos os custos, diretos ou indiretos, inerentes ao objeto, como salários, tributos, encargos sociais, fretes, material, dentre outros.</text:p>
      <text:p text:style-name="P10"/>
      <text:p text:style-name="P10"/>
      <text:p text:style-name="P22">Data: ____/____/2015.</text:p>
      <text:p text:style-name="P10"/>
      <text:p text:style-name="P22"/>
      <text:p text:style-name="P14"/>
      <text:p text:style-name="P23">_______________________________</text:p>
      <text:p text:style-name="P4">Assinatura/Carimbo da E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Spranq eco sans1" svg:font-family="'Spranq eco sans'" style:font-family-generic="swiss"/>
    <style:font-face style:name="Mangal1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egenda1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2pt" fo:font-style="italic" style:letter-kerning="true" style:font-name-asian="SimSun1" style:font-family-asian="SimSun, 'Arial Unicode MS'" style:font-pitch-asian="variable" style:font-size-asian="12pt" style:font-style-asian="italic" style:font-name-complex="Mangal1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ítulo_20_3_20_Char" style:display-name="Título 3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185e6"/>
    </style:style>
    <style:style style:name="MP2" style:family="paragraph" style:parent-style-name="Header">
      <style:paragraph-properties fo:margin-top="0cm" fo:margin-bottom="0cm" loext:contextual-spacing="false" style:line-height-at-least="0.353cm" fo:text-align="center" style:justify-single-word="false"/>
      <style:text-properties fo:color="#000000" style:font-name="Spranq eco sans" fo:font-size="10pt" fo:font-weight="normal" officeooo:paragraph-rsid="001185e6" style:font-size-asian="10pt" style:font-weight-asian="normal" style:font-name-complex="Ari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fo:font-variant="normal" fo:text-transform="none" fo:color="#666666" style:font-name="Times New Roman" fo:font-size="10pt" fo:letter-spacing="normal" fo:font-style="normal" style:text-underline-style="none" fo:font-weight="normal" style:font-name-asian="Spranq eco sans" style:font-size-asian="10pt" style:font-style-asian="normal" style:font-weight-asian="normal" style:font-name-complex="Times New Roman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T1" style:family="text">
      <style:text-properties fo:font-variant="normal" fo:text-transform="none" fo:color="#666666" style:font-name="Times New Roman" fo:font-size="10pt" fo:letter-spacing="normal" fo:font-style="normal" fo:font-weight="normal" style:font-name-asian="Spranq eco sans" style:font-size-asian="10pt" style:font-style-asian="normal" style:font-weight-asian="normal" style:font-name-complex="Times New Roman" style:font-size-complex="10pt"/>
    </style:style>
    <style:style style:name="MT2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3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666666" style:font-name="Times New Roman" fo:font-size="10pt" style:font-size-asian="10pt" style:font-name-complex="Times New Roman" style:font-size-complex="10pt"/>
    </style:style>
    <style:style style:name="MT5" style:family="text">
      <style:text-properties fo:color="#666666" style:font-name="Times New Roman" fo:font-size="10pt" style:font-name-asian="Spranq eco sans" style:font-size-asian="10pt" style:font-name-complex="Times New Roman" style:font-size-complex="10pt"/>
    </style:style>
    <style:style style:name="MT6" style:family="text">
      <style:text-properties fo:color="#666666" style:font-name="Times New Roman" fo:font-size="10pt" style:text-underline-style="none" style:font-size-asian="10pt" style:font-name-complex="Times New Roman" style:font-size-complex="10pt"/>
    </style:style>
    <style:style style:name="MT7" style:family="text">
      <style:text-properties fo:color="#666666" style:font-name="Times New Roman" fo:font-size="10pt" style:text-underline-style="none" style:font-name-asian="Spranq eco sans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402cm, 1.233cm, 0.402cm, 0.48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0.826cm" fo:margin-bottom="1.993cm" fo:margin-left="3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31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as-char" svg:width="2.041cm" svg:height="2.173cm" draw:z-index="0"><draw:image xlink:href="Pictures/2000000E00002FC0000032DA5B485F38500530A8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CATARINENSE – CÂMPUS FRAIBURGO</text:p>
        <text:p text:style-name="MP2"/>
        <text:p text:style-name="MP2"/>
        <text:p text:style-name="MP2"/>
        <text:p text:style-name="MP2"/>
      </style:header>
      <style:footer>
        <text:p text:style-name="Footer"><draw:frame draw:style-name="Mfr2" draw:name="Imagem1" text:anchor-type="char" svg:x="0.129cm" svg:y="-0.249cm" svg:width="5.711cm" svg:height="2.318cm" draw:z-index="1"><draw:image xlink:href="Pictures/100000000000049D00000285C0C74F02B3B68B2E.png" xlink:type="simple" xlink:show="embed" xlink:actuate="onLoad"/></draw:frame><draw:frame draw:style-name="Mfr3" draw:name="Quadro1" text:anchor-type="char" svg:x="8.027cm" svg:y="0.079cm" svg:width="9.107cm" svg:height="1.498cm" draw:z-index="2"><draw:text-box><text:p text:style-name="MP3">Rua Emílio Vescovi, 123, Bairro Jardim América</text:p><text:p text:style-name="MP4"><text:span text:style-name="MT1">Fraiburgo </text:span><text:span text:style-name="MT2">-</text:span><text:span text:style-name="MT1"> </text:span><text:span text:style-name="MT2">SC</text:span></text:p><text:p text:style-name="MP4"><text:span text:style-name="MT3"><text:s text:c="5"/></text:span><text:span text:style-name="MT4">(49) 3246-9850</text:span><text:span text:style-name="MT5"> </text:span><text:span text:style-name="MT4">/</text:span><text:span text:style-name="MT5"> </text:span><text:span text:style-name="MT4">e-mail:</text:span><text:span text:style-name="MT5"> </text:span><text:span text:style-name="MT6">licitacoes@fraiburgo.ifc.edu.br</text:span><text:span text:style-name="MT7"> </text:span></text:p><text:p text:style-name="MP5"><text:s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3:29:22.39</meta:creation-date>
    <dc:date>2015-04-16T14:57:39.566130400</dc:date>
    <meta:editing-duration>PT14H27M44S</meta:editing-duration>
    <meta:editing-cycles>80</meta:editing-cycles>
    <meta:generator>LibreOffice/5.1.5.2$Windows_x86 LibreOffice_project/7a864d8825610a8c07cfc3bc01dd4fce6a9447e5</meta:generator>
    <meta:print-date>2015-01-26T11:17:31.156000000</meta:print-date>
    <meta:document-statistic meta:table-count="1" meta:image-count="2" meta:object-count="0" meta:page-count="1" meta:paragraph-count="27" meta:word-count="126" meta:character-count="1334" meta:non-whitespace-character-count="828"/>
  </office:meta>
</office:document-meta>
</file>