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2FC0000032DA5B485F38500530A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1c23ed" style:font-size-asian="12pt" style:font-name-complex="Times New Roman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1c23ed" style:font-size-asian="12pt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bold" officeooo:paragraph-rsid="001c23e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6c05c9" officeooo:paragraph-rsid="006c05c9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6c05c9" officeooo:paragraph-rsid="00edfed4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6c2fc5" officeooo:paragraph-rsid="006c2fc5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6f095e" officeooo:paragraph-rsid="006f095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c0d2f" officeooo:paragraph-rsid="00bc0d2f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c7fca" officeooo:paragraph-rsid="00bc7fc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c7fca" officeooo:paragraph-rsid="00bc0d2f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e7d43" officeooo:paragraph-rsid="00be7d43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e7d43" officeooo:paragraph-rsid="00bee767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ee767" officeooo:paragraph-rsid="00bee767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6e4aca" officeooo:paragraph-rsid="006e4aca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70e4ab" officeooo:paragraph-rsid="0070e4ab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b24a9d" officeooo:paragraph-rsid="0070e4ab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54e8bb" officeooo:paragraph-rsid="00c0e9e4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6c05c9" officeooo:paragraph-rsid="00edfed4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bc7fca" officeooo:paragraph-rsid="00bc0d2f" style:font-weight-asian="bold" style:font-weight-complex="bold"/>
    </style:style>
    <style:style style:name="P20" style:family="paragraph" style:parent-style-name="Text_20_body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Times New Roman" fo:font-size="12pt" officeooo:paragraph-rsid="001c23ed" style:font-size-asian="12pt" style:font-name-complex="Times New Roman" style:font-size-complex="12pt"/>
    </style:style>
    <style:style style:name="T1" style:family="text">
      <style:text-properties officeooo:rsid="006c2fc5"/>
    </style:style>
    <style:style style:name="T2" style:family="text">
      <style:text-properties officeooo:rsid="006e4aca"/>
    </style:style>
    <style:style style:name="T3" style:family="text">
      <style:text-properties officeooo:rsid="0070e4a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c7fca" style:font-weight-asian="bold" style:font-weight-complex="bold"/>
    </style:style>
    <style:style style:name="T6" style:family="text">
      <style:text-properties fo:font-weight="bold" officeooo:rsid="00edfed4" style:font-weight-asian="bold" style:font-weight-complex="bold"/>
    </style:style>
    <style:style style:name="T7" style:family="text">
      <style:text-properties fo:font-weight="bold" officeooo:rsid="00f2a4c2" style:font-weight-asian="bold" style:font-weight-complex="bold"/>
    </style:style>
    <style:style style:name="T8" style:family="text">
      <style:text-properties fo:font-weight="bold" officeooo:rsid="00f496e3" style:font-weight-asian="bold" style:font-weight-complex="bold"/>
    </style:style>
    <style:style style:name="T9" style:family="text">
      <style:text-properties fo:font-weight="bold" officeooo:rsid="00f68c8d" style:font-weight-asian="bold" style:font-weight-complex="bold"/>
    </style:style>
    <style:style style:name="T10" style:family="text">
      <style:text-properties officeooo:rsid="00bee767"/>
    </style:style>
    <style:style style:name="T11" style:family="text">
      <style:text-properties officeooo:rsid="00bf3a5e"/>
    </style:style>
    <style:style style:name="T12" style:family="text">
      <style:text-properties officeooo:rsid="00e71e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><draw:frame draw:style-name="fr1" draw:name="figuras1" text:anchor-type="as-char" svg:width="2.043cm" svg:height="2.17cm" draw:z-index="0"><draw:image xlink:href="Pictures/2000000E00002FC0000032DA5B485F38500530A8.wmf" xlink:type="simple" xlink:show="embed" xlink:actuate="onLoad"/></draw:frame></text:p>
      <text:p text:style-name="P1">Ministério da Educação</text:p>
      <text:p text:style-name="P1">Secretaria de Educação Profissional e Tecnológica</text:p>
      <text:p text:style-name="P2">Instituto Federal Catarinense – Câmpus Fraiburgo</text:p>
      <text:p text:style-name="P3"/>
      <text:p text:style-name="P5"><text:span text:style-name="T4"><text:s text:c="62"/></text:span><text:span text:style-name="T6">ANEXO - </text:span><text:span text:style-name="T7">VI</text:span></text:p>
      <text:p text:style-name="P5"/>
      <text:p text:style-name="P18"><text:s text:c="30"/>DOS CANDIDATOS BOLSISTAS:</text:p>
      <text:p text:style-name="P4"/>
      <text:p text:style-name="P4"><text:s text:c="8"/>São requisitos para candidatura como bolsista de Extensão:</text:p>
      <text:p text:style-name="P4"/>
      <text:p text:style-name="P4">I. Estar regularmente matriculado no IFC- Fraiburgo em cursos técnicos.</text:p>
      <text:p text:style-name="P4">II. Estar cadastrado e ter seu currículo atualizado na Plataforma Lattes/CNPq;</text:p>
      <text:p text:style-name="P4">III. Não receber, no período de execução d<text:span text:style-name="T12">o Projeto</text:span> de <text:span text:style-name="T1">E</text:span>xtensão, <text:span text:style-name="T1">outra modalidade de bolsa;</text:span></text:p>
      <text:p text:style-name="P6">IV. Não possuir vinculo <text:span text:style-name="T2">empregatício com o IFC;</text:span></text:p>
      <text:p text:style-name="P14">V. Ter assiduidade mínima de 75% no curso que estiver matriculado;</text:p>
      <text:p text:style-name="P7">VI. Não ter ocorrência grave ou gravíssima constante <text:span text:style-name="T3">na ficha disciplinar;</text:span></text:p>
      <text:p text:style-name="P15">VII. Dispor de tempo compatível para a realização da Atividade de Extensão;</text:p>
      <text:p text:style-name="P15">VIII. Possuir autorização expressa dos pais ou responsável, quando tratar-se de estudante menor de 18 anos;</text:p>
      <text:p text:style-name="P15"><text:s text:c="10"/></text:p>
      <text:p text:style-name="P16"/>
      <text:p text:style-name="P8"><text:s text:c="4"/><text:span text:style-name="T4"><text:s/>Para a implementação da bolsa, deverá ser entregue na </text:span><text:span text:style-name="T5">C</text:span><text:span text:style-name="T4">oordenação </text:span><text:span text:style-name="T5">de Extensão a seguinte documentação referente ao aluno bolsista, conforme cronograma </text:span><text:span text:style-name="T7">do edital,</text:span><text:span text:style-name="T5"> </text:span><text:span text:style-name="T8">até </text:span><text:span text:style-name="T9">data prevista no edital</text:span><text:span text:style-name="T8">:</text:span></text:p>
      <text:p text:style-name="P19"/>
      <text:p text:style-name="P10">I. Ficha de Inscrição do Aluno Bolsista </text:p>
      <text:p text:style-name="P9">II. Cópia do currículo Lattes/CNPq <text:span text:style-name="T10">do aluno Bolsista;</text:span></text:p>
      <text:p text:style-name="P9">III. Autorização dos pais ou responsáveis, quando se tratar de estudante menor de 18 anos;</text:p>
      <text:p text:style-name="P11">IV. Comprovante de matrícula e frequência, emitido pela Coordenação de Registros Acadêmicos;</text:p>
      <text:p text:style-name="P12">V. <text:span text:style-name="T10">Declaração emitida pela Coordenação <text:s/>de Assistência ao Educando (CAE) que o aluno não possui faltas graves ou gravíssimas.</text:span></text:p>
      <text:p text:style-name="P13">VI. Comprovante de residência;</text:p>
      <text:p text:style-name="P13">VII. Cópia do CPF e do <text:s/>RG do bolsista;</text:p>
      <text:p text:style-name="P13">VIII. Cópia dos <text:span text:style-name="T11">dados bancários (Agência, Conta Corrente, Banco) preferencialmente, do Banco do Brasil ou Caixa Econômica Federal.</text:span>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19T19:16:05</meta:creation-date>
    <dc:date>2017-04-11T16:30:15.923000000</dc:date>
    <meta:editing-duration>PT2H56M2S</meta:editing-duration>
    <meta:editing-cycles>64</meta:editing-cycles>
    <meta:generator>LibreOffice/5.1.5.2$Windows_x86 LibreOffice_project/7a864d8825610a8c07cfc3bc01dd4fce6a9447e5</meta:generator>
    <meta:print-date>2014-05-20T11:23:17</meta:print-date>
    <meta:document-statistic meta:table-count="0" meta:image-count="1" meta:object-count="0" meta:page-count="1" meta:paragraph-count="25" meta:word-count="242" meta:character-count="1725" meta:non-whitespace-character-count="1387"/>
  </office:meta>
</office:document-meta>
</file>