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12b186" officeooo:paragraph-rsid="0012b186" style:font-size-asian="10pt" style:font-style-asian="italic" style:font-weight-asian="bold" style:font-name-complex="Trebuchet MS" style:font-size-complex="10pt" style:font-style-complex="italic"/>
    </style:style>
    <style:style style:name="P3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officeooo:paragraph-rsid="000993ce" style:font-name-complex="Arial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officeooo:paragraph-rsid="000993ce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fo:font-weight="normal" officeooo:paragraph-rsid="000993ce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officeooo:paragraph-rsid="000993c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font-name="Arial" fo:font-size="12pt" officeooo:paragraph-rsid="000bf818" style:font-size-asian="12pt" style:font-name-complex="Arial" style:font-size-complex="12pt"/>
    </style:style>
    <style:style style:name="P11" style:family="paragraph" style:parent-style-name="Standard">
      <style:paragraph-properties fo:margin-top="2cm" fo:margin-bottom="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margin-top="2cm" fo:margin-bottom="1cm" style:contextual-spacing="false" fo:text-align="center" style:justify-single-word="false" style:page-number="auto"/>
      <style:text-properties style:font-name="Arial" fo:font-size="12pt" fo:font-weight="bold" officeooo:rsid="00110c28" officeooo:paragraph-rsid="00110c28" style:font-size-asian="12pt" style:font-weight-asian="bold" style:font-name-complex="Arial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3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110c28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13b9b7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fo:font-weight="normal" style:letter-kerning="true" style:font-weight-asian="normal" style:font-weight-complex="normal"/>
    </style:style>
    <style:style style:name="T9" style:family="text">
      <style:text-properties officeooo:rsid="000cf972"/>
    </style:style>
    <style:style style:name="T10" style:family="text">
      <style:text-properties officeooo:rsid="00110c28"/>
    </style:style>
    <style:style style:name="T11" style:family="text">
      <style:text-properties officeooo:rsid="0013b9b7"/>
    </style:style>
    <style:style style:name="T12" style:family="text">
      <style:text-properties fo:color="#ff3333" fo:language="pt" fo:country="BR" style:font-name-asian="Times New Roman" style:language-asian="zh" style:country-asian="CN" style:language-complex="ar" style:country-complex="SA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3b9b7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XIII</text:p>
      <text:p text:style-name="P11">TERMO DE RESPONSABILIDADE DO ORIENTADOR DO PROJETO DE PESQUISA</text:p>
      <text:p text:style-name="P10"><text:span text:style-name="T2">Declaro que estou ciente das responsabilidades e compromissos durante a vigência </text:span><text:span text:style-name="T6">do projeto</text:span><text:span text:style-name="T2">, conforme determinado no Edital </text:span><text:span text:style-name="T3">n</text:span><text:span text:style-name="T7">º</text:span><text:span text:style-name="T3"> ____</text:span><text:span text:style-name="T2"> </text:span><text:span text:style-name="T3">/</text:span><text:span text:style-name="T4">201</text:span><text:span text:style-name="T5">6</text:span><text:span text:style-name="T4"> </text:span><text:span text:style-name="T3">IFC/</text:span><text:span text:style-name="T5">FRAIBURGO</text:span><text:span text:style-name="T2">. Os trabalhos a serem realizados </text:span><text:span text:style-name="T12">(local do trabalho e carga horária)</text:span><text:span text:style-name="T2"> não comprometem as atividades de docência e assumo o compromisso de orientar o</text:span><text:span text:style-name="T6">s alunos colaboradores</text:span><text:span text:style-name="T2"> no desenvolvimento das atividades de pesquisa, assim como na preparação de artigo(s) técnico-científico(s). </text:span></text:p>
      <text:p text:style-name="P9">Além disso, d<text:span text:style-name="T8">eclaro também ter ciência da Resolução 097/2013 do IF Catarinense em especial do seu Art 9°, assumindo total responsabilidade no caso de descumprimento da mesma, bem como:</text:span></text:p>
      <text:p text:style-name="P8">I – Seguir a legislação vigente conforme a área do projeto;</text:p>
      <text:p text:style-name="P8">II – Comunicar oficialmente ao Coordenador de Pesquisa do <text:span text:style-name="T13">C</text:span><text:span text:style-name="T14">a</text:span><text:span text:style-name="T13">mpus</text:span> onde o projeto será desenvolvido caso o mesmo se enquadre em uma ou mais situações que necessitam parecer de Comitês de Ética na Pesquisa; <text:span text:style-name="T10">e</text:span></text:p>
      <text:p text:style-name="P8">III – Que obterei as autorizações exigidas por lei para o desenvolvimento da pesquisa antes do início da mesma.</text:p>
      <text:p text:style-name="P6"/>
      <text:p text:style-name="P6"/>
      <text:p text:style-name="P6">__________________________________</text:p>
      <text:p text:style-name="P6"><text:span text:style-name="T9">Orienta</text:span>dor do Projeto de Pesquis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12b186" officeooo:paragraph-rsid="0012b186" style:font-size-asian="10pt" style:font-style-asian="italic" style:font-weight-asian="bold" style:font-name-complex="Trebuchet MS" style:font-size-complex="10pt" style:font-style-complex="italic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1" text:anchor-type="paragraph" svg:x="0.249cm" svg:y="-0.866cm" svg:width="2.595cm" svg:height="3.482cm" draw:z-index="0"><draw:image xlink:href="Pictures/10000000000001A4000002345EE5123D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6-11-01T21:04:06.055097981</dc:date>
    <meta:print-date>2012-05-24T17:20:00</meta:print-date>
    <meta:editing-cycles>17</meta:editing-cycles>
    <meta:editing-duration>P23DT23H59M55S</meta:editing-duration>
    <meta:generator>LibreOffice/4.2.8.2$Linux_X86_64 LibreOffice_project/420m0$Build-2</meta:generator>
    <meta:document-statistic meta:table-count="1" meta:image-count="1" meta:object-count="0" meta:page-count="1" meta:paragraph-count="13" meta:word-count="182" meta:character-count="1244" meta:non-whitespace-character-count="1071"/>
  </office:meta>
</office:document-meta>
</file>