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, 'Arial Unicode MS'"/>
    <style:font-face style:name="Tahoma1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Tahoma2" svg:font-family="Tahoma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958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fdd83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958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24edb1" officeooo:paragraph-rsid="0024edb1" style:font-size-asian="10pt" style:font-style-asian="italic" style:font-weight-asian="bold" style:font-name-complex="Trebuchet MS" style:font-size-complex="10pt" style:font-style-complex="italic"/>
    </style:style>
    <style:style style:name="P3" style:family="paragraph" style:parent-style-name="Header">
      <style:paragraph-properties fo:margin-left="1.958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958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text-properties fo:color="#000000" style:letter-kerning="true"/>
    </style:style>
    <style:style style:name="P6" style:family="paragraph" style:parent-style-name="Standard">
      <style:paragraph-properties fo:text-align="end" style:justify-single-word="false"/>
      <style:text-properties fo:color="#000000" style:letter-kerning="true"/>
    </style:style>
    <style:style style:name="P7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8" style:family="paragraph" style:parent-style-name="Standard">
      <style:paragraph-properties>
        <style:tab-stops>
          <style:tab-stop style:position="4.54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323cm" fo:margin-right="0cm" fo:margin-top="0.199cm" fo:margin-bottom="0.199cm" loext:contextual-spacing="false" fo:line-height="150%" fo:text-align="justify" style:justify-single-word="false" fo:text-indent="0cm" style:auto-text-indent="false"/>
      <style:text-properties fo:color="#000000" officeooo:paragraph-rsid="001fdd83" style:letter-kerning="true"/>
    </style:style>
    <style:style style:name="P11" style:family="paragraph" style:parent-style-name="Standard">
      <style:paragraph-properties fo:margin-left="1.323cm" fo:margin-right="0cm" fo:margin-top="0cm" fo:margin-bottom="0.199cm" loext:contextual-spacing="false" fo:line-height="150%" fo:text-align="justify" style:justify-single-word="false" fo:text-indent="0cm" style:auto-text-indent="false"/>
      <style:text-properties officeooo:paragraph-rsid="001fdd8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top="1.101cm" fo:margin-bottom="2cm" loext:contextual-spacing="false" fo:text-align="center" style:justify-single-word="false"/>
      <style:text-properties fo:color="#000000" fo:font-weight="bold" style:letter-kerning="true" style:font-weight-asian="bold" style:font-weight-complex="bold"/>
    </style:style>
    <style:style style:name="P15" style:family="paragraph" style:parent-style-name="Standard" style:master-page-name="Standard">
      <style:paragraph-properties fo:margin-top="1.101cm" fo:margin-bottom="2cm" loext:contextual-spacing="false" fo:text-align="center" style:justify-single-word="false" style:page-number="auto"/>
      <style:text-properties fo:color="#000000" fo:font-weight="bold" officeooo:rsid="00241baf" officeooo:paragraph-rsid="00241baf" style:letter-kerning="tru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17" style:family="paragraph" style:parent-style-name="Standard">
      <style:paragraph-properties fo:text-align="end" style:justify-single-word="false"/>
      <style:text-properties fo:color="#000000" style:letter-kerning="tru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style:letter-kerning="true"/>
    </style:style>
    <style:style style:name="T3" style:family="text">
      <style:text-properties fo:color="#000000" officeooo:rsid="001fdd83" style:letter-kerning="tru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font-name="Symbol" style:font-name-complex="Symbol"/>
    </style:style>
    <style:style style:name="T7" style:family="text">
      <style:text-properties officeooo:rsid="001fdd83"/>
    </style:style>
    <style:style style:name="T8" style:family="text">
      <style:text-properties officeooo:rsid="0021c69b"/>
    </style:style>
    <style:style style:name="T9" style:family="text">
      <style:text-properties fo:color="#ff3333"/>
    </style:style>
    <style:style style:name="T10" style:family="text">
      <style:text-properties fo:color="#ff3333" style:letter-kerning="true"/>
    </style:style>
    <style:style style:name="T11" style:family="text">
      <style:text-properties officeooo:rsid="002658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XII</text:p>
      <text:p text:style-name="P14">TERMO DE SIGILO E CONFIDENCIALIDADE</text:p>
      <text:p text:style-name="P12">(<text:span text:style-name="T9">Nome Completo), (CPF), (Cargo/Função), (Departamento/Laboratório),</text:span> pelo presente <text:span text:style-name="T4">TERMO DE SIGILO</text:span> <text:span text:style-name="T2">em razão da execução do Projeto: _______________________________________________________________________________, tendo acesso aos dados e materiais distribuídos no âmbito do mesmo e demais informações envolvidas, compromete-se em manter sigilo total de todas e quaisquer informações relacionadas a este, </text:span>atendendo ao que dispõe a Lei n<text:span text:style-name="T6"></text:span> 9.279/96 – Lei da Propriedade Industrial, a Lei n<text:span text:style-name="T6"></text:span> 10.973/04<text:span text:style-name="T8"> – </text:span>Lei da Inovação e o Decreto n<text:span text:style-name="T6"></text:span> 5.563/05.</text:p>
      <text:p text:style-name="P13"><text:span text:style-name="T2">Ainda, declara estar ciente de que a divulgação de quaisquer informações, por sua parte a qualquer pessoa fora do âmbito daqueles que tenham acesso às mesmas, sem autorização por escrito do</text:span><text:span text:style-name="T5"> Coordenador do Projeto</text:span><text:span text:style-name="T2">, constitui infração punível em âmbitos administrativo e judicial por parte do Instituto Federal Catarinense (IFC).</text:span></text:p>
      <text:p text:style-name="P10">Além disso, declara estar ciente de que:</text:p>
      <text:p text:style-name="P11"><text:span text:style-name="T3">a) </text:span>Todos os documentos, inclusive o caderno de protocolo, contendo os dados e informações relativas à pesquisa são de propriedade do IFC, e</text:p>
      <text:p text:style-name="P11"><text:span text:style-name="T7">b) </text:span>Todos os materiais: genéticos, modelos, protótipos, e/ou outros de qualquer natureza são de propriedade do IFC.</text:p>
      <text:p text:style-name="P6"/>
      <text:p text:style-name="P6"/>
      <text:p text:style-name="P6">, <text:s text:c="3"/><text:span text:style-name="T7"><text:s/></text:span>de <text:s text:c="19"/>de 201<text:span text:style-name="T11">7</text:span>.</text:p>
      <text:p text:style-name="P5"/>
      <text:p text:style-name="P5"/>
      <text:p text:style-name="P5"/>
      <text:p text:style-name="P7">______________________________________</text:p>
      <text:p text:style-name="P16">Nome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, 'Arial Unicode MS'"/>
    <style:font-face style:name="Tahoma1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Tahoma2" svg:font-family="Tahoma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pitch-complex="variable" style:font-style-complex="italic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pitch-complex="variable" style:font-style-complex="italic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family="Symbol" style:font-family-generic="roman" style:font-pitch="variable" style:letter-kerning="true" style:font-name-complex="OpenSymbol2" style:font-family-complex="OpenSymbol, 'Arial Unicode MS'" style:font-pitch-complex="variable"/>
    </style:style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1zfalse" style:family="text">
      <style:text-properties fo:color="#000000" style:letter-kerning="true"/>
    </style:style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letter-kerning="true" style:font-name-asian="Lucida Sans Unicode" style:font-family-asian="'Lucida Sans Unicode'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pitch-asian="variable" style:font-size-asian="8pt" style:font-name-complex="Tahoma2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Lucida Sans Unicode" style:font-family-asian="'Lucida Sans Unicode'" style:font-pitch-asian="variable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958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1fdd83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958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958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fdd83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958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24edb1" officeooo:paragraph-rsid="0024edb1" style:font-size-asian="10pt" style:font-style-asian="italic" style:font-weight-asian="bold" style:font-name-complex="Trebuchet MS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21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64cm" svg:y="-0.584cm" svg:width="2.454cm" svg:height="3.293cm" draw:z-index="0"><draw:image xlink:href="Pictures/10000000000001A4000002340FEBEB44700FE60B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2-07-06T12:44:00</meta:creation-date>
    <dc:date>2017-03-09T13:37:36.192000000</dc:date>
    <meta:print-date>2012-07-06T13:35:00</meta:print-date>
    <meta:editing-cycles>17</meta:editing-cycles>
    <meta:editing-duration>PT2M44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4" meta:word-count="195" meta:character-count="1397" meta:non-whitespace-character-count="1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