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text-align="center" style:justify-single-word="false"/>
      <style:text-properties officeooo:paragraph-rsid="0016f829"/>
    </style:style>
    <style:style style:name="P9" style:family="paragraph" style:parent-style-name="Standard">
      <style:paragraph-properties fo:text-align="center" style:justify-single-word="false"/>
      <style:text-properties officeooo:rsid="001b59dd" officeooo:paragraph-rsid="001b59d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1b59dd" officeooo:paragraph-rsid="001b59d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fo:font-weight="normal" officeooo:paragraph-rsid="00201386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fo:font-weight="normal" officeooo:paragraph-rsid="0016f829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weight="normal" officeooo:paragraph-rsid="0019b085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Spranq eco sans" fo:font-size="12pt" fo:language="pt" fo:country="BR" fo:font-style="normal" fo:font-weight="normal" officeooo:rsid="0016f829" officeooo:paragraph-rsid="0016f829" style:font-name-asian="Times New Roman" style:font-size-asian="12pt" style:language-asian="zh" style:country-asian="CN" style:font-style-asian="normal" style:font-weight-asian="normal" style:font-name-complex="Spranq eco sans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fo:font-weight="normal" officeooo:paragraph-rsid="0019b085" style:font-weight-asian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" style:family="text">
      <style:text-properties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4" style:family="text">
      <style:text-properties style:font-name="Spranq eco sans" fo:font-size="12pt" fo:language="pt" fo:country="BR" fo:font-style="normal" fo:font-weight="bold" officeooo:rsid="001776d0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5" style:family="text">
      <style:text-properties style:font-name="Spranq eco sans" fo:font-size="12pt" fo:language="pt" fo:country="BR" fo:font-style="normal" fo:font-weight="bold" officeooo:rsid="00123a12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6" style:family="text">
      <style:text-properties style:font-name="Spranq eco sans" fo:font-size="12pt" fo:language="pt" fo:country="BR" fo:font-style="normal" fo:font-weight="bold" officeooo:rsid="001d3977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7" style:family="text">
      <style:text-properties style:font-name="Spranq eco sans" fo:font-size="12pt" fo:language="pt" fo:country="BR" fo:font-style="normal" officeooo:rsid="0019b085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T8" style:family="text">
      <style:text-properties style:font-name="Spranq eco sans" fo:font-size="12pt" fo:language="pt" fo:country="BR" fo:font-style="normal" officeooo:rsid="0016f829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T9" style:family="text">
      <style:text-properties style:font-name="Spranq eco sans" fo:font-size="12pt" fo:language="pt" fo:country="BR" fo:font-style="normal" officeooo:rsid="001d3977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T10" style:family="text">
      <style:text-properties style:font-name="Spranq eco sans" fo:font-size="12pt" fo:language="pt" fo:country="BR" fo:font-style="normal" officeooo:rsid="001776d0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T11" style:family="text">
      <style:text-properties style:font-name="Spranq eco sans" fo:font-size="12pt" fo:language="pt" fo:country="BR" fo:font-style="normal" officeooo:rsid="00123a12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T12" style:family="text">
      <style:text-properties fo:color="#ff0000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3" style:family="text">
      <style:text-properties fo:color="#ff0000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4" style:family="text">
      <style:text-properties fo:color="#ff0000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5" style:family="text">
      <style:text-properties fo:color="#ff0000" style:font-name="Spranq eco sans" fo:font-size="12pt" fo:language="pt" fo:country="BR" fo:font-style="normal" fo:font-weight="bold" officeooo:rsid="001b59dd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6" style:family="text">
      <style:text-properties fo:color="#ff0000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7" style:family="text">
      <style:text-properties fo:color="#ff0000" style:font-name="Spranq eco sans" fo:font-size="12pt" fo:language="pt" fo:country="BR" fo:font-style="normal" fo:font-weight="bold" officeooo:rsid="001df1f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8" style:family="text">
      <style:text-properties fo:color="#ff0000" style:font-name="Spranq eco sans" fo:font-size="12pt" fo:language="pt" fo:country="BR" fo:font-style="normal" officeooo:rsid="00175d7f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T19" style:family="text">
      <style:text-properties fo:color="#ff0000" style:font-name="Spranq eco sans" fo:font-size="12pt" fo:language="pt" fo:country="BR" fo:font-style="normal" officeooo:rsid="001872a8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T20" style:family="text">
      <style:text-properties fo:color="#ff0000" style:font-name="Spranq eco sans" fo:font-size="12pt" fo:language="pt" fo:country="BR" fo:font-style="normal" officeooo:rsid="0019b085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T21" style:family="text">
      <style:text-properties style:use-window-font-color="true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2" style:family="text">
      <style:text-properties style:use-window-font-color="true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3" style:family="text">
      <style:text-properties style:use-window-font-color="true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4" style:family="text">
      <style:text-properties style:use-window-font-color="true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5" style:family="text">
      <style:text-properties style:use-window-font-color="true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6" style:family="text">
      <style:text-properties style:use-window-font-color="true" style:font-name="Spranq eco sans" fo:font-size="12pt" fo:language="pt" fo:country="BR" fo:font-style="normal" fo:font-weight="bold" officeooo:rsid="001e2526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7" style:family="text">
      <style:text-properties style:use-window-font-color="true" style:font-name="Spranq eco sans" fo:font-size="12pt" fo:language="pt" fo:country="BR" fo:font-style="normal" officeooo:rsid="0016f829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T28" style:family="text">
      <style:text-properties style:use-window-font-color="true" style:font-name="Spranq eco sans" fo:font-size="12pt" fo:language="pt" fo:country="BR" fo:font-style="normal" officeooo:rsid="001e2526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T29" style:family="text">
      <style:text-properties style:use-window-font-color="true" style:font-name="Spranq eco sans" fo:font-size="12pt" fo:language="pt" fo:country="BR" fo:font-style="normal" officeooo:rsid="0017e118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T30" style:family="text">
      <style:text-properties style:use-window-font-color="true" style:font-name="Spranq eco sans" fo:font-size="12pt" fo:language="pt" fo:country="BR" fo:font-style="normal" officeooo:rsid="00175d7f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T31" style:family="text">
      <style:text-properties style:use-window-font-color="true" style:font-name="Spranq eco sans" fo:font-size="12pt" fo:language="pt" fo:country="BR" fo:font-style="normal" officeooo:rsid="001872a8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T32" style:family="text">
      <style:text-properties style:use-window-font-color="true" style:font-name="Spranq eco sans" fo:font-size="12pt" fo:language="pt" fo:country="BR" fo:font-style="normal" officeooo:rsid="0019b085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T33" style:family="text">
      <style:text-properties style:use-window-font-color="true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4" style:family="text">
      <style:text-properties style:use-window-font-color="true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5" style:family="text">
      <style:text-properties style:use-window-font-color="true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6" style:family="text">
      <style:text-properties style:use-window-font-color="true" style:font-name="Times New Roman" fo:font-size="12pt" fo:language="pt" fo:country="BR" fo:font-style="normal" fo:font-weight="bold" officeooo:rsid="0016f829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7" style:family="text">
      <style:text-properties style:use-window-font-color="true" style:font-name="Times New Roman" fo:font-size="12pt" fo:language="pt" fo:country="BR" fo:font-style="normal" fo:font-weight="bold" officeooo:rsid="00175d7f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8" style:family="text">
      <style:text-properties fo:color="#000000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9" style:family="text">
      <style:text-properties fo:color="#000000" style:font-name="Spranq eco sans" fo:font-size="12pt" fo:language="pt" fo:country="BR" fo:font-style="normal" fo:font-weight="bold" officeooo:rsid="001df1f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40" style:family="text">
      <style:text-properties fo:color="#000000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41" style:family="text">
      <style:text-properties fo:color="#000000" style:font-name="Spranq eco sans" fo:font-size="12pt" fo:language="pt" fo:country="BR" fo:font-style="normal" officeooo:rsid="0017e118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T42" style:family="text">
      <style:text-properties fo:color="#000000" style:font-name="Spranq eco sans" fo:font-size="12pt" fo:language="pt" fo:country="BR" fo:font-style="normal" officeooo:rsid="001df1f5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T43" style:family="text">
      <style:text-properties fo:color="#000000" style:font-name="Spranq eco sans" fo:font-size="12pt" fo:language="pt" fo:country="BR" fo:font-style="normal" officeooo:rsid="001872a8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T44" style:family="text">
      <style:text-properties fo:color="#000000" style:font-name="Spranq eco sans" fo:font-size="12pt" fo:language="pt" fo:country="BR" fo:font-style="normal" officeooo:rsid="0019b085" style:font-name-asian="Times New Roman" style:font-size-asian="12pt" style:language-asian="zh" style:country-asian="CN" style:font-style-asian="normal" style:font-name-complex="Spranq eco sans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XI</text:p>
      <text:p text:style-name="P9"/>
      <text:p text:style-name="P8"><text:span text:style-name="T33">FORMULÁRIO </text:span><text:span text:style-name="T34">DE </text:span><text:span text:style-name="T35">SUBSTITUI</text:span><text:span text:style-name="T34">ÇÃO DO(A) ORIENTADOR(A)</text:span><text:span text:style-name="T36"> </text:span><text:span text:style-name="T37">DO PROJETO</text:span></text:p>
      <text:p text:style-name="P11"/>
      <text:p text:style-name="P12"><text:span text:style-name="T27">Eu, ___</text:span><text:span text:style-name="T28">_______________</text:span><text:span text:style-name="T41">_______________________________</text:span><text:span text:style-name="T42">_________</text:span><text:span text:style-name="T29">,</text:span><text:span text:style-name="T27"> </text:span><text:span text:style-name="T30">orientador</text:span><text:span text:style-name="T27">(a) do </text:span><text:span text:style-name="T30">projeto </text:span><text:span text:style-name="T41">______________________________________________________________________________________________</text:span><text:span text:style-name="T18"> </text:span><text:span text:style-name="T29">do edital </text:span><text:span text:style-name="T27">nº</text:span><text:span text:style-name="T41"> </text:span><text:span text:style-name="T42">012/2017 </text:span><text:span text:style-name="T29">(preencher com o número e modalidade do referido projeto que orienta),</text:span><text:span text:style-name="T27"> venho, </text:span><text:span text:style-name="T43">por ocasião da ___________________________________________________________________________________________________________________________________________________________________________________________</text:span><text:span text:style-name="T31">, </text:span><text:span text:style-name="T27">requerer substituição referente aos dados inicialmente apresentados n</text:span><text:span text:style-name="T31">este</text:span><text:span text:style-name="T27"> e </text:span><text:span text:style-name="T31">indicar o prof(a). _____________________________________________</text:span><text:span text:style-name="T19"> </text:span><text:span text:style-name="T31">como coordenador(a) do projeto mencionado </text:span><text:span text:style-name="T32">e, passará a orientar o bolsista</text:span><text:span text:style-name="T44"> _________________________________________na</text:span><text:span text:style-name="T32">s atividades previstas para a pesquisa, a qual já se encontra em andamento.</text:span></text:p>
      <text:p text:style-name="P13"><text:span text:style-name="T8"><text:s/>________________________________________________________________</text:span></text:p>
      <text:p text:style-name="P14"><text:span text:style-name="T8">Professor(a) Orientador(a) </text:span></text:p>
      <text:p text:style-name="P15"/>
      <text:p text:style-name="P15">De acordo:</text:p>
      <text:p text:style-name="P15"/>
      <text:p text:style-name="P14"><text:span text:style-name="T8">_____________________________________________________________________</text:span></text:p>
      <text:p text:style-name="P13"><text:span text:style-name="T8">Professor(a) Orientador(a) substituto(a)</text:span></text:p>
      <text:p text:style-name="P16"><text:span text:style-name="T8"/>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028cm" svg:y="-0.379cm" svg:width="2.951cm" svg:height="3.96cm" draw:z-index="0"><draw:image xlink:href="Pictures/10000000000001A4000002340FEBEB44700FE60B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03-09T13:35:24.409000000</dc:date>
    <meta:print-date>2012-12-03T14:50:00</meta:print-date>
    <meta:editing-cycles>15</meta:editing-cycles>
    <meta:editing-duration>PT3H28M5S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2" meta:word-count="95" meta:character-count="1214" meta:non-whitespace-character-count="1129"/>
  </office:meta>
</office:document-meta>
</file>