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3.836cm"/>
    </style:style>
    <style:style style:name="Tabela2.B" style:family="table-column">
      <style:table-column-properties style:column-width="13.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83d19" officeooo:paragraph-rsid="00183d19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Spranq eco sans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style="normal" fo:font-weight="normal" officeooo:rsid="0016f95e" officeooo:paragraph-rsid="0016f95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13c75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13c753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officeooo:paragraph-rsid="0013c753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style="normal" fo:font-weight="bold" officeooo:rsid="0016f95e" officeooo:paragraph-rsid="0016f95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776d0" style:font-name-complex="Spranq eco sans"/>
    </style:style>
    <style:style style:name="T4" style:family="text">
      <style:text-properties style:font-name="Spranq eco sans" officeooo:rsid="00123a12" style:font-name-complex="Spranq eco sans"/>
    </style:style>
    <style:style style:name="T5" style:family="text">
      <style:text-properties fo:color="#ff0000"/>
    </style:style>
    <style:style style:name="T6" style:family="text">
      <style:text-properties fo:color="#ff0000" officeooo:rsid="001497d6"/>
    </style:style>
    <style:style style:name="T7" style:family="text">
      <style:text-properties fo:color="#ff0000" officeooo:rsid="0016f95e"/>
    </style:style>
    <style:style style:name="T8" style:family="text">
      <style:text-properties fo:color="#ff0000" officeooo:rsid="001b9734"/>
    </style:style>
    <style:style style:name="T9" style:family="text">
      <style:text-properties style:use-window-font-color="true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super 58%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officeooo:rsid="0016f95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6f95e" style:font-style-asian="italic" style:font-style-complex="italic"/>
    </style:style>
    <style:style style:name="T14" style:family="text">
      <style:text-properties officeooo:rsid="001a3866"/>
    </style:style>
    <style:style style:name="T15" style:family="text">
      <style:text-properties fo:color="#000000"/>
    </style:style>
    <style:style style:name="T16" style:family="text">
      <style:text-properties fo:color="#000000" officeooo:rsid="001b97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VII</text:p>
      <text:p text:style-name="P13"/>
      <text:p text:style-name="P13">FORMULÁRIO DE RECURSO DE EDITAL</text:p>
      <text:p text:style-name="P9"/>
      <text:p text:style-name="P10">De: Servidor</text:p>
      <text:p text:style-name="P10">Para: <text:span text:style-name="T11">Comissão de Avaliação de Projetos de Pesquisa – IFC </text:span><text:span text:style-name="T13">Campus </text:span><text:span text:style-name="T11">Fraiburgo</text:span></text:p>
      <text:p text:style-name="P10"/>
      <text:p text:style-name="P12">Coordenação de Pesquisa – IFC <text:span text:style-name="T12">Campus </text:span>Fraiburgo</text:p>
      <text:p text:style-name="P10"/>
      <text:p text:style-name="P10">Encaminho para V.Sa. o recurso ao Edital <text:span text:style-name="T14">nº 012/2017</text:span> e peço DEFERIMENTO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1. Dados Gerais do Servidor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8">Nome Completo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8">CPF: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8">RG: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9"><text:span text:style-name="T9">Siape N</text:span><text:span text:style-name="T10">o</text:span><text:span text:style-name="T9">:</text:span>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B2" table:number-columns-spanned="2" office:value-type="string">
            <text:p text:style-name="P18">2. Justificativa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7"/>
            <text:p text:style-name="P18"/>
            <text:p text:style-name="P18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8">3. Fundamentação legal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7"/>
            <text:p text:style-name="P18"/>
            <text:p text:style-name="P18"/>
          </table:table-cell>
          <table:covered-table-cell/>
        </table:table-row>
      </table:table>
      <text:p text:style-name="P14"/>
      <text:p text:style-name="P10">Declaro que as informações fornecidas neste recurso estão de acordo com a verdade e são de minha inteira responsabilidade, e de que estou ciente das implicações legais.</text:p>
      <text:p text:style-name="P11"/>
      <text:p text:style-name="P11"/>
      <text:p text:style-name="P11"/>
      <text:p text:style-name="P11">Local, <text:s text:c="3"/><text:span text:style-name="T6"><text:s/></text:span>de<text:span text:style-name="T5"> </text:span><text:span text:style-name="T6"><text:s text:c="16"/></text:span><text:s/>de 20<text:span text:style-name="T15">1</text:span><text:span text:style-name="T16">7</text:span>.</text:p>
      <text:p text:style-name="P8"/>
      <text:p text:style-name="P15"/>
      <text:p text:style-name="P16"><text:span text:style-name="T2"/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83d19" officeooo:paragraph-rsid="00183d19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3-09T13:23:52.833000000</dc:date>
    <meta:print-date>2012-12-03T14:50:00</meta:print-date>
    <meta:editing-cycles>11</meta:editing-cycles>
    <meta:editing-duration>PT17M2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19" meta:word-count="103" meta:character-count="686" meta:non-whitespace-character-count="579"/>
  </office:meta>
</office:document-meta>
</file>