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Standard">
      <style:text-properties style:font-name="Spranq eco sans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paragraph-properties fo:text-align="end" style:justify-single-word="false"/>
      <style:text-properties style:font-name="Spranq eco sans" officeooo:paragraph-rsid="001b75e7" style:font-name-complex="Spranq eco sans"/>
    </style:style>
    <style:style style:name="P9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/>
    </style:style>
    <style:style style:name="P10" style:family="paragraph" style:parent-style-name="Standard">
      <style:paragraph-properties fo:text-align="start" style:justify-single-word="false"/>
      <style:text-properties style:font-name="Spranq eco sans" officeooo:rsid="001776d0" officeooo:paragraph-rsid="001b75e7" style:font-name-complex="Spranq eco sans" text:display="none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b75e7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ff556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b75e7" style:font-name-complex="Spranq eco sans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f35bd" officeooo:paragraph-rsid="001f35bd" style:font-name-complex="Spranq eco sans"/>
    </style:style>
    <style:style style:name="P16" style:family="paragraph" style:parent-style-name="Standard">
      <style:paragraph-properties fo:text-align="center" style:justify-single-word="false"/>
      <style:text-properties fo:color="#000000" style:font-name="Spranq eco sans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f35bd" style:font-name-complex="Spranq eco sans"/>
    </style:style>
    <style:style style:name="T4" style:family="text">
      <style:text-properties style:font-name="Spranq eco sans" officeooo:rsid="001ff556" style:font-name-complex="Spranq eco sans"/>
    </style:style>
    <style:style style:name="T5" style:family="text">
      <style:text-properties style:font-name="Spranq eco sans" officeooo:rsid="0022c716" style:font-name-complex="Spranq eco sans"/>
    </style:style>
    <style:style style:name="T6" style:family="text">
      <style:text-properties style:font-name="Spranq eco sans" officeooo:rsid="002475f2" style:font-name-complex="Spranq eco sans"/>
    </style:style>
    <style:style style:name="T7" style:family="text">
      <style:text-properties fo:color="#ff0000"/>
    </style:style>
    <style:style style:name="T8" style:family="text">
      <style:text-properties fo:color="#ff0000" style:font-name="Spranq eco sans" officeooo:rsid="001f35bd" style:font-name-complex="Spranq eco sans"/>
    </style:style>
    <style:style style:name="T9" style:family="text">
      <style:text-properties fo:color="#ff0000" style:font-name="Spranq eco sans" officeooo:rsid="001ff556" style:font-name-complex="Spranq eco sans"/>
    </style:style>
    <style:style style:name="T10" style:family="text">
      <style:text-properties fo:color="#ff0000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11" style:family="text">
      <style:text-properties fo:color="#ff0000" officeooo:rsid="001764b0"/>
    </style:style>
    <style:style style:name="T12" style:family="text">
      <style:text-properties officeooo:rsid="001e38c5"/>
    </style:style>
    <style:style style:name="T13" style:family="text">
      <style:text-properties officeooo:rsid="002475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VI</text:p>
      <text:p text:style-name="P6"/>
      <text:p text:style-name="P7">DECLARAÇÃO</text:p>
      <text:p text:style-name="P6"/>
      <text:p text:style-name="P6"/>
      <text:p text:style-name="P6"/>
      <text:p text:style-name="P6"/>
      <text:p text:style-name="P13"><text:span text:style-name="T2">Pelo presente, eu ____________________________________________________, orientador do projeto intitulado _______________________________________________, declaro que o aluno__________________________________________________________, atende aos requisitos e compromissos estabelecidos no projeto de pesquisa </text:span><text:span text:style-name="T4">e no Edital </text:span><text:span text:style-name="T6">nº 012/2017</text:span><text:span text:style-name="T2">, bem como as normas gerais do </text:span><text:span text:style-name="T3">IFC </text:span><text:span text:style-name="T2">para atuar como </text:span><text:span text:style-name="T5">colaborador</text:span><text:span text:style-name="T2"> </text:span><text:span text:style-name="T3">de pesquisa do IFC Campus Fraiburgo.</text:span></text:p>
      <text:p text:style-name="P12"/>
      <text:p text:style-name="P12"/>
      <text:p text:style-name="P8">, <text:span text:style-name="T7"><text:s text:c="4"/></text:span>de <text:span text:style-name="T11"><text:s text:c="13"/></text:span><text:span text:style-name="T7"><text:s/></text:span>de 20<text:span text:style-name="T13">17</text:span>.</text:p>
      <text:p text:style-name="P14"/>
      <text:p text:style-name="P6"/>
      <text:p text:style-name="P6"/>
      <text:p text:style-name="P6"/>
      <text:p text:style-name="P7">_______________________________________________________</text:p>
      <text:p text:style-name="P16">Orientador do projeto</text:p>
      <text:p text:style-name="P7"/>
      <text:p text:style-name="P7"/>
      <text:p text:style-name="P7"/>
      <text:p text:style-name="P9"/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0">Observação: O texto em vermelho devem ser preenchidos com os dados do respectivo projeto ao qual está concorrendo e formatado (cor). Deletar está observação ao final.</text:p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b75e7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b75e7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217aca" officeooo:paragraph-rsid="00217aca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7-03-09T13:21:46.928000000</dc:date>
    <meta:print-date>2012-12-03T14:50:00</meta:print-date>
    <meta:editing-cycles>12</meta:editing-cycles>
    <meta:editing-duration>PT15M43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0" meta:word-count="70" meta:character-count="670" meta:non-whitespace-character-count="592"/>
  </office:meta>
</office:document-meta>
</file>