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776d0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904c4" officeooo:paragraph-rsid="001904c4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start" style:justify-single-word="false"/>
      <style:text-properties fo:color="#ff3333" style:font-name="Spranq eco sans" officeooo:rsid="001d2d01" officeooo:paragraph-rsid="001d2d01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b69a8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04c4" officeooo:paragraph-rsid="001904c4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904c4" style:font-name-complex="Spranq eco sans"/>
    </style:style>
    <style:style style:name="T4" style:family="text">
      <style:text-properties style:font-name="Spranq eco sans" officeooo:rsid="001b69a8" style:font-name-complex="Spranq eco sans"/>
    </style:style>
    <style:style style:name="T5" style:family="text">
      <style:text-properties style:font-name="Spranq eco sans" officeooo:rsid="001d2d01" style:font-name-complex="Spranq eco sans"/>
    </style:style>
    <style:style style:name="T6" style:family="text">
      <style:text-properties style:font-name="Spranq eco sans" fo:font-style="italic" officeooo:rsid="001904c4" style:font-style-asian="italic" style:font-name-complex="Spranq eco sans" style:font-style-complex="italic"/>
    </style:style>
    <style:style style:name="T7" style:family="text">
      <style:text-properties style:font-name="Spranq eco sans" fo:font-style="normal" officeooo:rsid="001904c4" style:font-style-asian="normal" style:font-name-complex="Spranq eco sans" style:font-style-complex="normal"/>
    </style:style>
    <style:style style:name="T8" style:family="text">
      <style:text-properties fo:color="#ff0000"/>
    </style:style>
    <style:style style:name="T9" style:family="text">
      <style:text-properties officeooo:rsid="001d2d01"/>
    </style:style>
    <style:style style:name="T10" style:family="text">
      <style:text-properties fo:color="#00000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V</text:p>
      <text:p text:style-name="P11"/>
      <text:p text:style-name="P8">DECLARAÇÃO</text:p>
      <text:p text:style-name="P6"/>
      <text:p text:style-name="P6"/>
      <text:p text:style-name="P6"/>
      <text:p text:style-name="P6"/>
      <text:p text:style-name="P15"><text:span text:style-name="T2">Pelo presente, eu ____________________________________________________, aluno regularmente matriculado no curso de __________________________________, declaro não possuir qualquer vínculo empregatício, bem como </text:span><text:span text:style-name="T4">qualquer </text:span><text:span text:style-name="T2">bolsa </text:span><text:span text:style-name="T4">de</text:span><text:span text:style-name="T2"> </text:span><text:span text:style-name="T4">pesquisa/iniciação científica/desenvolvimento tecnológico/inovação ou extensão do IFC ou de qualquer outra instituição </text:span><text:span text:style-name="T2">durante a vigência da bolsa </text:span><text:span text:style-name="T3">de pesquisa </text:span><text:span text:style-name="T2">do IFC </text:span><text:span text:style-name="T6">Campus </text:span><text:span text:style-name="T7">Fraiburgo</text:span><text:span text:style-name="T2">, referente ao Edital </text:span><text:span text:style-name="T5">nº 012/2017.</text:span></text:p>
      <text:p text:style-name="P14"/>
      <text:p text:style-name="P14"/>
      <text:p text:style-name="P7">, <text:s text:c="5"/><text:span text:style-name="T8"><text:s/></text:span>de <text:s text:c="13"/><text:span text:style-name="T8"><text:s/></text:span>de 2<text:span text:style-name="T9">017</text:span>.</text:p>
      <text:p text:style-name="P6"/>
      <text:p text:style-name="P6"/>
      <text:p text:style-name="P8"/>
      <text:p text:style-name="P8"/>
      <text:p text:style-name="P8">_____________________________________________</text:p>
      <text:p text:style-name="P13"><text:tab/><text:tab/><text:tab/><text:span text:style-name="T10"><text:tab/>Bolsista:</text:span></text:p>
      <text:p text:style-name="P6"/>
      <text:p text:style-name="P6"/>
      <text:p text:style-name="P9"/>
      <text:p text:style-name="P10"/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64b0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64b0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98861" officeooo:paragraph-rsid="0019886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3-09T11:35:33.303000000</dc:date>
    <meta:print-date>2012-12-03T14:50:00</meta:print-date>
    <meta:editing-cycles>10</meta:editing-cycles>
    <meta:editing-duration>PT16M28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0" meta:word-count="73" meta:character-count="670" meta:non-whitespace-character-count="583"/>
  </office:meta>
</office:document-meta>
</file>