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42ccc" officeooo:paragraph-rsid="00142ccc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4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8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776d0" style:font-name-complex="Spranq eco sans"/>
    </style:style>
    <style:style style:name="T4" style:family="text">
      <style:text-properties style:font-name="Spranq eco sans" officeooo:rsid="00123a12" style:font-name-complex="Spranq eco sans"/>
    </style:style>
    <style:style style:name="T5" style:family="text">
      <style:text-properties style:font-name="Spranq eco sans" officeooo:rsid="00142ccc" style:font-name-complex="Spranq eco sans"/>
    </style:style>
    <style:style style:name="T6" style:family="text">
      <style:text-properties style:font-name="Spranq eco sans" officeooo:rsid="0015571b" style:font-name-complex="Spranq eco sans"/>
    </style:style>
    <style:style style:name="T7" style:family="text">
      <style:text-properties style:font-name="Spranq eco sans" officeooo:rsid="001741cc" style:font-name-complex="Spranq eco sans"/>
    </style:style>
    <style:style style:name="T8" style:family="text">
      <style:text-properties style:font-name="Spranq eco sans" officeooo:rsid="0017ec0e" style:font-name-complex="Spranq eco sans"/>
    </style:style>
    <style:style style:name="T9" style:family="text">
      <style:text-properties style:font-name="Spranq eco sans" fo:font-style="italic" officeooo:rsid="00142ccc" style:font-style-asian="italic" style:font-name-complex="Spranq eco sans" style:font-style-complex="italic"/>
    </style:style>
    <style:style style:name="T10" style:family="text">
      <style:text-properties fo:color="#ff0000"/>
    </style:style>
    <style:style style:name="T11" style:family="text">
      <style:text-properties fo:color="#ff0000" style:font-name="Spranq eco sans" style:font-name-complex="Spranq eco sans"/>
    </style:style>
    <style:style style:name="T12" style:family="text">
      <style:text-properties fo:color="#ff0000" style:font-name="Spranq eco sans" officeooo:rsid="001764b0" style:font-name-complex="Spranq eco sans"/>
    </style:style>
    <style:style style:name="T13" style:family="text">
      <style:text-properties fo:color="#ff0000" style:font-name="Spranq eco sans" officeooo:rsid="00142ccc" style:font-name-complex="Spranq eco sans"/>
    </style:style>
    <style:style style:name="T14" style:family="text">
      <style:text-properties fo:color="#ff0000" officeooo:rsid="001764b0"/>
    </style:style>
    <style:style style:name="T15" style:family="text">
      <style:text-properties fo:color="#ff0000" officeooo:rsid="0017ec0e"/>
    </style:style>
    <style:style style:name="T16" style:family="text">
      <style:text-properties fo:color="#ff0000" officeooo:rsid="0017ec0e" fo:background-color="#ffff00" loext:char-shading-value="0"/>
    </style:style>
    <style:style style:name="T17" style:family="text">
      <style:text-properties fo:color="#ff0000" officeooo:rsid="0017ec0e" fo:background-color="#ffff00" loext:char-shading-value="0"/>
    </style:style>
    <style:style style:name="T18" style:family="text">
      <style:text-properties style:use-window-font-color="true" style:font-name="Spranq eco sans" style:font-name-complex="Spranq eco sans"/>
    </style:style>
    <style:style style:name="T19" style:family="text">
      <style:text-properties style:use-window-font-color="true" style:font-name="Spranq eco sans" officeooo:rsid="00142ccc" style:font-name-complex="Spranq eco sans"/>
    </style:style>
    <style:style style:name="T20" style:family="text">
      <style:text-properties style:use-window-font-color="true" style:font-name="Spranq eco sans" fo:font-style="italic" officeooo:rsid="00142ccc" style:font-style-asian="italic" style:font-name-complex="Spranq eco sans" style:font-style-complex="italic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#ffff00" loext:char-shading-value="0"/>
    </style:style>
    <style:style style:name="T23" style:family="text">
      <style:text-properties fo:color="#111111" fo:background-color="#ffff00" loext:char-shading-value="0"/>
    </style:style>
    <style:style style:name="T24" style:family="text">
      <style:text-properties fo:color="#111111" officeooo:rsid="0017ec0e" fo:background-color="#ffff00" loext:char-shading-value="0"/>
    </style:style>
    <style:style style:name="T25" style:family="text">
      <style:text-properties fo:color="#111111" fo:background-color="transparent" loext:char-shading-value="0"/>
    </style:style>
    <style:style style:name="T26" style:family="text">
      <style:text-properties fo:color="#111111" officeooo:rsid="0017ec0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ANEXO III</text:p>
      <text:p text:style-name="P11"/>
      <text:p text:style-name="P8">DECLARAÇÃO</text:p>
      <text:p text:style-name="P7"/>
      <text:p text:style-name="P7"/>
      <text:p text:style-name="P7"/>
      <text:p text:style-name="P7"/>
      <text:p text:style-name="P13"><text:span text:style-name="T2">Pelo presente, eu ____________________________________________________, autorizo meu filho _________________________________________________________, atuar como </text:span><text:span text:style-name="T7">colaborador</text:span><text:span text:style-name="T2"> </text:span><text:span text:style-name="T6">de pesquisa </text:span><text:span text:style-name="T2">do </text:span><text:span text:style-name="T5">IFC </text:span><text:span text:style-name="T9">Campus</text:span><text:span text:style-name="T5"> Fraiburgo,</text:span><text:span text:style-name="T2"> referente ao Edital </text:span><text:span text:style-name="T8">nº 012/2017</text:span><text:span text:style-name="T11"> </text:span><text:span text:style-name="T18">do </text:span><text:span text:style-name="T19">IFC </text:span><text:span text:style-name="T20">Campus </text:span><text:span text:style-name="T19">Fraiburgo</text:span><text:span text:style-name="T18">, bem como a participar e desenvolver as atividades de pesquisa relacionadas ao projeto intitulado _____________________________________________.</text:span></text:p>
      <text:p text:style-name="P15"/>
      <text:p text:style-name="P15"/>
      <text:p text:style-name="P15"/>
      <text:p text:style-name="P15"/>
      <text:p text:style-name="P9">_______________________________________________________</text:p>
      <text:p text:style-name="P14">Nome e assinatura do Pai ou mãe do aluno</text:p>
      <text:p text:style-name="P14"/>
      <text:p text:style-name="P10">, <text:s text:c="4"/><text:span text:style-name="T10"><text:s/></text:span>de <text:s text:c="6"/><text:span text:style-name="T10"><text:s/></text:span>de 2<text:span text:style-name="T25">0</text:span><text:span text:style-name="T26">17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2"/>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3-09T11:31:19.592000000</dc:date>
    <meta:print-date>2012-12-03T14:50:00</meta:print-date>
    <meta:editing-cycles>11</meta:editing-cycles>
    <meta:editing-duration>PT20M14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0" meta:word-count="72" meta:character-count="665" meta:non-whitespace-character-count="591"/>
  </office:meta>
</office:document-meta>
</file>