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048cm" fo:margin-left="0.009cm" fo:margin-top="0cm" fo:margin-bottom="0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6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9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 style:master-page-name="Standard">
      <style:paragraph-properties fo:margin-top="0.3cm" fo:margin-bottom="1.101cm" style:contextual-spacing="false" fo:line-height="100%" fo:text-align="center" style:justify-single-word="false" style:page-number="1"/>
      <style:text-properties fo:color="#000000" loext:opacity="100%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style:font-name-asian="Arial1" style:font-size-asian="11pt" style:font-style-asian="normal" style:font-name-complex="Arial1" style:font-size-complex="11pt"/>
    </style:style>
    <style:style style:name="T1" style:family="text">
      <style:text-properties fo:color="#000000" loext:opacity="100%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color="#000000" loext:opacity="100%" style:font-name="Arial" fo:font-size="11pt" fo:font-style="normal" style:font-name-asian="Arial1" style:font-size-asian="11pt" style:font-style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1" style:font-size-asian="11pt" style:font-style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VI – 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1 Dados do Projeto</text:p>
          </table:table-cell>
        </table:table-row>
        <table:table-row table:style-name="Tabela1.1">
          <table:table-cell table:style-name="Tabela1.A2" office:value-type="string">
            <text:p text:style-name="P14">1.1 Título do Projeto:</text:p>
          </table:table-cell>
        </table:table-row>
        <table:table-row table:style-name="Tabela1.1">
          <table:table-cell table:style-name="Tabela1.A2" office:value-type="string">
            <text:p text:style-name="P10">1.2 Nome do Orientador:</text:p>
          </table:table-cell>
        </table:table-row>
        <table:table-row table:style-name="Tabela1.1">
          <table:table-cell table:style-name="Tabela1.A2" office:value-type="string">
            <text:p text:style-name="P10">1.3 Nome Bolsista a ser substituído:</text:p>
          </table:table-cell>
        </table:table-row>
        <table:table-row table:style-name="Tabela1.1">
          <table:table-cell table:style-name="Tabela1.A2" office:value-type="string">
            <text:p text:style-name="P10">1.4 Modalidade de bolsa : ( <text:s text:c="3"/>) Ensino Técnico <text:s/>( <text:s text:c="3"/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11">2. Dados do aluno indicado como novo bolsista:</text:p>
          </table:table-cell>
        </table:table-row>
        <table:table-row table:style-name="Tabela1.1">
          <table:table-cell table:style-name="Tabela1.A2" office:value-type="string">
            <text:p text:style-name="P10">2.1 Nome:</text:p>
          </table:table-cell>
        </table:table-row>
        <table:table-row table:style-name="Tabela1.1">
          <table:table-cell table:style-name="Tabela1.A2" office:value-type="string">
            <text:p text:style-name="P10">2.2 CPF:</text:p>
          </table:table-cell>
        </table:table-row>
        <table:table-row table:style-name="Tabela1.1">
          <table:table-cell table:style-name="Tabela1.A2" office:value-type="string">
            <text:p text:style-name="P10">2.3 Link do CV Lattes:</text:p>
          </table:table-cell>
        </table:table-row>
        <table:table-row table:style-name="Tabela1.1">
          <table:table-cell table:style-name="Tabela1.A2" office:value-type="string">
            <text:p text:style-name="P10">2.4 Modalidade de bolsa 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11">3. Justificativa da substituição do bolsista: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<text:span text:style-name="T4">4. Data de encerramento das atividades do bolsista anterior: </text:span><text:span text:style-name="T3">_____/_____/______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4">5. Data de início das atividades do novo bolsista: </text:span><text:span text:style-name="T3">_____/_____/______</text:span></text:p>
          </table:table-cell>
        </table:table-row>
      </table:table>
      <text:p text:style-name="P4"/>
      <text:p text:style-name="P5"><text:span text:style-name="T1">Obs. 1 – </text:span><text:span text:style-name="T2">Esta solicitação deve ser acompanhada do relatório parcial das atividades desenvolvidas pelo bolsista até o momento da substituição.</text:span></text:p>
      <text:p text:style-name="P5"><text:span text:style-name="T1">Obs. 2 –</text:span><text:span text:style-name="T2"> É obrigatório o aluno indicado como bolsista ter Currículo Lattes </text:span></text:p>
      <text:p text:style-name="P5"><text:span text:style-name="T1">Obs. 3</text:span><text:span text:style-name="T2"> – Este formulário deve estar acompanhado de toda a documentação do bolsista substituto.</text:span></text:p>
      <text:p text:style-name="P6"/>
      <text:p text:style-name="P7"/>
      <text:p text:style-name="P7">Local, ___de _____ de 20__.</text:p>
      <text:p text:style-name="P7"/>
      <text:p text:style-name="P8">__________________________________________</text:p>
      <text:p text:style-name="P8"/>
      <text:p text:style-name="P8">Nome e Assinatura do Coordenador do Proje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3cm" fo:margin-left="0cm" fo:margin-top="0cm" fo:margin-bottom="0cm" table:align="left" style:writing-mode="lr-tb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11.305cm"/>
    </style:style>
    <style:style style:name="Tabela2.1" style:family="table-row">
      <style:table-row-properties style:min-row-height="2.408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fo:background-color="#ffffff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89cm" fo:margin-left="0cm" fo:margin-right="0cm" fo:margin-bottom="4.08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char" svg:x="-0.136cm" svg:y="0.335cm" svg:width="5.634cm" svg:height="1.871cm" draw:z-index="0"><draw:image xlink:href="Pictures/100000000000033C000001139DCEE5D1B25D1D00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2">MINISTÉRIO DA EDUCAÇÃO</text:p>
              <text:p text:style-name="MP2">SECRETARIA DE EDUCAÇÃO PROFISSIONAL E TECNOLÓGICA</text:p>
              <text:p text:style-name="MP2">INSTITUTO FEDERAL CATARINENSE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9T16:18:54.011698615</dc:date>
    <meta:editing-cycles>4</meta:editing-cycles>
    <meta:editing-duration>PT22S</meta:editing-duration>
    <meta:generator>LibreOffice/7.4.1.2$Linux_X86_64 LibreOffice_project/40$Build-2</meta:generator>
    <meta:document-statistic meta:table-count="2" meta:image-count="1" meta:object-count="0" meta:page-count="1" meta:paragraph-count="23" meta:word-count="165" meta:character-count="1103" meta:non-whitespace-character-count="934"/>
    <meta:user-defined meta:name="AppVersion">15.0000</meta:user-defined>
  </office:meta>
</office:document-meta>
</file>