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9DCEE5D1B25D1D0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" style:family="table">
      <style:table-properties style:width="17cm" fo:margin-left="0.009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" style:family="table">
      <style:table-properties style:width="17cm" fo:margin-left="0.009cm" fo:margin-top="0cm" fo:margin-bottom="0cm" table:align="left" style:writing-mode="lr-tb"/>
    </style:style>
    <style:style style:name="Tabela3.A" style:family="table-column">
      <style:table-column-properties style:column-width="2.833cm"/>
    </style:style>
    <style:style style:name="Tabela3.D" style:family="table-column">
      <style:table-column-properties style:column-width="2.829cm"/>
    </style:style>
    <style:style style:name="Tabela3.E" style:family="table-column">
      <style:table-column-properties style:column-width="2.695cm"/>
    </style:style>
    <style:style style:name="Tabela3.F" style:family="table-column">
      <style:table-column-properties style:column-width="2.97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.A4" style:family="table-cell">
      <style:table-cell-properties fo:background-color="#eeeeee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4" style:family="table">
      <style:table-properties style:width="17cm" fo:margin-left="0.009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" style:family="table">
      <style:table-properties style:width="17cm" fo:margin-left="0.009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2" style:font-size-asian="11pt" style:font-style-asian="normal" style:font-weight-asian="bold" style:font-name-complex="Arial2" style:font-size-complex="11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Standard">
      <style:text-properties fo:color="#000000" loext:opacity="100%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10" style:family="paragraph" style:parent-style-name="Standard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11" style:family="paragraph" style:parent-style-name="Standard">
      <style:text-properties style:font-name="Arial" fo:font-size="11pt" style:font-name-asian="Arial2" style:font-size-asian="11pt" style:font-name-complex="Arial2" style:font-size-complex="11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9pt" fo:font-style="normal" style:text-underline-style="none" fo:font-weight="bold" fo:background-color="transparent" style:font-name-asian="Trebuchet MS1" style:font-size-asian="9pt" style:font-style-asian="normal" style:font-weight-asian="bold" style:font-name-complex="Trebuchet MS1" style:font-size-complex="9pt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6.5pt" fo:font-style="normal" style:text-underline-style="none" fo:font-weight="normal" fo:background-color="transparent" style:font-name-asian="Trebuchet MS1" style:font-size-asian="6.5pt" style:font-style-asian="normal" style:font-weight-asian="normal" style:font-name-complex="Trebuchet MS1" style:font-size-complex="6.5pt"/>
    </style:style>
    <style:style style:name="P16" style:family="paragraph" style:parent-style-name="Standard">
      <loext:graphic-properties draw:fill="none" draw:fill-color="#ffffff"/>
      <style:paragraph-properties fo:margin-left="0cm" fo:margin-right="-0.191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7pt" fo:font-style="normal" style:text-underline-style="none" fo:font-weight="normal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18" style:family="paragraph" style:parent-style-name="Standard">
      <loext:graphic-properties draw:fill="solid" draw:fill-color="#eeeeee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#eeeee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2" style:font-size-asian="11pt" style:font-style-asian="normal" style:font-weight-asian="bold" style:font-name-complex="Arial2" style:font-size-complex="11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1" style:family="paragraph" style:parent-style-name="Standard" style:list-style-name="WWNum1">
      <loext:graphic-properties draw:fill="solid" draw:fill-color="#eeeeee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#eeeee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2" style:font-size-asian="11pt" style:font-style-asian="normal" style:font-weight-asian="normal" style:font-name-complex="Arial2" style:font-size-complex="11pt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2" style:font-size-asian="11pt" style:font-style-asian="normal" style:font-weight-asian="normal" style:font-name-complex="Arial2" style:font-size-complex="11pt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#ffffff" style:font-name-asian="Arial2" style:font-size-asian="11pt" style:font-style-asian="italic" style:font-weight-asian="normal" style:font-name-complex="Arial2" style:font-size-complex="11pt"/>
    </style:style>
    <style:style style:name="P26" style:family="paragraph" style:parent-style-name="Standard" style:list-style-name="WWNum2" style:master-page-name="Standard">
      <style:paragraph-properties fo:margin-left="-0.25cm" fo:margin-right="0cm" fo:line-height="150%" fo:text-align="justify" style:justify-single-word="false" fo:text-indent="0cm" style:auto-text-indent="false" style:page-number="1"/>
      <style:text-properties fo:color="#000000" loext:opacity="100%"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28" style:family="paragraph" style:parent-style-name="Standard" style:list-style-name="WWNum3">
      <style:paragraph-properties fo:margin-left="1.27cm" fo:margin-right="0cm" fo:text-indent="-0.635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29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30" style:family="paragraph" style:parent-style-name="Standard" style:list-style-name="WWNum1">
      <loext:graphic-properties draw:fill="solid" draw:fill-color="#eeeeee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#eeeeee" fo:keep-with-next="auto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2" style:font-size-asian="11pt" style:font-style-asian="normal" style:font-weight-asian="bold" style:font-name-complex="Arial2" style:font-size-complex="11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fo:background-color="#008080" loext:char-shading-value="0" style:font-name-asian="Arial2" style:font-size-asian="11pt" style:font-style-asian="normal" style:font-weight-asian="normal" style:font-name-complex="Arial2" style:font-size-complex="11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fo:background-color="#c0c0c0" loext:char-shading-value="0" style:font-name-asian="Arial2" style:font-size-asian="11pt" style:font-style-asian="normal" style:font-weight-asian="normal" style:font-name-complex="Arial2" style:font-size-complex="11pt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normal" fo:background-color="#ffffff" loext:char-shading-value="0" style:font-name-asian="Arial2" style:font-size-asian="11pt" style:font-style-asian="normal" style:font-weight-asian="normal" style:font-name-complex="Arial2" style:font-size-complex="11pt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italic" style:text-underline-style="none" fo:font-weight="normal" fo:background-color="#c0c0c0" loext:char-shading-value="0" style:font-name-asian="Arial2" style:font-size-asian="11pt" style:font-style-asian="italic" style:font-weight-asian="normal" style:font-name-complex="Arial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#c0c0c0" loext:char-shading-value="0" style:font-name-asian="Arial2" style:font-size-asian="11pt" style:font-style-asian="normal" style:font-weight-asian="normal" style:font-name-complex="Arial2" style:font-size-complex="11pt"/>
    </style:style>
    <style:style style:name="T10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style:font-name="Arial" fo:font-size="11pt" style:font-name-asian="Arial2" style:font-size-asian="11pt" style:font-name-complex="Arial2" style:font-size-complex="11pt"/>
    </style:style>
    <style:style style:name="T12" style:family="text">
      <style:text-properties style:font-name="Arial" fo:font-size="11pt" fo:font-style="italic" style:font-name-asian="Arial2" style:font-size-asian="11pt" style:font-style-asian="italic" style:font-name-complex="Arial2" style:font-size-complex="11pt"/>
    </style:style>
    <style:style style:name="T13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26"/>
        </text:list-item>
      </text:list>
      <text:p text:style-name="P9"/>
      <text:p text:style-name="P27">Anexo XIV – ORIENTAÇÕES PARA SUBMISSÃO DO PROJETO DE EXTENSÃO NO SISTEMA SIGAA</text:p>
      <text:p text:style-name="P11"/>
      <text:p text:style-name="P11"/>
      <text:list xml:id="list3036474862" text:style-name="WWNum3">
        <text:list-item>
          <text:p text:style-name="P28">Submeter nova proposta</text:p>
        </text:list-item>
        <text:list-item>
          <text:p text:style-name="P29"><text:span text:style-name="T11">Selecione o tipo de Ação: </text:span><text:span text:style-name="T10">PROJETO</text:span></text:p>
        </text:list-item>
      </text:list>
      <text:p text:style-name="P11"/>
      <text:list xml:id="list162135428679725" text:continue-numbering="true" text:style-name="WWNum3">
        <text:list-item>
          <text:p text:style-name="P29"><text:span text:style-name="T13">Preencher os dados solicitados e na parte FORMAS DE FINANCIAMENTO DO PROJETO selecionar, financiado pelo IFC → Financiamento </text:span><text:span text:style-name="T12">Campus </text:span><text:span text:style-name="T13">Fraiburgo → escolher o edital.</text:span></text:p>
        </text:list-item>
      </text:list>
      <text:p text:style-name="P11"/>
      <text:p text:style-name="P8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3. Membros da equipe da ação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Esta etapa é muito importante pois determinará as pessoas responsáveis pela organização e realização do projeto. No item seguinte (5) será selecionada a carga horária. Esta informação servirá como fonte de dados para o preenchimento dos PTDs dos docentes </text:span><text:span text:style-name="T8">e permitirá a impressão de certificado.</text:span></text:p>
            <text:p text:style-name="P24">IMPORTANTE: A carga horária informada deve contemplar o período total do projeto.</text:p>
          </table:table-cell>
        </table:table-row>
        <table:table-row table:style-name="Tabela1.1">
          <table:table-cell table:style-name="Tabela1.A2" office:value-type="string">
            <text:p text:style-name="P20">Selecionar se o membro da equipe é docente, técnico, discente ou participante externo. Incluir o nome, selecionar a função e definir se ele será responsável por gerenciar os participantes ou não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1">4. Equipe executora</text:span><text:span text:style-name="T3"> (nesta fase devem ser informados os objetivos e atividades do projeto).</text:span></text:p>
          </table:table-cell>
        </table:table-row>
        <table:table-row table:style-name="Tabela2.1">
          <table:table-cell table:style-name="Tabela2.A2" office:value-type="string">
            <text:p text:style-name="P18">INSTRUÇÕES:</text:p>
            <text:list text:style-name="WWNum1">
              <text:list-item>
                <text:p text:style-name="P30"><text:span text:style-name="T3">Selecionar </text:span><text:span text:style-name="T4">+</text:span><text:span text:style-name="T3"> Cadastrar objetivos e atividades ► descrever o objetivo ► Selecionar: </text:span><text:span text:style-name="T4">+</text:span><text:span text:style-name="T3">Adicionar atividade</text:span></text:p>
              </text:list-item>
              <text:list-item>
                <text:p text:style-name="P21">Preencher: Descrição da atividade/Carga horária/Período ► Inserir: Membro/Carga horária ►</text:p>
              </text:list-item>
              <text:list-item>
                <text:p text:style-name="P30"><text:span text:style-name="T3">Selecionar: </text:span><text:span text:style-name="T5">ADICIONAR MEMBRO </text:span><text:span text:style-name="T3">(antes de passar para a próxima fase – Adicionar Atividade – podem ser inseridos mais membros para esta atividade já cadastrada) ► Selecionar: </text:span><text:span text:style-name="T5">ADICIONAR ATIVIDADE.</text:span></text:p>
              </text:list-item>
              <text:list-item>
                <text:p text:style-name="P30"><text:span text:style-name="T3">Observem que para cada objetivo deve ser inserida ao menos uma atividade, com os respectivos membros. Após selecionar: </text:span><text:span text:style-name="T9">GRAVAR OBJETIVO</text:span><text:span text:style-name="T3">.</text:span></text:p>
              </text:list-item>
              <text:list-item>
                <text:p text:style-name="P21">Para inserir novos objetivos e atividades, iniciar novamente o processo.</text:p>
              </text:list-item>
            </text:list>
          </table:table-cell>
        </table:table-row>
      </table:table>
      <text:p text:style-name="Standard"/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7">5. Orçamento Detalh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22">O edital prevê auxílio apenas para bolsas de extensão.</text:p>
            <text:p text:style-name="P22">Caso não haja outras fontes de financiamento, não é necessário preencher esta etapa. Selecionar avançar.</text:p>
            <text:p text:style-name="P12"><text:span text:style-name="T6">Se o projeto for financiado com recursos de outra fonte, preencher os dados nesta etapa. No </text:span><text:soft-page-break/><text:span text:style-name="T6">item 6 (</text:span><text:span text:style-name="T2">Orçamento Consolidado</text:span><text:span text:style-name="T6">) incluir o valor dos recursos em </text:span><text:span text:style-name="T2">Outros (Externo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3">INSTRUÇÕES:</text:p>
            <text:p text:style-name="P22">Selecionar o Elemento da Despesa (observar os itens financiáveis conforme o edital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23">Diárias</text:p>
          </table:table-cell>
          <table:table-cell table:style-name="Tabela3.A4" office:value-type="string">
            <text:p text:style-name="P23">Material de Consumo</text:p>
          </table:table-cell>
          <table:table-cell table:style-name="Tabela3.A4" office:value-type="string">
            <text:p text:style-name="P23">Passagens</text:p>
          </table:table-cell>
          <table:table-cell table:style-name="Tabela3.A4" office:value-type="string">
            <text:p text:style-name="P23">Pessoa Física</text:p>
          </table:table-cell>
          <table:table-cell table:style-name="Tabela3.A4" office:value-type="string">
            <text:p text:style-name="P23">Pessoa Jurídica</text:p>
          </table:table-cell>
          <table:table-cell table:style-name="Tabela3.A2" office:value-type="string">
            <text:p text:style-name="P23">Equipamentos</text:p>
          </table:table-cell>
        </table:table-row>
        <table:table-row table:style-name="Tabela3.1">
          <table:table-cell table:style-name="Tabela3.A2" table:number-columns-spanned="6" office:value-type="string">
            <text:p text:style-name="P23">Discriminar o item/Informar quantidade/ Valor unitá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25">Como este edital contempla apenas bolsistas, é possível apenas avançar estas etapa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6. Orçamento consolidado:</text:p>
          </table:table-cell>
        </table:table-row>
        <table:table-row table:style-name="Tabela4.1">
          <table:table-cell table:style-name="Tabela4.A2" office:value-type="string">
            <text:p text:style-name="P17">INSTRUÇÕES:</text:p>
            <text:p text:style-name="P6"><text:span text:style-name="T3">Indicar de onde vem os recursos. Para recursos vindos do edital, incluir o valor no item </text:span><text:span text:style-name="T5">Interno (Proex/</text:span><text:span text:style-name="T7">campus</text:span><text:span text:style-name="T5">). </text:span><text:span text:style-name="T3">No caso de receber outros recursos (externos ou do próprio campus) além do edital, incluir o valor em </text:span><text:span text:style-name="T5">Outros (Externo)</text:span><text:span text:style-name="T3">.</text:span></text:p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<text:span text:style-name="T1">7. Anexar arquivos: </text:span><text:span text:style-name="T3">(etapa apenas do sistema SIGAA) inserir Anexos 1 e 2</text:span></text:p>
          </table:table-cell>
        </table:table-row>
        <table:table-row table:style-name="Tabela5.1">
          <table:table-cell table:style-name="Tabela5.A2" office:value-type="string">
            <text:p text:style-name="P6"><text:span text:style-name="T1">8. Anexar fotos:</text:span><text:span text:style-name="T3"> (etapa apenas do sistema SIGAA)</text:span></text:p>
          </table:table-cell>
        </table:table-row>
      </table:table>
      <text:p text:style-name="P9"/>
      <text:p text:style-name="P9"/>
      <text:p text:style-name="P9"/>
      <text:p text:style-name="P10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loext:color-lum-mod="100%" loext:color-lum-off="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LO-normal" style:next-style-name="LO-normal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LO-normal" style:next-style-name="LO-normal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1" fo:font-family="Arial" style:font-family-generic="swiss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" style:font-family-generic="swiss" style:font-pitch="variable" fo:font-size="36pt" style:font-name-asian="Humanst521 BT1" style:font-family-asian="'Humanst521 BT'" style:font-family-generic-asian="system" style:font-pitch-asian="variable" style:font-size-asian="36pt" style:font-name-complex="Humanst521 BT1" style:font-family-complex="'Humanst521 BT'" style:font-family-generic-complex="system" style:font-pitch-complex="variable" style:font-size-complex="36pt"/>
    </style:style>
    <style:style style:name="Heading_20_6" style:display-name="Heading 6" style:family="paragraph" style:parent-style-name="LO-normal" style:next-style-name="LO-normal" style:class="text">
      <style:paragraph-properties fo:margin-left="0cm" fo:margin-right="0cm" fo:margin-top="0.423cm" fo:margin-bottom="0.106cm" style:contextual-spacing="false" fo:line-height="100%" fo:text-indent="0cm" style:auto-text-indent="false"/>
      <style:text-properties style:font-name="Calibri1" fo:font-family="Calibri" style:font-family-generic="swiss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cm" fo:margin-bottom="0.106cm" style:contextual-spacing="false" fo:line-height="100%" fo:text-align="center" style:justify-single-word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3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4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5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text:style-name="ListLabel_20_6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7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8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text:style-name="ListLabel_20_9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21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2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23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text:style-name="ListLabel_20_24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5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26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text:style-name="ListLabel_20_27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.993cm" fo:margin-left="0cm" fo:margin-top="0cm" fo:margin-bottom="0cm" table:align="left" style:writing-mode="lr-tb"/>
    </style:style>
    <style:style style:name="Tabela6.A" style:family="table-column">
      <style:table-column-properties style:column-width="6.004cm"/>
    </style:style>
    <style:style style:name="Tabela6.B" style:family="table-column">
      <style:table-column-properties style:column-width="10.989cm"/>
    </style:style>
    <style:style style:name="Tabela6.1" style:family="table-row">
      <style:table-row-properties style:min-row-height="2.011cm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6.5pt" fo:font-style="normal" style:text-underline-style="none" fo:font-weight="normal" fo:background-color="transparent" style:font-name-asian="Trebuchet MS1" style:font-size-asian="6.5pt" style:font-style-asian="normal" style:font-weight-asian="normal" style:font-name-complex="Trebuchet MS1" style:font-size-complex="6.5pt"/>
    </style:style>
    <style:style style:name="MP4" style:family="paragraph" style:parent-style-name="Standard">
      <loext:graphic-properties draw:fill="none" draw:fill-color="#ffffff"/>
      <style:paragraph-properties fo:margin-left="0cm" fo:margin-right="-0.191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7pt" fo:font-style="normal" style:text-underline-style="none" fo:font-weight="normal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9pt" fo:font-style="normal" style:text-underline-style="none" fo:font-weight="bold" fo:background-color="transparent" style:font-name-asian="Trebuchet MS1" style:font-size-asian="9pt" style:font-style-asian="normal" style:font-weight-asian="bold" style:font-name-complex="Trebuchet MS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6"><draw:frame draw:style-name="Mfr1" draw:name="Figura1" text:anchor-type="as-char" svg:width="5.747cm" svg:height="1.909cm" draw:z-index="1"><draw:image xlink:href="Pictures/100000000000033C000001139DCEE5D1B25D1D00.png" xlink:type="simple" xlink:show="embed" xlink:actuate="onLoad" draw:mime-type="image/png"/></draw:frame></text:p>
            </table:table-cell>
            <table:table-cell table:style-name="Tabela6.A1" office:value-type="string">
              <text:p text:style-name="MP7">MINISTÉRIO DA EDUCAÇÃO</text:p>
              <text:p text:style-name="MP7">SECRETARIA DE EDUCAÇÃO PROFISSIONAL E TECNOLÓGICA</text:p>
              <text:p text:style-name="MP7">INSTITUTO FEDERAL CATARINENSE</text:p>
            </table:table-cell>
          </table:table-row>
        </table:table>
        <text:p text:style-name="MP2"/>
      </style:header>
      <style:footer>
        <text:p text:style-name="MP3">_____________________________________________________________________________________________________________________________________________</text:p>
        <text:p text:style-name="MP4">Rua das Missões, 100 – Ponta Aguda</text:p>
        <text:p text:style-name="MP4">89051-000 Blumenau/SC</text:p>
        <text:p text:style-name="MP4">Fone/Fax: (47) 3331-7850</text:p>
        <text:p text:style-name="MP4">www.ifc.edu.br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2-09-29T16:21:33.107901060</dc:date>
    <meta:editing-cycles>3</meta:editing-cycles>
    <meta:editing-duration>PT18S</meta:editing-duration>
    <meta:generator>LibreOffice/7.4.1.2$Linux_X86_64 LibreOffice_project/40$Build-2</meta:generator>
    <meta:document-statistic meta:table-count="6" meta:image-count="1" meta:object-count="0" meta:page-count="2" meta:paragraph-count="43" meta:word-count="426" meta:character-count="2975" meta:non-whitespace-character-count="2595"/>
    <meta:user-defined meta:name="AppVersion">15.0000</meta:user-defined>
  </office:meta>
</office:document-meta>
</file>