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OpenSymbol1" svg:font-family="OpenSymbol, 'Arial Unicode MS'"/>
    <style:font-face style:name="Tahoma2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 loext:opacity="100%" style:letter-kerning="true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letter-kerning="tru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officeooo:paragraph-rsid="0029e409" style:letter-kerning="true"/>
    </style:style>
    <style:style style:name="P9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10" style:family="paragraph" style:parent-style-name="Standard">
      <style:paragraph-properties fo:text-align="end" style:justify-single-word="false"/>
      <style:text-properties fo:color="#ff0000" loext:opacity="100%" style:letter-kerning="true"/>
    </style:style>
    <style:style style:name="P11" style:family="paragraph" style:parent-style-name="Standard">
      <style:paragraph-properties fo:text-align="center" style:justify-single-word="false"/>
      <style:text-properties fo:color="#ff0000" loext:opacity="100%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officeooo:paragraph-rsid="0029e409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323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000000" loext:opacity="100%" officeooo:paragraph-rsid="001fdd83" style:letter-kerning="true"/>
    </style:style>
    <style:style style:name="P15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fdd83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9e409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officeooo:rsid="0029e409" officeooo:paragraph-rsid="0029e409"/>
    </style:style>
    <style:style style:name="P19" style:family="paragraph" style:parent-style-name="Standard" style:master-page-name="Standard">
      <style:paragraph-properties fo:margin-top="1.101cm" fo:margin-bottom="0.499cm" style:contextual-spacing="false" fo:text-align="center" style:justify-single-word="false" style:page-number="auto"/>
      <style:text-properties fo:color="#000000" loext:opacity="100%" fo:font-weight="bold" officeooo:paragraph-rsid="002c5a42" style:letter-kerning="true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29e40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loext:opacity="100%" style:letter-kerning="true"/>
    </style:style>
    <style:style style:name="T3" style:family="text">
      <style:text-properties fo:color="#000000" loext:opacity="100%" officeooo:rsid="001fdd83" style:letter-kerning="true"/>
    </style:style>
    <style:style style:name="T4" style:family="text">
      <style:text-properties fo:color="#000000" loext:opacity="100%" officeooo:rsid="0029e409" style:letter-kerning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etter-kerning="true"/>
    </style:style>
    <style:style style:name="T7" style:family="text">
      <style:text-properties style:font-name="Symbol" style:font-name-complex="Symbol"/>
    </style:style>
    <style:style style:name="T8" style:family="text">
      <style:text-properties officeooo:rsid="001fdd83"/>
    </style:style>
    <style:style style:name="T9" style:family="text">
      <style:text-properties officeooo:rsid="0021c69b"/>
    </style:style>
    <style:style style:name="T10" style:family="text">
      <style:text-properties officeooo:rsid="00261d22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letter-kerning="true"/>
    </style:style>
    <style:style style:name="T13" style:family="text">
      <style:text-properties fo:color="#ff0000" loext:opacity="100%" officeooo:rsid="0029e409"/>
    </style:style>
    <style:style style:name="T14" style:family="text">
      <style:text-properties officeooo:rsid="0026f9cd"/>
    </style:style>
    <style:style style:name="T15" style:family="text">
      <style:text-properties officeooo:rsid="0029e409"/>
    </style:style>
    <style:style style:name="T16" style:family="text">
      <style:text-properties officeooo:rsid="00241b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ANEXO IX - T</text:span>ERMO DE SIGILO E CONFIDENCIALIDADE</text:p>
      <text:p text:style-name="P18">Os indivíduos listados a seguir:</text:p>
      <text:list xml:id="list2622300822" text:style-name="L1">
        <text:list-item>
          <text:p text:style-name="P20"><text:span text:style-name="T11">(Nome Completo </text:span><text:span text:style-name="T13">membro 1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2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3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4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5</text:span><text:span text:style-name="T11">), (CPF), (Cargo/Função), (Departamento/Laboratório)</text:span>, </text:p>
        </text:list-item>
      </text:list>
      <text:p text:style-name="P17">pelo presente <text:span text:style-name="T5">TERMO DE SIGILO</text:span> <text:span text:style-name="T2">em razão da execução do Projeto </text:span><text:span text:style-name="T12">(Nome do projeto),</text:span><text:span text:style-name="T2"> tendo acesso aos dados e materiais distribuídos no âmbito do mesmo e demais informações envolvidas, compromete</text:span><text:span text:style-name="T4">m</text:span><text:span text:style-name="T2">-se em manter sigilo total de todas e quaisquer informações relacionadas a este, </text:span>atendendo ao que dispõe a Lei n<text:span text:style-name="T7"></text:span> 9.279/96 – Lei da Propriedade Industrial, a Lei n<text:span text:style-name="T7"></text:span> 10.973/04<text:span text:style-name="T9"> – </text:span>Lei da Inovação e o Decreto n<text:span text:style-name="T7"></text:span> 5.563/05.</text:p>
      <text:p text:style-name="P16"><text:span text:style-name="T2">Ainda, declara</text:span><text:span text:style-name="T4">m</text:span><text:span text:style-name="T2"> estar ciente</text:span><text:span text:style-name="T4">s</text:span><text:span text:style-name="T2"> de que a divulgação de quaisquer informações, por sua parte a qualquer pessoa fora do âmbito daqueles que tenham acesso às mesmas, sem autorização por escrito do</text:span><text:span text:style-name="T6"> Coordenador do Projeto</text:span><text:span text:style-name="T2">, constitui infração punível em âmbitos administrativo e judicial por parte do Instituto Federal Catarinense (IFC).</text:span></text:p>
      <text:p text:style-name="P14">Além disso, declara<text:span text:style-name="T15">m</text:span> estar ciente<text:span text:style-name="T15">s</text:span> de que:</text:p>
      <text:p text:style-name="P15"><text:span text:style-name="T3">a) </text:span>Todos os documentos, inclusive o caderno de protocolo, contendo os dados e informações relativas à pesquisa são de propriedade do IFC, e</text:p>
      <text:p text:style-name="P15"><text:span text:style-name="T8">b) </text:span>Todos os materiais: genéticos, modelos, protótipos, e/ou outros de qualquer natureza são de propriedade do IFC.</text:p>
      <text:p text:style-name="P6"/>
      <text:p text:style-name="P6"/>
      <text:p text:style-name="P10"><text:span text:style-name="T15">Fraiburgo</text:span>, <text:span text:style-name="T8">xxx </text:span>de <text:span text:style-name="T8">xxxx</text:span> de 20<text:span text:style-name="T10">xx</text:span>.</text:p>
      <text:p text:style-name="P5"/>
      <text:p text:style-name="P5"/>
      <text:p text:style-name="P5"/>
      <text:p text:style-name="P7">______________________________________</text:p>
      <text:p text:style-name="P11">Nome Completo <text:span text:style-name="T14">e Assinatura do membro 1</text:span></text:p>
      <text:p text:style-name="P13"/>
      <text:p text:style-name="P13"/>
      <text:p text:style-name="P8">______________________________________</text:p>
      <text:p text:style-name="P12">Nome Completo <text:span text:style-name="T14">e Assinatura do membro 2</text:span></text:p>
      <text:p text:style-name="P12"/>
      <text:p text:style-name="P12"><text:soft-page-break/></text:p>
      <text:p text:style-name="P8">______________________________________</text:p>
      <text:p text:style-name="P12">Nome Completo <text:span text:style-name="T14">e Assinatura do membro 3</text:span></text:p>
      <text:p text:style-name="P12"/>
      <text:p text:style-name="P12"/>
      <text:p text:style-name="P8">______________________________________</text:p>
      <text:p text:style-name="P12">Nome Completo <text:span text:style-name="T14">e Assinatura do membro 4</text:span></text:p>
      <text:p text:style-name="P12"/>
      <text:p text:style-name="P12"/>
      <text:p text:style-name="P8">______________________________________</text:p>
      <text:p text:style-name="P12">Nome Completo <text:span text:style-name="T14">e Assinatura do membro 5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OpenSymbol1" svg:font-family="OpenSymbol, 'Arial Unicode MS'"/>
    <style:font-face style:name="Tahoma2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loext:opacity="100%" style:font-name="Symbol" fo:font-family="Symbol" style:font-family-generic="roman" style:font-pitch="variable" style:letter-kerning="true" style:font-name-complex="OpenSymbol3" style:font-family-complex="OpenSymbol, 'Arial Unicode MS'" style:font-pitch-complex="variable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false" style:family="text">
      <style:text-properties fo:color="#000000" loext:opacity="100%" style:letter-kerning="true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3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3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pitch-asian="variable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21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64cm" svg:y="-0.584cm" svg:width="2.454cm" svg:height="3.293cm" draw:z-index="1"><draw:image xlink:href="Pictures/10000000000001A400000234ACD3DDFE2B74D4A5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2-07-06T12:44:00</meta:creation-date>
    <dc:date>2018-10-02T21:13:29.691822901</dc:date>
    <meta:print-date>2012-07-06T13:35:00</meta:print-date>
    <meta:editing-cycles>21</meta:editing-cycles>
    <meta:editing-duration>PT1M27S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27" meta:word-count="278" meta:character-count="2028" meta:non-whitespace-character-count="1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