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DA647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7DA647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7DA647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7DA647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3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lculado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CÁLCULO DAS VAGAS RESERVADAS PELO SISTEMA DE AÇÕES AFIRMATIV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Procedimentos definidos pela Portaria Normativa MEC nº 18 de 11 de outubro de 2012, Lei 13.409 de 28 de dezembro de 2016 e Portaria Normativa MEC <text:s/>nº 9 de 5 de maio de 2017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12">
            <text:p>Art. 10. O número mínimo de vagas reservadas em cada instituição federal de ensino que trata esta portaria será fixado no edital de cada concurso seletivo e calculado de acordo com o seguinte procedimento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2">
            <text:p>I – define-se o total de vagas por curso e turno a ser ofertado no concurso seletivo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9">
            <text:p>Número de vagas para o curso/turno</text:p>
          </table:table-cell>
          <table:covered-table-cell table:number-columns-repeated="4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2">
            <text:p>II – reserva-se o percentual mínimo de 50% (cinquenta por cento) do total de vagas definido no inciso I, por curso e turno, para os estudantes que tenham cursado integralmente o ensino fundamental ou médio, conforme o caso, em escolas públicas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Reserva para estudantes de escola pública</text:p>
          </table:table-cell>
          <table:covered-table-cell table:number-columns-repeated="4"/>
          <table:table-cell office:value-type="float" office:value="1" table:formula="of:=COM.MICROSOFT.CEILING([.F8]*0.5;1)" table:number-columns-spanned="3" table:number-rows-spanned="1" table:style-name="ce15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2">
            <text:p>III – reserva-se o percentual de 50% (cinquenta por cento) do total de vagas apurado após a aplicação da regra do inciso II, por curso e turno, para estudantes com renda familiar bruta igual ou inferior a 1,5 (um vírgula cinco) salário-mínimo per capita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Reserva para estudantes de escola pública e baixa renda</text:p>
          </table:table-cell>
          <table:covered-table-cell table:number-columns-repeated="4"/>
          <table:table-cell office:value-type="float" office:value="1" table:formula="of:=COM.MICROSOFT.CEILING([.F12]*0.5;1)" table:number-columns-spanned="3" table:number-rows-spanned="1" table:style-name="ce15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2">
            <text:p>IV – dentro do percentual de vagas reservadas nos termos do inciso III, reservam-se as vagas aos estudantes autodeclarados pretos, pardos e indígenas com renda familiar brut<text:span text:style-name="T4">a igual ou inferior a 1,5 (um e meio)<text:s/></text:span>salário-mínimo per capita, da seguinte forma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a) identifica-se, no último Censo Demográfico divulgado pelo IBGE, o percentual correspondente ao da soma de pretos, pardos e indígenas na população da unidade da Federação do local de oferta de vagas da instituição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Percentual correspondente ao grupo PPI em SC</text:p>
          </table:table-cell>
          <table:covered-table-cell table:number-columns-repeated="4"/>
          <table:table-cell office:value-type="percentage" office:value="0.157" table:number-columns-spanned="3" table:number-rows-spanned="1" table:style-name="ce16">
            <text:p>15,70%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12">
            <text:p>b) aplica-se o percentual de que trata a alínea “a” deste inciso ao total de vagas apurado após a aplicação do disposto no inciso III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Vagas para estudantes de escola pública, baixa renda e PPI</text:p>
          </table:table-cell>
          <table:covered-table-cell table:number-columns-repeated="4"/>
          <table:table-cell office:value-type="float" office:value="1" table:formula="of:=COM.MICROSOFT.CEILING([.F22]*[.F16];1)" table:number-columns-spanned="3" table:number-rows-spanned="1" table:style-name="ce15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12">
            <text:p>V – dentro do percentual de vagas reservadas nos termos do inciso III, e observada a reserva feita nos termos do inciso IV, reservam-se as vagas às pessoas com deficiência com renda familiar bruta<text:span text:style-name="T4"><text:s/>igual ou inferior a 1,5 (um e meio)</text:span><text:s/>salário-mínimo per capita, da seguinte forma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a) identifica-se, no último Censo Demográfico divulgado pelo IBGE, o percentual correspondente ao da soma de pessoas com deficiência na população da unidade da Federação do local de oferta de vagas da instituição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Percentual correspondente ao grupo PcD em SC</text:p>
          </table:table-cell>
          <table:covered-table-cell table:number-columns-repeated="4"/>
          <table:table-cell office:value-type="percentage" office:value="0.22620000000000001" table:number-columns-spanned="3" table:number-rows-spanned="1" table:style-name="ce16">
            <text:p>22,62%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12">
            <text:p>b)aplica-se o percentual de que trata a alínea "a" deste inciso ao total de vagas apurado após a aplicação do disposto no inciso III, observada a reserva feita nos termos do inciso IV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9">
            <text:p>Vagas para estudantes de escola pública, baixa renda, não PPI PCD</text:p>
          </table:table-cell>
          <table:covered-table-cell table:number-columns-repeated="4"/>
          <table:table-cell office:value-type="float" office:value="0" table:formula="of:=COM.MICROSOFT.CEILING([.F32]*([.F16]-[.F26]);1)" table:number-columns-spanned="3" table:number-rows-spanned="1" table:style-name="ce15">
            <text:p>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4"/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number-columns-spanned="5" table:number-rows-spanned="1" table:style-name="ce29">
            <text:p>Vagas para estudantes de escola pública, baixa renda, <text:s/>PPI PCD</text:p>
          </table:table-cell>
          <table:covered-table-cell table:number-columns-repeated="4"/>
          <table:table-cell office:value-type="float" office:value="1" table:formula="of:=COM.MICROSOFT.CEILING([.F32]*([.F26]);1)" table:number-columns-spanned="3" table:number-rows-spanned="1" table:style-name="ce17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VI – reservam-se as vagas destinadas aos estudantes autodeclarados pretos, pardos e indígenas com renda familiar bruta superior a 1,5 (um e meio) salário-mínimo per capita, da seguinte forma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12">
            <text:p>a) <text:s/>apura-se a diferença entre os números de vagas encontrados após a aplicação do disposto nos incisos II e III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Diferença entre os disposto nos incisos II e III</text:p>
          </table:table-cell>
          <table:covered-table-cell table:number-columns-repeated="4"/>
          <table:table-cell office:value-type="float" office:value="0" table:formula="of:=[.F12]-[.F16]" table:number-columns-spanned="3" table:number-rows-spanned="1" table:style-name="ce15">
            <text:p>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12">
            <text:p>b) identifica-se, no último Censo Demográfico divulgado pelo IBGE, o percentual correspondente ao da soma de pretos, pardos e indígenas na população da unidade da Federação do local de oferta de vagas da instituição;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29">
            <text:p>Percentual correspondente ao grupo PPI em SC</text:p>
          </table:table-cell>
          <table:covered-table-cell table:number-columns-repeated="4"/>
          <table:table-cell office:value-type="percentage" office:value="0.157" table:number-columns-spanned="3" table:number-rows-spanned="1" table:style-name="ce18">
            <text:p>15,7%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c) aplica-se o percentual de que trata a alínea "b" deste inciso ao número de vagas apurado após a aplicação do disposto na alínea "a" deste inciso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Vagas para estudantes de escola pública, qualquer renda e PPI</text:p>
          </table:table-cell>
          <table:covered-table-cell table:number-columns-repeated="4"/>
          <table:table-cell office:value-type="float" office:value="0" table:formula="of:=COM.MICROSOFT.CEILING([.F48]*[.F44];1)" table:number-columns-spanned="3" table:number-rows-spanned="1" table:style-name="ce15">
            <text:p>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4"/>
          <table:table-cell table:number-columns-repeated="256" table:style-name="ce2"/>
          <table:table-cell table:number-columns-repeated="16127"/>
        </table:table-row>
        <table:table-row table:style-name="ro13">
          <table:table-cell office:value-type="string" table:number-columns-spanned="8" table:number-rows-spanned="1" table:style-name="ce12">
            <text:p>VI – reservam-se as vagas destinadas às pessoas com deficiência com renda familiar bruta superior a 1,5 (um e meio) salário mínimo per capita, da seguinte forma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repeated="256" table:style-name="ce2"/>
          <table:table-cell table:number-columns-repeated="16127"/>
        </table:table-row>
        <table:table-row table:style-name="ro13" table:visibility="collapse">
          <table:table-cell office:value-type="string" table:number-columns-spanned="8" table:number-rows-spanned="1" table:style-name="ce12">
            <text:p>a) <text:s/>apura-se a diferença entre os números de vagas encontrados após a aplicação do disposto nos incisos II e III, observada a distribuição feita nos termos do inciso VI;</text:p>
          </table:table-cell>
          <table:covered-table-cell table:number-columns-repeated="7"/>
          <table:table-cell table:number-columns-repeated="16376"/>
        </table:table-row>
        <table:table-row table:style-name="ro3" table:visibility="collapse">
          <table:table-cell table:number-columns-repeated="257" table:style-name="ce2"/>
          <table:table-cell table:number-columns-repeated="16127"/>
        </table:table-row>
        <table:table-row table:style-name="ro1" table:visibility="collapse">
          <table:table-cell office:value-type="string" table:number-columns-spanned="5" table:number-rows-spanned="1" table:style-name="ce29">
            <text:p>Diferença entre os disposto nos incisos II e III</text:p>
          </table:table-cell>
          <table:covered-table-cell table:number-columns-repeated="4"/>
          <table:table-cell office:value-type="float" office:value="0" table:formula="of:=[.F44]-[.F52]" table:number-columns-spanned="3" table:number-rows-spanned="1" table:style-name="ce15">
            <text:p>0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3">
          <table:table-cell table:style-name="ce4"/>
          <table:table-cell table:number-columns-repeated="256" table:style-name="ce2"/>
          <table:table-cell table:number-columns-repeated="16127"/>
        </table:table-row>
        <table:table-row table:style-name="ro13">
          <table:table-cell office:value-type="string" table:number-columns-spanned="8" table:number-rows-spanned="1" table:style-name="ce12">
            <text:p>b) identifica-se, no último Censo Demográfico divulgado pelo IBGE, o percentual correspondente ao das pessoas com deficiência na população da unidade da Federação do local de oferta de vagas da instituição; 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29">
            <text:p>Percentual correspondente ao grupo PPI em SC</text:p>
          </table:table-cell>
          <table:covered-table-cell table:number-columns-repeated="4"/>
          <table:table-cell office:value-type="percentage" office:value="0.22520000000000001" table:number-columns-spanned="3" table:number-rows-spanned="1" table:style-name="ce16">
            <text:p>22,52%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2">
            <text:p>c) aplica-se o percentual de que trata a alínea "b" deste inciso ao número de vagas apurado após a aplicação do disposto na alínea "a" deste inciso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9">
            <text:p>Vagas para estudantes de escola pública, qualquer renda, não PPI PCD</text:p>
          </table:table-cell>
          <table:covered-table-cell table:number-columns-repeated="4"/>
          <table:table-cell office:value-type="float" office:value="0" table:formula="of:=COM.MICROSOFT.CEILING(([.F44]-[.F52])*[.F63];1)" table:number-columns-spanned="3" table:number-rows-spanned="1" table:style-name="ce15">
            <text:p>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9">
            <text:p>Vagas para estudantes de escola pública, qualquer renda, PPI PCD</text:p>
          </table:table-cell>
          <table:covered-table-cell table:number-columns-repeated="4"/>
          <table:table-cell office:value-type="float" office:value="0" table:formula="of:=COM.MICROSOFT.CEILING(([.F52])*[.F63];1)" table:number-columns-spanned="3" table:number-rows-spanned="1" table:style-name="ce17">
            <text:p>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4"/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19">
            <text:p>Obs.: conforme o artigo 11, a cada etapa de cálculo é efetuado arredondamento para cima quando o cálculo resulta em números com decimai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1">
            <text:p>CÁLCULO DAS VAGAS POR AÇÃO AFIRMATIVA PRÓPRIA DO IFC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30">
            <text:p>Se o curso possui ação afirmativa própria do IFC assinale com um “X”</text:p>
          </table:table-cell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9">
            <text:p>Percentual correspondente à reserva de vagas por ação própria em relação ao total de vagas do curso</text:p>
          </table:table-cell>
          <table:covered-table-cell table:number-columns-repeated="4"/>
          <table:table-cell office:value-type="percentage" office:value="0.25" table:number-columns-spanned="3" table:number-rows-spanned="1" table:style-name="ce18">
            <text:p>25,0%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Vagas reservadas para ação afirmativa própria</text:p>
          </table:table-cell>
          <table:covered-table-cell table:number-columns-repeated="4"/>
          <table:table-cell office:value-type="string" office:string-value="-" table:formula="of:=IF(AND([.F76]&lt;&gt;&quot;X&quot;;[.F76]&lt;&gt;&quot;x&quot;);&quot;-&quot;;COM.MICROSOFT.CEILING(2*[.F78]*([.F8]-[.F12]);1))" table:number-columns-spanned="3" table:number-rows-spanned="1" table:style-name="ce15">
            <text:p>-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23">
            <text:p>Resumo Geral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4">
            <text:p>Vagas</text:p>
          </table:table-cell>
          <table:table-cell office:value-type="string" table:number-columns-spanned="1" table:number-rows-spanned="2" table:style-name="ce25">
            <text:p>Ampla Concorrência</text:p>
          </table:table-cell>
          <table:table-cell office:value-type="string" table:number-columns-spanned="1" table:number-rows-spanned="2" table:style-name="ce24">
            <text:p>Ação Própria IFC</text:p>
          </table:table-cell>
          <table:table-cell office:value-type="string" table:number-columns-spanned="4" table:number-rows-spanned="1" table:style-name="ce26">
            <text:p>Escola Pública Qualquer Renda</text:p>
          </table:table-cell>
          <table:covered-table-cell table:number-columns-repeated="3"/>
          <table:table-cell office:value-type="string" table:number-columns-spanned="4" table:number-rows-spanned="1" table:style-name="ce27">
            <text:p>Escola Pública Baixa Renda</text:p>
          </table:table-cell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PPI (L4)</text:p>
          </table:table-cell>
          <table:table-cell office:value-type="string" table:style-name="ce6">
            <text:p>PPI PcD (L8)</text:p>
          </table:table-cell>
          <table:table-cell office:value-type="string" table:style-name="ce6">
            <text:p>Não PPI (L3)</text:p>
          </table:table-cell>
          <table:table-cell office:value-type="string" table:style-name="ce6">
            <text:p>Não PPI PcD (L7)</text:p>
          </table:table-cell>
          <table:table-cell office:value-type="string" table:style-name="ce7">
            <text:p>PPI (L2)</text:p>
          </table:table-cell>
          <table:table-cell office:value-type="string" table:style-name="ce7">
            <text:p>PPI PcD (L6)</text:p>
          </table:table-cell>
          <table:table-cell office:value-type="string" table:style-name="ce7">
            <text:p>Não PPI (L1)</text:p>
          </table:table-cell>
          <table:table-cell office:value-type="string" table:style-name="ce7">
            <text:p>Não PPI PcD (L5)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1" table:formula="of:=[.F8]" table:style-name="ce8">
            <text:p>1</text:p>
          </table:table-cell>
          <table:table-cell office:value-type="float" office:value="0" table:formula="of:=IF([.C87]=&quot;-&quot;;[.A87]-SUM([.D87:.K87]);[.A87]-SUM([.C87:.K87]))" table:style-name="ce8">
            <text:p>0</text:p>
          </table:table-cell>
          <table:table-cell office:value-type="string" office:string-value="-" table:formula="of:=[.F80]" table:style-name="ce8">
            <text:p>-</text:p>
          </table:table-cell>
          <table:table-cell office:value-type="float" office:value="0" table:formula="of:=[.F52]-[.F69]" table:style-name="ce9">
            <text:p>0</text:p>
          </table:table-cell>
          <table:table-cell office:value-type="float" office:value="0" table:formula="of:=[.F69]" table:style-name="ce9">
            <text:p>0</text:p>
          </table:table-cell>
          <table:table-cell office:value-type="float" office:value="0" table:formula="of:=[.F44]-[.F52]-[.F67]" table:style-name="ce9">
            <text:p>0</text:p>
          </table:table-cell>
          <table:table-cell office:value-type="float" office:value="0" table:formula="of:=[.F67]" table:style-name="ce9">
            <text:p>0</text:p>
          </table:table-cell>
          <table:table-cell office:value-type="float" office:value="0" table:formula="of:=[.F26]-[.F38]" table:style-name="ce10">
            <text:p>0</text:p>
          </table:table-cell>
          <table:table-cell office:value-type="float" office:value="1" table:formula="of:=[.F38]" table:style-name="ce10">
            <text:p>1</text:p>
          </table:table-cell>
          <table:table-cell office:value-type="float" office:value="0" table:formula="of:=[.F16]-[.F26]-[.F36]" table:style-name="ce10">
            <text:p>0</text:p>
          </table:table-cell>
          <table:table-cell office:value-type="float" office:value="0" table:formula="of:=[.F36]" table:style-name="ce10">
            <text:p>0</text:p>
          </table:table-cell>
          <table:table-cell table:style-name="ce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11" table:number-rows-spanned="1" table:style-name="ce28">
            <text:p>Legenda:</text:p>
            <text:p>AC =<text:s/><text:span text:style-name="T4">Ampla Concorrência.</text:span><text:span text:style-name="T4"/></text:p>
            <text:p>Agricultura Familiar<text:span text:style-name="T4"><text:s/>= Ação Afirmativa Própria do IFC – candidatos oriundos da atividade agrícola (agricultura familiar).</text:span><text:span text:style-name="T4"/></text:p>
            <text:p>L1 =<text:s/><text:span text:style-name="T3">Candidatos com renda familiar bruta<text:s/></text:span><text:span text:style-name="T6">per capita</text:span><text:span text:style-name="T3"><text:s/>igual ou inferior a 1,5 salário-mínimo (</text:span><text:span text:style-name="T4">R$1.405,50</text:span><text:span text:style-name="T3">) que tenham cursado e concluído integralmente o ensino fundamental em escolas públicas (Lei nº 12.711/2012).</text:span><text:span text:style-name="T3"/></text:p>
            <text:p>L2 =<text:s/><text:span text:style-name="T3">Candidatos autodeclarados pretos, pardos ou indígenas (PPI), com renda familiar bruta<text:s/></text:span><text:span text:style-name="T6">per capita</text:span><text:span text:style-name="T3"><text:s/>igual ou inferior a 1,5 salário-mínimo (</text:span><text:span text:style-name="T4">R$1.405,50</text:span><text:span text:style-name="T3">) e que tenham cursado e concluído integralmente o ensino fundamental em escolas públicas (Lei nº 12.711/2012).</text:span><text:span text:style-name="T3"/></text:p>
            <text:p>L3 =<text:s/><text:span text:style-name="T3">Candidatos que, independentemente da renda (art. 14, II, Portaria Normativa nº 18/2012), tenham cursado e concluído integralmente o ensino fundamental em escolas públicas (Lei nº 12.711/2012).</text:span><text:span text:style-name="T3"/></text:p>
            <text:p>L4<text:span text:style-name="T4"><text:s/>= Candidatos autodeclarados pretos, pardos ou indígenas (PPI) que, independentemente da renda (art. 14, II, Portaria Normativa nº 18/2012), tenham cursado e concluído integralmente o ensino fundamental em escolas públicas (Lei nº 12.711/2012).</text:span><text:span text:style-name="T4"/></text:p>
            <text:p>L5 =<text:s/><text:span text:style-name="T4">Pessoa com deficiência (PcD), com renda familiar bruta<text:s/></text:span>per capita<text:span text:style-name="T4"><text:s/>igual ou inferior a 1,5 salário-mínimo (R$1.405,50), que apresentar laudo médico, e que tenha cursado integralmente o ensino fundamental em escolas públicas (Lei nº 13.409/2016).</text:span><text:span text:style-name="T4"/></text:p>
            <text:p>L6 =<text:s/><text:span text:style-name="T4">Pessoa com deficiência (PcD) autodeclarada preta, parda ou indígena (PPI), com renda familiar bruta<text:s/></text:span>per capita<text:span text:style-name="T4"><text:s/>igual ou inferior a 1,5 salário-mínimo (R$1.405,50), que apresentar laudo médico, e que tenha cursado integralmente o ensino fundamental em escolas públicas (Lei nº 13.409/2016).</text:span><text:span text:style-name="T4"/></text:p>
            <text:p>L7 =<text:s/><text:span text:style-name="T4">Pessoa com deficiência (PcD), independentemente da renda (Portaria Normativa nº 9/2017), que apresentar laudo médico, e que tenha cursado integralmente o ensino fundamental em escolas públicas (Lei n</text:span><text:span text:style-name="T7">º<text:s/></text:span><text:span text:style-name="T4">13.409/2016).</text:span><text:span text:style-name="T4"/></text:p>
            <text:p>L8 =<text:s/><text:span text:style-name="T4">Pessoa com deficiência (PcD) autodeclarada preta, parda ou indígena (PPI), independentemente da renda (Portaria Normativa nº 18/2012), que apresentar laudo médico, e que tenha cursado integralmente o ensino fundamental em escolas públicas (Lei nº 13.409/2016).</text:span>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Débora Junges</dc:creator>
    <dc:date>2021-03-23T13:30:09Z</dc:date>
    <meta:editing-cycles>13</meta:editing-cycles>
    <meta:editing-duration>PT10975S</meta:editing-duration>
  </office:meta>
</office:document-meta>
</file>