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 fo:margin-left="-0.098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P20" style:parent-style-name="Standard" style:family="paragraph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21" style:parent-style-name="Standard" style:family="paragraph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22" style:parent-style-name="Standard" style:family="paragraph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23" style:parent-style-name="Standard" style:family="paragraph"/>
    <style:style style:name="T24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2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P26" style:parent-style-name="Standard" style:family="paragraph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27" style:parent-style-name="Standard" style:family="paragraph"/>
    <style:style style:name="T28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29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30" style:parent-style-name="Fonteparág.padrão" style:family="text">
      <style:text-properties style:font-name="Arial" style:font-name-asian="Times New Roman" fo:font-size="11pt" style:font-size-asian="11pt" style:font-size-complex="11pt" style:language-asian="en" style:country-asian="US" style:language-complex="en" style:country-complex="US"/>
    </style:style>
    <style:style style:name="T31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32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 style:language-asian="en" style:country-asian="US" style:language-complex="en" style:country-complex="US"/>
    </style:style>
    <style:style style:name="T33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 style:language-asian="en" style:country-asian="US" style:language-complex="en" style:country-complex="US"/>
    </style:style>
    <style:style style:name="T34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35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T36" style:parent-style-name="Fonteparág.padrão" style:family="text">
      <style:text-properties style:font-name="Arial" style:font-name-asian="Times New Roman" fo:font-size="11pt" style:font-size-asian="11pt" style:font-size-complex="11pt" style:language-asian="en" style:country-asian="US" style:language-complex="en" style:country-complex="US"/>
    </style:style>
    <style:style style:name="T37" style:parent-style-name="Fonteparág.padrão" style:family="text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38" style:parent-style-name="Standard" style:family="paragraph">
      <style:text-properties style:font-name="Arial" fo:font-size="11pt" style:font-size-asian="11pt" style:font-size-complex="11pt" style:language-asian="en" style:country-asian="US" style:language-complex="en" style:country-complex="US"/>
    </style:style>
    <style:style style:name="P39" style:parent-style-name="Standard" style:family="paragraph">
      <style:text-properties style:font-name-asian="Times New Roman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T49" style:parent-style-name="Fonteparág.padrão" style:family="text">
      <style:text-properties style:font-name="Arial" fo:font-size="11pt" style:font-size-asian="11pt" style:font-size-complex="11pt"/>
    </style:style>
    <style:style style:name="T50" style:parent-style-name="Fonteparág.padrão" style:family="text">
      <style:text-properties style:font-name="Arial" style:use-window-font-color="true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 fo:background-color="#EEEEEE"/>
    </style:style>
    <style:style style:name="T6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background-color="#EEEEEE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 fo:background-color="#33FF99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 fo:background-color="#33FF99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background-color="#EEEEEE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P78" style:parent-style-name="TableContents" style:family="paragraph">
      <style:paragraph-properties fo:background-color="#EEEEEE"/>
    </style:style>
    <style:style style:name="T79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fo:font-size="11pt" style:font-size-asian="11pt" style:font-size-complex="11pt" fo:background-color="#B2B2B2"/>
    </style:style>
    <style:style style:name="T81" style:parent-style-name="Fonteparág.padrão" style:family="text">
      <style:text-properties style:font-name="Arial" style:font-name-asian="Arial" fo:font-size="11pt" style:font-size-asian="11pt" style:font-size-complex="11pt" fo:background-color="#B2B2B2"/>
    </style:style>
    <style:style style:name="T8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fo:font-size="11pt" style:font-size-asian="11pt" style:font-size-complex="11pt" fo:background-color="#B2B2B2"/>
    </style:style>
    <style:style style:name="T86" style:parent-style-name="Fonteparág.padrão" style:family="text">
      <style:text-properties style:font-name="Arial" style:font-name-asian="Arial" fo:font-size="11pt" style:font-size-asian="11pt" style:font-size-complex="11pt" fo:background-color="#DDDDDD"/>
    </style:style>
    <style:style style:name="P87" style:parent-style-name="TableContents" style:family="paragraph">
      <style:paragraph-properties fo:background-color="#EEEEEE"/>
    </style:style>
    <style:style style:name="T8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use-window-font-color="true" fo:font-size="11pt" style:font-size-asian="11pt" style:font-size-complex="11pt" fo:background-color="#B2B2B2"/>
    </style:style>
    <style:style style:name="T91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P92" style:parent-style-name="TableContents" style:family="paragraph">
      <style:paragraph-properties fo:background-color="#EEEEEE"/>
    </style:style>
    <style:style style:name="T93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ableColumn95" style:family="table-column">
      <style:table-column-properties style:column-width="1.1152in" style:use-optimal-column-width="false"/>
    </style:style>
    <style:style style:name="TableColumn96" style:family="table-column">
      <style:table-column-properties style:column-width="1.1152in" style:use-optimal-column-width="false"/>
    </style:style>
    <style:style style:name="TableColumn97" style:family="table-column">
      <style:table-column-properties style:column-width="1.1152in" style:use-optimal-column-width="false"/>
    </style:style>
    <style:style style:name="TableColumn98" style:family="table-column">
      <style:table-column-properties style:column-width="1.1152in" style:use-optimal-column-width="false"/>
    </style:style>
    <style:style style:name="TableColumn99" style:family="table-column">
      <style:table-column-properties style:column-width="1.0611in" style:use-optimal-column-width="false"/>
    </style:style>
    <style:style style:name="TableColumn100" style:family="table-column">
      <style:table-column-properties style:column-width="1.1708in" style:use-optimal-column-width="false"/>
    </style:style>
    <style:style style:name="Table94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  <style:text-properties style:font-name="Arial" fo:font-size="11pt" style:font-size-asian="11pt" style:font-size-complex="11pt" fo:background-color="#EEEEEE"/>
    </style:style>
    <style:style style:name="P107" style:parent-style-name="TableContents" style:family="paragraph">
      <style:paragraph-properties fo:line-height="150%"/>
      <style:text-properties style:font-name="Arial" fo:font-size="11pt" style:font-size-asian="11pt" style:font-size-complex="11pt" fo:background-color="#EEEEEE"/>
    </style:style>
    <style:style style:name="P108" style:parent-style-name="TableContents" style:family="paragraph">
      <style:paragraph-properties fo:line-height="150%"/>
    </style:style>
    <style:style style:name="T109" style:parent-style-name="Fonteparág.padrão" style:family="text">
      <style:text-properties style:font-name="Arial" fo:font-size="11pt" style:font-size-asian="11pt" style:font-size-complex="11pt" fo:background-color="#EEEEEE"/>
    </style:style>
    <style:style style:name="T11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EEEEEE"/>
    </style:style>
    <style:style style:name="T111" style:parent-style-name="Fonteparág.padrão" style:family="text">
      <style:text-properties style:font-name="Arial" fo:font-size="11pt" style:font-size-asian="11pt" style:font-size-complex="11pt" fo:background-color="#EEEEEE"/>
    </style:style>
    <style:style style:name="T11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EEEEEE"/>
    </style:style>
    <style:style style:name="P113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fo:background-color="#EEEEE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50%"/>
    </style:style>
    <style:style style:name="T11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fo:background-color="#EEEEEE"/>
    </style:style>
    <style:style style:name="P118" style:parent-style-name="TableContents" style:family="paragraph">
      <style:paragraph-properties fo:line-height="150%"/>
      <style:text-properties style:font-name="Arial" fo:font-size="11pt" style:font-size-asian="11pt" style:font-size-complex="11pt" fo:background-color="#EEEEE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Cell12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Cell12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Cell12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Cell1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 fo:background-color="#EEEEE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color="#000000" fo:font-size="11pt" style:font-size-asian="11pt" style:font-size-complex="11pt" fo:background-color="#EEEEEE"/>
    </style:style>
    <style:style style:name="TableColumn139" style:family="table-column">
      <style:table-column-properties style:column-width="6.693in" style:use-optimal-column-width="false"/>
    </style:style>
    <style:style style:name="Table138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T14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size="11pt" style:font-size-asian="11pt" style:font-size-complex="11pt" fo:background-color="#B2B2B2"/>
    </style:style>
    <style:style style:name="T148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 fo:background-color="#B2B2B2"/>
    </style:style>
    <style:style style:name="T149" style:parent-style-name="Fonteparág.padrão" style:family="text">
      <style:text-properties style:font-name="Arial" fo:font-size="11pt" style:font-size-asian="11pt" style:font-size-complex="11pt" fo:background-color="#B2B2B2"/>
    </style:style>
    <style:style style:name="T150" style:parent-style-name="Fonteparág.padrão" style:family="text">
      <style:text-properties style:font-name="Arial" fo:font-size="11pt" style:font-size-asian="11pt" style:font-size-complex="11pt"/>
    </style:style>
    <style:style style:name="T151" style:parent-style-name="Fonteparág.padrão" style:family="text">
      <style:text-properties style:font-name="Arial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 fo:background-color="#B2B2B2"/>
    </style:style>
    <style:style style:name="T155" style:parent-style-name="Fonteparág.padrão" style:family="text"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list text:style-name="WW8Num2" text:continue-numbering="true">
        <text:list-item>
          <text:p text:style-name="P1"/>
        </text:list-item>
      </text:list>
      <text:p text:style-name="P18"/>
      <text:p text:style-name="P19">Anexo XI<text:s/>– ORIENTAÇÕES PARA SUBMISSÃO DO PROJETO DE EXTENSÃO NO SISTEMA SIGAA</text:p>
      <text:p text:style-name="P20"/>
      <text:p text:style-name="P21"/>
      <text:list text:style-name="LFO3" text:continue-numbering="true">
        <text:list-item>
          <text:p text:style-name="P22">Submeter nova proposta</text:p>
        </text:list-item>
        <text:list-item>
          <text:p text:style-name="P23"><text:span text:style-name="T24">Selecione o tipo de Ação:<text:s/></text:span><text:span text:style-name="T25">PROJETO</text:span></text:p>
        </text:list-item>
      </text:list>
      <text:p text:style-name="P26"/>
      <text:list text:style-name="LFO3" text:continue-numbering="true">
        <text:list-item>
          <text:p text:style-name="P27"><text:span text:style-name="T28">Preencher os dados solicitados e na parte FORMAS DE FINANCIAMENTO DO PROJETO<text:s/></text:span><text:span text:style-name="T29">selecionar, financiado pelo IFC<text:s/></text:span><text:span text:style-name="T30">→</text:span><text:span text:style-name="T31"><text:s/>Financiamento<text:s/></text:span><text:span text:style-name="T32">Campus</text:span><text:span text:style-name="T33"><text:s/></text:span><text:span text:style-name="T34">Fraiburgo</text:span><text:span text:style-name="T35"><text:s/></text:span><text:span text:style-name="T36">→</text:span><text:span text:style-name="T37"><text:s/>escolher o edital.</text:span></text:p>
        </text:list-item>
      </text:list>
      <text:p text:style-name="P38"/>
      <text:p text:style-name="P39"/>
      <text:p text:style-name="Standard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TableContents"><text:span text:style-name="T44">3. Membros da equipe da ação</text:span></text:p>
          </table:table-cell>
        </table:table-row>
        <table:table-row table:style-name="TableRow45">
          <table:table-cell table:style-name="TableCell46">
            <text:p text:style-name="P47"><text:span text:style-name="T48">Esta etapa é muito importante pois determinará as pessoas responsáveis pela organização e realização do projeto. No item seguinte (5) será selecionada a carga horária. Esta informação servirá como fonte de dados para o preenchimento dos PTDs dos docente</text:span><text:span text:style-name="T49">s<text:s/></text:span><text:span text:style-name="T50">e permitirá a impressão de certificado.</text:span></text:p>
            <text:p text:style-name="P51">IMPORTANTE: A carga horária informada deve contemplar o período total do projeto.</text:p>
          </table:table-cell>
        </table:table-row>
        <table:table-row table:style-name="TableRow52">
          <table:table-cell table:style-name="TableCell53">
            <text:p text:style-name="P54">Selecionar se o membro da equipe é docente, técnico, discente ou participante externo. Incluir o nome, selecionar a função e<text:s/>definir se ele será responsável por gerenciar os participantes ou não.</text:p>
          </table:table-cell>
        </table:table-row>
      </table:table>
      <text:p text:style-name="Standard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4. Equipe executora</text:span><text:span text:style-name="T60"><text:s/>(nesta fase devem ser informados os objetivos e atividades do projeto).</text:span></text:p>
          </table:table-cell>
        </table:table-row>
        <table:table-row table:style-name="TableRow61">
          <table:table-cell table:style-name="TableCell62">
            <text:p text:style-name="P63"><text:span text:style-name="T64">INSTRUÇÕES:</text:span></text:p>
            <text:list text:style-name="LFO4" text:continue-numbering="true">
              <text:list-item>
                <text:p text:style-name="P65"><text:span text:style-name="T66">Selecionar</text:span><text:span text:style-name="T67"><text:s/></text:span><text:span text:style-name="T68">+</text:span><text:span text:style-name="T69"><text:s/>Cadastrar objetivos e atividades<text:s/></text:span><text:span text:style-name="T70">► descrever o objetivo ► Selecionar:<text:s/></text:span><text:span text:style-name="T71">+</text:span><text:span text:style-name="T72">Adicionar atividade</text:span></text:p>
              </text:list-item>
              <text:list-item>
                <text:p text:style-name="P73"><text:span text:style-name="T74">Preencher: Descrição da atividade/Carga horária/Período<text:s/></text:span><text:span text:style-name="T75">►</text:span><text:span text:style-name="T76"><text:s/>Inserir: Membro/Carga horária<text:s/></text:span><text:span text:style-name="T77">►</text:span></text:p>
              </text:list-item>
              <text:list-item>
                <text:p text:style-name="P78"><text:span text:style-name="T79">Selecionar:<text:s/></text:span><text:span text:style-name="T80">ADICIONAR MEMBRO</text:span><text:span text:style-name="T81"><text:s/></text:span><text:span text:style-name="T82">(antes de passar para a próxima fase – Adicionar Atividade – podem ser inseridos mais membros para esta atividade já cadastrada)<text:s/></text:span><text:span text:style-name="T83">►</text:span><text:span text:style-name="T84"><text:s/>Selecionar:<text:s/></text:span><text:span text:style-name="T85">ADICIONAR ATIVIDADE</text:span><text:span text:style-name="T86">.</text:span></text:p>
              </text:list-item>
              <text:list-item>
                <text:p text:style-name="P87"><text:span text:style-name="T88">Observem que para cada objetivo deve ser inserida ao menos uma atividade, com os respectivo</text:span><text:span text:style-name="T89">s membros. Após selecionar:<text:s/></text:span><text:span text:style-name="T90">GRAVAR OBJETIVO</text:span><text:span text:style-name="T91">.</text:span></text:p>
              </text:list-item>
              <text:list-item>
                <text:p text:style-name="P92"><text:span text:style-name="T93">Para inserir novos objetivos e atividades, iniciar novamente o processo.</text:span></text:p>
              </text:list-item>
            </text:list>
          </table:table-cell>
        </table:table-row>
      </table:table>
      <text:p text:style-name="Standard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5. Orçamento Detalh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O edital prevê auxílio apenas para bolsas de extensão.</text:p>
            <text:p text:style-name="P107">Caso não haja outras fontes de<text:s/>financiamento, não é necessário preencher esta etapa. Selecionar avançar.</text:p>
            <text:p text:style-name="P108"><text:span text:style-name="T109">Se o projeto for financiado com recursos de outra fonte, preencher os dados nesta etapa. No item 6 (</text:span><text:span text:style-name="T110">Orçamento Consolidado</text:span><text:span text:style-name="T111">) incluir o valor dos recursos em<text:s/></text:span><text:span text:style-name="T112">Outros (Externo)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6">
            <text:p text:style-name="P116"><text:span text:style-name="T117">INSTRUÇÕES:</text:span></text:p>
            <text:p text:style-name="P118">Selecionar o Elemento da Despesa (observar os itens financiáveis conforme o edital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Diárias</text:p>
          </table:table-cell>
          <table:table-cell table:style-name="TableCell122">
            <text:p text:style-name="P123">Material de Consumo</text:p>
          </table:table-cell>
          <table:table-cell table:style-name="TableCell124">
            <text:p text:style-name="P125">Passagens</text:p>
          </table:table-cell>
          <table:table-cell table:style-name="TableCell126">
            <text:p text:style-name="P127">Pessoa Física</text:p>
          </table:table-cell>
          <table:table-cell table:style-name="TableCell128">
            <text:p text:style-name="P129">Pessoa Jurídica</text:p>
          </table:table-cell>
          <table:table-cell table:style-name="TableCell130">
            <text:p text:style-name="P131">Equipamentos</text:p>
          </table:table-cell>
        </table:table-row>
        <table:table-row table:style-name="TableRow132">
          <table:table-cell table:style-name="TableCell133" table:number-columns-spanned="6">
            <text:p text:style-name="P134">Discriminar o item/Informar quantidade/ Valor uni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Como este<text:s/>edital contempla apenas bolsistas, é possível apenas avançar estas etapa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6. Orçamento consolidado:</text:p>
          </table:table-cell>
        </table:table-row>
        <table:table-row table:style-name="TableRow143">
          <table:table-cell table:style-name="TableCell144">
            <text:p text:style-name="TableContents"><text:span text:style-name="T145">INSTRUÇÕES:</text:span></text:p>
            <text:p text:style-name="TableContents"><text:span text:style-name="T146">Indicar de onde vem os recursos. Para recursos vindos do edital, incluir o valor no item<text:s/></text:span><text:span text:style-name="T147">Interno (Proex/</text:span><text:span text:style-name="T148">campus</text:span><text:span text:style-name="T149">).<text:s/></text:span><text:span text:style-name="T150">No caso de</text:span><text:span text:style-name="T151"><text:s/>receber outros recursos (externos ou do<text:s/></text:span><text:span text:style-name="T152">próprio</text:span><text:span text:style-name="T153"><text:s/>campus) além do edital, incluir o valor em<text:s/></text:span><text:span text:style-name="T154">Outros (Externo)</text:span><text:span text:style-name="T155">.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7. Anexar arquivos:<text:s/></text:span><text:span text:style-name="T162">(etapa apenas do sistema SIGAA) inserir Anexos 1 e 2</text:span></text:p>
          </table:table-cell>
        </table:table-row>
        <table:table-row table:style-name="TableRow163">
          <table:table-cell table:style-name="TableCell164">
            <text:p text:style-name="TableContents"><text:span text:style-name="T165">8. Anexar fotos:</text:span><text:span text:style-name="T166"><text:s/>(etapa apenas do sistema SIGAA)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ableCell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0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3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4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Figura1" text:anchor-type="paragraph" svg:x="-0.00984in" svg:y="0.09921in" svg:width="2.04252in" svg:height="0.6783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SECRETARIA DE EDUCAÇÃO PROFISSIONAL E TECNOLÓGICA</text:p>
              <text:p text:style-name="P11">INSTITUTO FEDERAL CATARINENSE</text:p>
            </table:table-cell>
          </table:table-row>
        </table:table>
        <text:p text:style-name="P12"/>
      </style:header>
      <style:footer>
        <text:p text:style-name="P13">_____________________________________________________________________________________________________________________________________________</text:p>
        <text:p text:style-name="P14">Rua das Missões, 100 – Ponta Aguda</text:p>
        <text:p text:style-name="P15">89051-000 Blumenau/SC</text:p>
        <text:p text:style-name="P16">Fone/Fax: (47) 3331-7850</text:p>
        <text:p text:style-name="P17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Ricardo Beal</dc:creator>
    <meta:creation-date>2013-04-03T12:32:00Z</meta:creation-date>
    <dc:date>2021-01-27T23:05:00Z</dc:date>
    <meta:print-date>2014-02-07T10:24:00Z</meta:print-date>
    <meta:template xlink:href="Normal" xlink:type="simple"/>
    <meta:editing-cycles>181</meta:editing-cycles>
    <meta:editing-duration>PT55680S</meta:editing-duration>
    <meta:document-statistic meta:page-count="2" meta:paragraph-count="5" meta:word-count="421" meta:character-count="2694" meta:row-count="18" meta:non-whitespace-character-count="2278"/>
  </office:meta>
</office:document-meta>
</file>