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91294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a7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Anexo VI – </text:span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9" office:value-type="string">
            <text:p text:style-name="P18">2.3 Link do CV Lattes:</text:p>
          </table:table-cell>
        </table:table-row>
        <table:table-row table:style-name="Tabela1.1">
          <table:table-cell table:style-name="Tabela1.A10" office:value-type="string">
            <text:p text:style-name="P18">2.4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3" office:value-type="string">
            <text:p text:style-name="P15">4. Data de encerramento das atividades do bolsista anterior: <text:span text:style-name="T8">_____/_____/______</text:span></text:p>
          </table:table-cell>
        </table:table-row>
        <table:table-row table:style-name="Tabela1.1">
          <table:table-cell table:style-name="Tabela1.A14" office:value-type="string">
            <text:p text:style-name="P15">5. Data de início das atividades do novo bolsista: <text:span text:style-name="T8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1 – </text:span><text:span text:style-name="T4">Esta solicitação deve ser acompanhada do relatório parcial das atividades desenvolvidas pelo bolsista até o momento da substituição.</text:span></text:p>
      <text:p text:style-name="P8"><text:span text:style-name="T1">O</text:span><text:span text:style-name="T3">bs.</text:span><text:span text:style-name="T1"> 2 –</text:span><text:span text:style-name="T4"> É obrigatório o aluno indicado como bolsista ter Currículo Lattes </text:span></text:p>
      <text:p text:style-name="P9"><text:span text:style-name="T2">O</text:span><text:span text:style-name="T3">bs.</text:span><text:span text:style-name="T2"> 3</text:span><text:span text:style-name="T5"> – Este formulário </text:span><text:span text:style-name="T6">deve estar acompanhado </text:span><text:span text:style-name="T7">de toda a documentação do bolsista substituto.</text:span></text:p>
      <text:p text:style-name="P4"/>
      <text:p text:style-name="P5"/>
      <text:p text:style-name="P5">Local, ___de _____ de 20__.</text:p>
      <text:p text:style-name="P5"/>
      <text:p text:style-name="P6">__________________________________________</text:p>
      <text:p text:style-name="P6"/>
      <text:p text:style-name="P6">Nome e 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PRÓ-REITORIA DE EXTENSÃO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dc:date>2019-09-30T16:15:42.403588780</dc:date>
    <meta:editing-cycles>20</meta:editing-cycles>
    <meta:editing-duration>P24DT5H18M9S</meta:editing-duration>
    <meta:generator>LibreOffice/4.2.8.2$Linux_X86_64 LibreOffice_project/420m0$Build-2</meta:generator>
    <meta:document-statistic meta:table-count="2" meta:image-count="1" meta:object-count="0" meta:page-count="1" meta:paragraph-count="24" meta:word-count="168" meta:character-count="1127" meta:non-whitespace-character-count="956"/>
  </office:meta>
</office:document-meta>
</file>