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-asian="Times New Roman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18" style:parent-style-name="Standard" style:family="paragraph">
      <style:paragraph-properties fo:text-align="justify" fo:line-height="200%"/>
    </style:style>
    <style:style style:name="T19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20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T21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22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T23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24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3333"/>
    </style:style>
    <style:style style:name="T25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3333"/>
    </style:style>
    <style:style style:name="T26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3333"/>
    </style:style>
    <style:style style:name="T27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3333"/>
    </style:style>
    <style:style style:name="T28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3333"/>
    </style:style>
    <style:style style:name="T29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30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T31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32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33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T34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35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T36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37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38" style:parent-style-name="Standard" style:family="paragraph">
      <style:paragraph-properties fo:text-align="justify" fo:line-height="200%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44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52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55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56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57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58" style:parent-style-name="Standard" style:family="paragraph">
      <style:paragraph-properties fo:text-align="end"/>
    </style:style>
    <style:style style:name="T59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60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61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62" style:parent-style-name="Standard" style:family="paragraph">
      <style:paragraph-properties fo:text-align="center"/>
      <style:text-properties style:font-name="Spranq eco sans" style:font-name-asian="Times New Roman" style:font-name-complex="Spranq eco sans" fo:font-weight="bold" style:font-weight-asian="bold" style:font-weight-complex="bold" fo:color="#FF0000"/>
    </style:style>
    <style:style style:name="P63" style:parent-style-name="Standard" style:family="paragraph">
      <style:paragraph-properties fo:text-align="justify" style:line-height-at-least="0.25in"/>
    </style:style>
    <style:style style:name="T64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T65" style:parent-style-name="Fonteparág.padrão" style:family="text">
      <style:text-properties style:font-name="Spranq eco sans" style:font-name-asian="Times New Roman" style:font-name-complex="Spranq eco sans" fo:font-weight="bold" style:font-weight-asian="bold" style:font-weight-complex="bold"/>
    </style:style>
    <style:style style:name="P66" style:parent-style-name="Standard" style:family="paragraph">
      <style:text-properties text:display="none"/>
    </style:style>
  </office:automatic-styles>
  <office:body>
    <office:text text:use-soft-page-breaks="true">
      <text:p text:style-name="P1">ANEXO VIII</text:p>
      <text:p text:style-name="P11"/>
      <text:p text:style-name="P12"><text:span text:style-name="T13">FORMULÁRIO DE SUBSTITUIÇÃO DO(A) COORDENADOR(A) DO PROJETO</text:span></text:p>
      <text:p text:style-name="P14"/>
      <text:p text:style-name="P15"/>
      <text:p text:style-name="P16"/>
      <text:p text:style-name="P17"/>
      <text:p text:style-name="P18"><text:span text:style-name="T19">Eu,<text:s/></text:span><text:span text:style-name="T20">Nome do atual COORDENADOR(a)</text:span><text:span text:style-name="T21">, coordenador(a) do projeto<text:s/></text:span><text:span text:style-name="T22">Nome do projeto<text:s/></text:span><text:span text:style-name="T23">do<text:s/></text:span><text:span text:style-name="T24">edital nº<text:s/></text:span><text:span text:style-name="T25">0</text:span><text:span text:style-name="T26">1</text:span><text:span text:style-name="T27">/202</text:span><text:span text:style-name="T28">1</text:span><text:span text:style-name="T29">, venho,<text:s/></text:span><text:span text:style-name="T30">por ocasião da (justificativa)</text:span><text:span text:style-name="T31">, requerer<text:s/></text:span><text:span text:style-name="T32">substituição referente aos dados inicialmente apresentados neste e indicar o servidor<text:s/></text:span><text:span text:style-name="T33">Carlota Joaquina<text:s/></text:span><text:span text:style-name="T34">como coordenador(a) do projeto mencionado, o qual passará a orientar o bolsista<text:s/></text:span><text:span text:style-name="T35">Joaquim Barbosa<text:s/></text:span><text:span text:style-name="T36">nas atividades previstas para o projeto, o qual já se enc</text:span><text:span text:style-name="T37">ontra em andamento.</text:span></text:p>
      <text:p text:style-name="P38"/>
      <text:p text:style-name="P39"/>
      <text:p text:style-name="P40"><text:span text:style-name="T41">Assinatura do Coordenador(a) ________________________________________________________________</text:span></text:p>
      <text:p text:style-name="P42"><text:span text:style-name="T43">Nome do Coordenador(a)</text:span></text:p>
      <text:p text:style-name="P44"/>
      <text:p text:style-name="P45"/>
      <text:p text:style-name="P46">De acordo:</text:p>
      <text:p text:style-name="P47"/>
      <text:p text:style-name="P48"/>
      <text:p text:style-name="P49"/>
      <text:p text:style-name="P50"><text:span text:style-name="T51">Assinatura do Coordenador(a) substituto(a)</text:span></text:p>
      <text:p text:style-name="P52">_____________________________________________________________________</text:p>
      <text:p text:style-name="P53"><text:span text:style-name="T54">Nome do Coordenador(a) substituto(a)</text:span></text:p>
      <text:p text:style-name="P55"/>
      <text:p text:style-name="P56"/>
      <text:p text:style-name="P57"/>
      <text:p text:style-name="P58"><text:span text:style-name="T59">Fraiburgo</text:span><text:span text:style-name="T60">, XX de XXXXXX de 20XX.</text:span></text:p>
      <text:p text:style-name="P61"/>
      <text:p text:style-name="P62"/>
      <text:p text:style-name="P63"><text:span text:style-name="T64">Observação: O texto em vermelho deve ser preenchido com os dados do respectivo projeto ao qual está<text:s/></text:span><text:span text:style-name="T65">participando e formatado (cor). Deletar está observação ao final.</text:span></text:p>
      <text:p text:style-name="P6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Ecofont Vera Sans" svg:font-family="Ecofont Vera Sans" style:font-family-generic="swiss" style:font-pitch="variable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style:snap-to-layout-grid="false" fo:text-align="center" fo:margin-left="-0.0486in" fo:margin-right="0.2173in" fo:text-indent="0.009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paragraph-properties fo:text-align="end"/>
      <style:text-properties style:font-name="Ecofont Vera Sans" style:font-name-complex="Ecofont Vera San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1" text:anchor-type="paragraph" svg:x="0.01102in" svg:y="-0.14921in" svg:width="1.16181in" svg:height="1.55906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CATARINENSE</text:p>
        <text:p text:style-name="P7"><text:span text:style-name="T8">CAMPUS<text:s/></text:span><text:span text:style-name="T9">FRAIBURGO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Kleber</meta:initial-creator>
    <dc:creator>André</dc:creator>
    <meta:creation-date>2013-11-27T15:16:00Z</meta:creation-date>
    <dc:date>2021-01-28T16:55:00Z</dc:date>
    <meta:print-date>2012-12-03T14:50:00Z</meta:print-date>
    <meta:template xlink:href="Normal" xlink:type="simple"/>
    <meta:editing-cycles>24</meta:editing-cycles>
    <meta:editing-duration>PT12120S</meta:editing-duration>
    <meta:document-statistic meta:page-count="1" meta:paragraph-count="1" meta:word-count="154" meta:character-count="986" meta:row-count="6" meta:non-whitespace-character-count="833"/>
  </office:meta>
</office:document-meta>
</file>