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Zurich BT" svg:font-family="Zurich BT" style:font-family-generic="swiss" style:font-pitch="variable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/>
    </style:style>
    <style:style style:name="P18" style:parent-style-name="Standard" style:family="paragraph">
      <style:paragraph-properties fo:text-align="center" fo:margin-top="0.118in" fo:margin-bottom="0.118in" fo:line-height="150%" fo:margin-left="-0.0104in">
        <style:tab-stops/>
      </style:paragraph-properties>
      <style:text-properties style:font-name="Arial" style:font-name-asian="Calibri" style:font-name-complex="Calibri" fo:font-weight="bold" style:font-weight-asian="bold" fo:color="#000000"/>
    </style:style>
    <style:style style:name="TableColumn20" style:family="table-column">
      <style:table-column-properties style:column-width="6.9375in" style:use-optimal-column-width="false"/>
    </style:style>
    <style:style style:name="Table19" style:family="table">
      <style:table-properties style:width="6.9375in" fo:margin-left="0.014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.0416in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margin-top="0.1576in" fo:margin-bottom="0.0395in" fo:margin-right="0.5in"/>
    </style:style>
    <style:style style:name="T2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6.9583in" style:use-optimal-column-width="false"/>
    </style:style>
    <style:style style:name="Table28" style:family="table">
      <style:table-properties style:width="6.9583in" fo:margin-left="0.0041in" table:align="left"/>
    </style:style>
    <style:style style:name="TableRow30" style:family="table-row">
      <style:table-row-properties style:min-row-height="0.133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3" style:family="table-row">
      <style:table-row-properties style:min-row-height="0.1645in" style:use-optimal-row-height="false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6" style:family="table-row">
      <style:table-row-properties style:min-row-height="0.1673in"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9" style:family="table-row">
      <style:table-row-properties style:min-row-height="0.1597in"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2" style:family="table-row">
      <style:table-row-properties style:min-row-height="0.1597in" style:use-optimal-row-height="false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margin-top="0.1576in" fo:margin-bottom="0.039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7" style:family="table-column">
      <style:table-column-properties style:column-width="3.4687in" style:use-optimal-column-width="false"/>
    </style:style>
    <style:style style:name="TableColumn48" style:family="table-column">
      <style:table-column-properties style:column-width="3.4895in" style:use-optimal-column-width="false"/>
    </style:style>
    <style:style style:name="Table46" style:family="table">
      <style:table-properties style:width="6.9583in" fo:margin-left="-0.0062in" table:align="left"/>
    </style:style>
    <style:style style:name="TableRow49" style:family="table-row">
      <style:table-row-properties style:min-row-height="0.3569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54" style:family="table-row">
      <style:table-row-properties style:min-row-height="0.164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59" style:family="table-row">
      <style:table-row-properties style:min-row-height="0.167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64" style:family="table-row">
      <style:table-row-properties style:min-row-height="0.1597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69" style:family="table-row">
      <style:table-row-properties style:min-row-height="0.1597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74" style:family="table-row">
      <style:table-row-properties style:min-row-height="0.1597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79" style:family="table-row">
      <style:table-row-properties style:min-row-height="0.1597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84" style:family="table-row">
      <style:table-row-properties style:min-row-height="0.1597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 style:min-row-height="0.1597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 fo:margin-top="0.1576in" fo:margin-bottom="0.0395in"/>
    </style:style>
    <style:style style:name="T9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ableColumn101" style:family="table-column">
      <style:table-column-properties style:column-width="6.9444in" style:use-optimal-column-width="false"/>
    </style:style>
    <style:style style:name="Table100" style:family="table">
      <style:table-properties style:width="6.9444in" fo:margin-left="0.0145in" table:align="left"/>
    </style:style>
    <style:style style:name="TableRow102" style:family="table-row">
      <style:table-row-properties style:min-row-height="0.87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Arial"/>
    </style:style>
    <style:style style:name="P10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Standard" style:family="paragraph">
      <style:paragraph-properties fo:text-align="justify" fo:margin-top="0.1576in" fo:margin-bottom="0.0395in"/>
    </style:style>
    <style:style style:name="T11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12" style:parent-style-name="Fonteparág.padrão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113" style:parent-style-name="Fonteparág.padrão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ableColumn116" style:family="table-column">
      <style:table-column-properties style:column-width="6.9791in" style:use-optimal-column-width="false"/>
    </style:style>
    <style:style style:name="Table115" style:family="table">
      <style:table-properties style:width="6.9791in" fo:margin-left="-0.0097in" table:align="left"/>
    </style:style>
    <style:style style:name="TableRow117" style:family="table-row">
      <style:table-row-properties style:min-row-height="0.87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  <style:text-properties style:font-name="Arial"/>
    </style:style>
    <style:style style:name="P12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margin-top="0.1576in" fo:margin-bottom="0.0395in"/>
    </style:style>
    <style:style style:name="T12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28" style:family="table-column">
      <style:table-column-properties style:column-width="6.9791in" style:use-optimal-column-width="false"/>
    </style:style>
    <style:style style:name="Table127" style:family="table">
      <style:table-properties style:width="6.9791in" fo:margin-left="-0.0097in" table:align="left"/>
    </style:style>
    <style:style style:name="TableRow129" style:family="table-row">
      <style:table-row-properties style:min-row-height="0.87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="Arial"/>
    </style:style>
    <style:style style:name="P13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Standard" style:family="paragraph">
      <style:paragraph-properties fo:margin-top="0.1576in" fo:margin-bottom="0.039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37" style:family="table-column">
      <style:table-column-properties style:column-width="6.9687in" style:use-optimal-column-width="false"/>
    </style:style>
    <style:style style:name="Table136" style:family="table">
      <style:table-properties style:width="6.9687in" fo:margin-left="-0.0097in" table:align="left"/>
    </style:style>
    <style:style style:name="TableRow138" style:family="table-row">
      <style:table-row-properties style:min-row-height="0.133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</style:style>
    <style:style style:name="T14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44" style:family="table-row">
      <style:table-row-properties style:min-row-height="0.133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133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0" style:family="table-row">
      <style:table-row-properties style:min-row-height="0.1333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3" style:family="table-row">
      <style:table-row-properties style:min-row-height="0.043in" style:use-optimal-row-height="false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</style:style>
    <style:style style:name="T15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58" style:family="table-row">
      <style:table-row-properties style:min-row-height="0.1673in" style:use-optimal-row-height="fals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61" style:family="table-row">
      <style:table-row-properties style:min-row-height="0.1673in" style:use-optimal-row-height="false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64" style:family="table-row">
      <style:table-row-properties style:min-row-height="0.1673in" style:use-optimal-row-height="false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67" style:family="table-row">
      <style:table-row-properties style:min-row-height="0.1597in" style:use-optimal-row-height="false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70" style:family="table-row">
      <style:table-row-properties style:min-row-height="0.1597in" style:use-optimal-row-height="false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</style:style>
    <style:style style:name="T17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75" style:family="table-row">
      <style:table-row-properties style:min-row-height="0.1597in" style:use-optimal-row-height="false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78" style:family="table-row">
      <style:table-row-properties style:min-row-height="0.1597in" style:use-optimal-row-height="false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81" style:family="table-row">
      <style:table-row-properties style:min-row-height="0.1597in" style:use-optimal-row-height="false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84" style:parent-style-name="Standard" style:family="paragraph">
      <style:paragraph-properties fo:margin-top="0.1576in" fo:margin-bottom="0.0395in"/>
    </style:style>
    <style:style style:name="T18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88" style:family="table-column">
      <style:table-column-properties style:column-width="6.9583in" style:use-optimal-column-width="false"/>
    </style:style>
    <style:style style:name="Table187" style:family="table">
      <style:table-properties style:width="6.9583in" fo:margin-left="-0.0097in" table:align="left"/>
    </style:style>
    <style:style style:name="TableRow189" style:family="table-row">
      <style:table-row-properties style:min-row-height="0.1333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/>
    </style:style>
    <style:style style:name="T19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94" style:family="table-row">
      <style:table-row-properties style:min-row-height="0.1333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97" style:family="table-row">
      <style:table-row-properties style:min-row-height="0.1333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00" style:family="table-row">
      <style:table-row-properties style:min-row-height="0.133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03" style:family="table-row">
      <style:table-row-properties style:min-row-height="0.1645in" style:use-optimal-row-height="false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/>
    </style:style>
    <style:style style:name="T20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208" style:family="table-row">
      <style:table-row-properties style:min-row-height="0.1673in" style:use-optimal-row-height="false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11" style:family="table-row">
      <style:table-row-properties style:min-row-height="0.1673in" style:use-optimal-row-height="false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14" style:family="table-row">
      <style:table-row-properties style:min-row-height="0.1673in" style:use-optimal-row-height="false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17" style:family="table-row">
      <style:table-row-properties style:min-row-height="0.1673in" style:use-optimal-row-height="false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20" style:family="table-row">
      <style:table-row-properties style:min-row-height="0.1597in" style:use-optimal-row-height="false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</style:style>
    <style:style style:name="T22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225" style:family="table-row">
      <style:table-row-properties style:min-row-height="0.1597in" style:use-optimal-row-height="false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28" style:family="table-row">
      <style:table-row-properties style:min-row-height="0.1597in" style:use-optimal-row-height="false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31" style:family="table-row">
      <style:table-row-properties style:min-row-height="0.1597in" style:use-optimal-row-height="false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34" style:family="table-row">
      <style:table-row-properties style:min-row-height="0.1597in" style:use-optimal-row-height="false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237" style:parent-style-name="Standard" style:family="paragraph">
      <style:paragraph-properties fo:margin-top="0.1576in" fo:margin-bottom="0.0395in" fo:margin-right="0.4916in"/>
    </style:style>
    <style:style style:name="T2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41" style:family="table-column">
      <style:table-column-properties style:column-width="6.9583in" style:use-optimal-column-width="false"/>
    </style:style>
    <style:style style:name="Table240" style:family="table">
      <style:table-properties style:width="6.9583in" fo:margin-left="-0.0097in" table:align="left"/>
    </style:style>
    <style:style style:name="TableRow242" style:family="table-row">
      <style:table-row-properties style:min-row-height="0.1333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/>
      <style:text-properties style:font-name="Arial"/>
    </style:style>
    <style:style style:name="TableRow245" style:family="table-row">
      <style:table-row-properties style:min-row-height="0.1645in" style:use-optimal-row-height="false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48" style:family="table-row">
      <style:table-row-properties style:min-row-height="0.1673in" style:use-optimal-row-height="false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251" style:parent-style-name="Standard" style:family="paragraph">
      <style:paragraph-properties fo:text-align="end" fo:margin-top="0.118in" fo:margin-bottom="0.118in" fo:line-height="150%" fo:margin-left="0.0208in">
        <style:tab-stops/>
      </style:paragraph-properties>
    </style:style>
    <style:style style:name="T2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5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4" style:parent-style-name="Standard" style:family="paragraph">
      <style:paragraph-properties fo:text-align="center"/>
    </style:style>
    <style:style style:name="T255" style:parent-style-name="Fonteparág.padrão" style:family="text">
      <style:text-properties style:font-name="Arial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Arial" fo:font-size="11pt" style:font-size-asian="11pt" style:font-size-complex="11pt"/>
    </style:style>
    <style:style style:name="P25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9" style:parent-style-name="Standard" style:family="paragraph">
      <style:paragraph-properties fo:text-align="center"/>
    </style:style>
    <style:style style:name="T260" style:parent-style-name="Fonteparág.padrão" style:family="text">
      <style:text-properties style:font-name="Arial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Arial" fo:font-size="11pt" style:font-size-asian="11pt" style:font-size-complex="11pt"/>
    </style:style>
    <style:style style:name="P26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63" style:parent-style-name="Standard" style:family="paragraph">
      <style:paragraph-properties fo:text-align="justify" fo:margin-bottom="0.0833in" fo:line-height="150%" fo:margin-left="0.0208in">
        <style:tab-stops/>
      </style:paragraph-properties>
    </style:style>
    <style:style style:name="T264" style:parent-style-name="Fonteparág.padrão" style:family="text"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266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267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268" style:parent-style-name="Fonteparág.padrão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style:font-name="Arial" style:font-name-complex="Arial" fo:color="#FF0000" fo:font-size="11pt" style:font-size-asian="11pt" style:font-size-complex="11pt"/>
    </style:style>
  </office:automatic-styles>
  <office:body>
    <office:text text:use-soft-page-breaks="true">
      <text:p text:style-name="P1">ANEXO XIII</text:p>
      <text:p text:style-name="P17">RELATÓRIO FINAL BOLSAS PESQUISA</text:p>
      <text:p text:style-name="P18">Edital de referência: 01/2021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Período de Acompanhamento:</text:span><text:span text:style-name="T25"><text:s/>____/____/____ a ____/____/____.</text:span></text:p>
          </table:table-cell>
        </table:table-row>
      </table:table>
      <text:p text:style-name="P26"><text:span text:style-name="T27">1. Informações relativas ao Projeto de Pesquisa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1.1 Título do Projeto:</text:p>
          </table:table-cell>
        </table:table-row>
        <table:table-row table:style-name="TableRow33">
          <table:table-cell table:style-name="TableCell34">
            <text:p text:style-name="P35">1.2 Coordenador (a):</text:p>
          </table:table-cell>
        </table:table-row>
        <table:table-row table:style-name="TableRow36">
          <table:table-cell table:style-name="TableCell37">
            <text:p text:style-name="P38">1.3<text:s/>Aluno (a):</text:p>
          </table:table-cell>
        </table:table-row>
        <table:table-row table:style-name="TableRow39">
          <table:table-cell table:style-name="TableCell40">
            <text:p text:style-name="P41">1.4 Curso do aluno (a):</text:p>
          </table:table-cell>
        </table:table-row>
        <table:table-row table:style-name="TableRow42">
          <table:table-cell table:style-name="TableCell43">
            <text:p text:style-name="P44">1.5 Campus:</text:p>
          </table:table-cell>
        </table:table-row>
      </table:table>
      <text:p text:style-name="P45">2. Cronograma previsto e executado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Metas projetadas, de acordo com o Projeto de Pesquisa</text:p>
          </table:table-cell>
          <table:table-cell table:style-name="TableCell52">
            <text:p text:style-name="P53">Metas executadas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<text:span text:style-name="T95">3. Metodologia<text:s/></text:span><text:span text:style-name="T96">(</text:span><text:span text:style-name="T97">Descrever objetivamente todos os passos dos<text:s/></text:span><text:span text:style-name="T98">experimentos executados<text:s/></text:span><text:span text:style-name="T99">e efetivamente realizados no desenvolvimento do Projeto de Pesquisa)</text:span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</table:table-cell>
        </table:table-row>
      </table:table>
      <text:p text:style-name="P109"><text:span text:style-name="T110">4.Resultados e Discussão<text:s/></text:span><text:span text:style-name="T111">(</text:span><text:span text:style-name="T112">Relacionar os resultados mais relevantes, discutindo-os e comparando-os com os resultados obtidos por outros autores, quando for o</text:span><text:span text:style-name="T113"><text:s/>caso.</text:span><text:span text:style-name="T114"><text:s/>recomenda-se a inclusão de gráficos ou tabelas, se houverem)</text:span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</table:table-row>
      </table:table>
      <text:p text:style-name="P125"><text:span text:style-name="T126">5. Conclusões e considerações finais</text:span>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/>
            <text:p text:style-name="P133"/>
            <text:p text:style-name="P134"/>
          </table:table-cell>
        </table:table-row>
      </table:table>
      <text:soft-page-break/>
      <text:p text:style-name="P135">6. Parecer do(a) Bolsista referente ao desenvolvimento do Projeto de Pesquisa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6.1</text:span><text:span text:style-name="T142"><text:s/>– Dificuldades encontradas durante a execução do<text:s/></text:span><text:span text:style-name="T143">Projeto de Pesquisa: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6.2</text:span><text:span text:style-name="T157"><text:s/>– Orientações recebidas e/ou providências tomadas para resolver as dificuldades acima descritas: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6.3</text:span><text:span text:style-name="T174"><text:s/>– Pontos positivos em relação ao desenvolvimento do projeto: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</table:table>
      <text:p text:style-name="P184"><text:span text:style-name="T185">7. Parecer do(a) Coordenador(a)<text:s/></text:span><text:span text:style-name="T186">referente ao desenvolvimento do Projeto de Pesquisa</text:span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7.1</text:span><text:span text:style-name="T193"><text:s/>– Dificuldades encontradas: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7.2</text:span><text:span text:style-name="T207"><text:s/>– Pontos positivos em relação ao desenvolvimento do projeto: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7.3</text:span><text:span text:style-name="T224"><text:s/>– Apreciação sobre o desempenho do (a) bolsista no projeto: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</table:table>
      <text:p text:style-name="P237"><text:span text:style-name="T238">8. Demais<text:s/></text:span><text:span text:style-name="T239">informações relevantes</text:span>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</table:table>
      <text:p text:style-name="P251"><text:span text:style-name="T252">Fraiburgo, xxx de xxxxx de xxxx..</text:span></text:p>
      <text:p text:style-name="P253">_______________________________________</text:p>
      <text:p text:style-name="P254"><text:span text:style-name="T255">Nome<text:s/></text:span><text:span text:style-name="T256">do(a) Coordenador(a) do Projeto</text:span></text:p>
      <text:p text:style-name="P257"/>
      <text:p text:style-name="P258">_______________________________________</text:p>
      <text:p text:style-name="P259"><text:span text:style-name="T260">Nome</text:span><text:span text:style-name="T261"><text:s/>do(a) Bolsista</text:span></text:p>
      <text:p text:style-name="P262"/>
      <text:p text:style-name="P263"><text:span text:style-name="T264">Observação:</text:span><text:span text:style-name="T265"><text:s/></text:span><text:span text:style-name="T266">Este relatório deve ser<text:s/></text:span><text:span text:style-name="T267">preenchido pelo(a) orientador(a) do projeto conjuntamente com o bosista, com exceção do parecer do(a) Bolsista.<text:s/></text:span><text:span text:style-name="T268">Todas as observações em vermelho DEVERÃO SER APAGADAS</text:span><text:span text:style-name="T269"><text:s/>na versão final do documento, inclusive e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Zurich BT" svg:font-family="Zurich BT" style:font-family-generic="swiss" style:font-pitch="variable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150%" fo:margin-left="0.197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style:font-name-complex="Zurich BT" fo:font-size="9pt" style:font-size-asian="9pt" fo:hyphenate="tru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center" fo:margin-left="-0.2958in" fo:margin-right="-0.3597in">
        <style:tab-stops/>
      </style:paragraph-properties>
      <style:text-properties fo:font-weight="bold" style:font-weight-asian="bold" style:font-size-complex="10pt" fo:hyphenate="tru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Corpodetexto3" style:display-name="Corpo de texto 3" style:family="paragraph" style:parent-style-name="Standard">
      <style:paragraph-properties style:punctuation-wrap="simple" style:text-autospace="none" fo:margin-bottom="0.0833in"/>
      <style:text-properties style:font-name="Arial" style:font-name-asian="Arial" style:font-name-complex="Arial" fo:font-size="8pt" style:font-size-asian="8pt" style:font-size-complex="8pt" fo:hyphenate="tru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aColorida-Ênfase11" style:display-name="Lista Colorida - Ênfase 1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tru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Fonteparág.padrão4" style:display-name="Fonte parág. padrão4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/>
    </style:style>
    <style:style style:name="txt-preto" style:display-name="txt-preto" style:family="text" style:parent-style-name="Fonteparág.padrão1"/>
    <style:style style:name="VisitedInternetLink" style:display-name="Visited Internet Link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txt-preto1" style:display-name="txt-preto1" style:family="text" style:parent-style-name="Fonteparág.padrão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font-size="7.5pt" style:font-size-asian="7.5pt" style:font-size-complex="7.5pt" style:text-underline-type="none" style:text-underline-color="font-color"/>
    </style:style>
    <style:style style:name="Númerodepágina" style:display-name="Número de página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retonegrito" style:display-name="pretonegrito" style:family="text" style:parent-style-name="Fonteparág.padrão"/>
    <style:style style:name="spelle" style:display-name="spelle" style:family="text" style:parent-style-name="Fonteparág.padrão"/>
    <style:style style:name="CharChar" style:display-name="Char Char" style:family="text">
      <style:text-properties fo:font-size="12pt" style:font-size-asian="12pt" style:font-size-complex="12pt"/>
    </style:style>
    <style:style style:name="WW8Num11z0" style:display-name="WW8Num11z0" style:family="text">
      <style:text-properties fo:font-weight="normal" style:font-weight-asian="normal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5z3" style:display-name="WW8Num5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2" style:display-name="WW8Num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z1" style:display-name="WW8Num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-WW8Num1ztrue12345611" style:display-name="WW-WW8Num1ztrue12345611" style:family="text"/>
    <style:style style:name="WW-WW8Num1ztrue1234511" style:display-name="WW-WW8Num1ztrue1234511" style:family="text"/>
    <style:style style:name="WW-WW8Num1ztrue123411" style:display-name="WW-WW8Num1ztrue123411" style:family="text"/>
    <style:style style:name="WW-WW8Num1ztrue12311" style:display-name="WW-WW8Num1ztrue12311" style:family="text"/>
    <style:style style:name="WW-WW8Num1ztrue1211" style:display-name="WW-WW8Num1ztrue1211" style:family="text"/>
    <style:style style:name="WW-WW8Num1ztrue111" style:display-name="WW-WW8Num1ztrue111" style:family="text"/>
    <style:style style:name="WW-WW8Num1ztrue12345671" style:display-name="WW-WW8Num1ztrue12345671" style:family="text"/>
    <style:style style:name="WW-WW8Num1ztrue12345612" style:display-name="WW-WW8Num1ztrue12345612" style:family="text"/>
    <style:style style:name="WW-WW8Num1ztrue1234512" style:display-name="WW-WW8Num1ztrue1234512" style:family="text"/>
    <style:style style:name="WW-WW8Num1ztrue123412" style:display-name="WW-WW8Num1ztrue123412" style:family="text"/>
    <style:style style:name="WW-WW8Num1ztrue12312" style:display-name="WW-WW8Num1ztrue12312" style:family="text"/>
    <style:style style:name="WW-WW8Num1ztrue1212" style:display-name="WW-WW8Num1ztrue1212" style:family="text"/>
    <style:style style:name="WW-WW8Num1ztrue112" style:display-name="WW-WW8Num1ztrue112" style:family="text"/>
    <style:style style:name="WW-WW8Num1ztrue12345678" style:display-name="WW-WW8Num1ztrue1234567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7in"/>
      </style:header-style>
      <style:footer-style>
        <style:header-footer-properties style:dynamic-spacing="true" fo:min-height="-0.1062in"/>
      </style:footer-style>
    </style:page-layout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5.0201in" style:use-optimal-column-width="false"/>
    </style:style>
    <style:style style:name="Table2" style:family="table">
      <style:table-properties style:width="6.6937in" fo:margin-left="0in" table:align="left"/>
    </style:style>
    <style:style style:name="TableRow5" style:family="table-row">
      <style:table-row-properties style:row-height="0.8909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Cabeçalho" style:family="paragraph">
      <style:paragraph-properties style:snap-to-layout-grid="false" fo:margin-left="-0.048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Cabeçalho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Cabeçalho" style:family="paragraph">
      <style:paragraph-properties fo:text-align="center" fo:margin-top="0.041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2" style:parent-style-name="Cabeçalho" style:family="paragraph">
      <style:paragraph-properties style:snap-to-layout-grid="false" fo:text-align="center" fo:margin-top="0.0416in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style:snap-to-layout-grid="false" fo:text-align="center" fo:margin-top="0.0416in" fo:margin-left="-0.0486in">
        <style:tab-stops>
          <style:tab-stop style:type="left" style:position="6.5958in"/>
        </style:tab-stops>
      </style:paragraph-properties>
    </style:style>
    <style:style style:name="T14" style:parent-style-name="Fonteparág.padrão" style:family="text">
      <style:text-properties style:font-name="Arial" style:font-name-complex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6" style:parent-style-name="Cabeçalho" style:family="paragraph">
      <style:text-properties style:font-name="Trebuchet MS" style:font-name-complex="Trebuchet MS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Imagem1" text:anchor-type="paragraph" svg:x="0.09803in" svg:y="-0.34094in" svg:width="1.06457in" svg:height="1.4283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MINISTÉRIO DA<text:s/>EDUCAÇÃO</text:p>
              <text:p text:style-name="P11">SECRETARIA DE EDUCAÇÃO PROFISSIONAL E TECNOLÓGICA</text:p>
              <text:p text:style-name="P12">INSTITUTO FEDERAL CATARINENSE</text:p>
              <text:p text:style-name="P13"><text:span text:style-name="T14">CAMPUS<text:s/></text:span><text:span text:style-name="T15">FRAIBURGO</text:span></text:p>
            </table:table-cell>
          </table:table-row>
        </table:table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E CONTINENTE</dc:title>
    <meta:initial-creator>dalete</meta:initial-creator>
    <dc:creator>André</dc:creator>
    <meta:creation-date>2011-05-25T08:17:00Z</meta:creation-date>
    <dc:date>2021-01-28T16:57:00Z</dc:date>
    <meta:print-date>2011-02-10T16:07:00Z</meta:print-date>
    <meta:template xlink:href="Normal" xlink:type="simple"/>
    <meta:editing-cycles>36</meta:editing-cycles>
    <meta:editing-duration>PT6840S</meta:editing-duration>
    <meta:document-statistic meta:page-count="2" meta:paragraph-count="3" meta:word-count="299" meta:character-count="1913" meta:row-count="13" meta:non-whitespace-character-count="1617"/>
  </office:meta>
</office:document-meta>
</file>