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top="0.083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top="0.118in" fo:margin-bottom="0.118in" fo:line-height="150%"/>
      <style:text-properties style:font-name="Calibri" style:font-name-asian="Calibri" style:font-name-complex="Calibri" fo:font-weight="bold" style:font-weight-asian="bold" fo:color="#000000"/>
    </style:style>
    <style:style style:name="TableColumn20" style:family="table-column">
      <style:table-column-properties style:column-width="6.9062in" style:use-optimal-column-width="false"/>
    </style:style>
    <style:style style:name="Table19" style:family="table">
      <style:table-properties style:width="6.9062in" fo:margin-left="0.02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.0416in" fo:margin-left="0.0208in">
        <style:tab-stops/>
      </style:paragraph-properties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margin-top="0.1576in" fo:margin-bottom="0.0395in" fo:margin-left="0.0208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6.927in" style:use-optimal-column-width="false"/>
    </style:style>
    <style:style style:name="Table28" style:family="table">
      <style:table-properties style:width="6.927in" fo:margin-left="0.0145in" table:align="left"/>
    </style:style>
    <style:style style:name="TableRow30" style:family="table-row">
      <style:table-row-properties style:min-row-height="0.133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margin-left="0.020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1645in"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justify" fo:margin-left="0.020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1645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 fo:margin-left="0.020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39" style:family="table-row">
      <style:table-row-properties style:min-row-height="0.1673in" style:use-optimal-row-height="fals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margin-left="0.020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1597in"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margin-left="0.020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margin-top="0.1576in" fo:margin-bottom="0.0395in" fo:margin-left="0.020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7" style:family="table-column">
      <style:table-column-properties style:column-width="1.2708in" style:use-optimal-column-width="false"/>
    </style:style>
    <style:style style:name="TableColumn48" style:family="table-column">
      <style:table-column-properties style:column-width="0.9791in" style:use-optimal-column-width="false"/>
    </style:style>
    <style:style style:name="TableColumn49" style:family="table-column">
      <style:table-column-properties style:column-width="0.8854in" style:use-optimal-column-width="false"/>
    </style:style>
    <style:style style:name="TableColumn50" style:family="table-column">
      <style:table-column-properties style:column-width="1.1875in" style:use-optimal-column-width="false"/>
    </style:style>
    <style:style style:name="TableColumn51" style:family="table-column">
      <style:table-column-properties style:column-width="1.5625in" style:use-optimal-column-width="false"/>
    </style:style>
    <style:style style:name="TableColumn52" style:family="table-column">
      <style:table-column-properties style:column-width="1.0375in" style:use-optimal-column-width="false"/>
    </style:style>
    <style:style style:name="Table46" style:family="table">
      <style:table-properties style:width="6.9229in" fo:margin-left="0.014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0277in" fo:margin-bottom="0.0277in" fo:margin-left="-0.0541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277in" fo:margin-bottom="0.0277in" fo:margin-left="-0.0541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0277in" fo:margin-bottom="0.0277in" fo:margin-left="-0.0541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top="0.0277in" fo:margin-bottom="0.0277in" fo:margin-left="-0.0541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top="0.0277in" fo:margin-bottom="0.0277in" fo:margin-left="-0.0541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277in" fo:margin-bottom="0.0277in" fo:margin-left="-0.0541in" fo:margin-right="-0.00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margin-top="0.1576in" fo:margin-bottom="0.0395in" fo:margin-left="0.0208in">
        <style:tab-stops/>
      </style:paragraph-properties>
    </style:style>
    <style:style style:name="T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0" style:family="table-column">
      <style:table-column-properties style:column-width="3.4166in" style:use-optimal-column-width="false"/>
    </style:style>
    <style:style style:name="TableColumn71" style:family="table-column">
      <style:table-column-properties style:column-width="3.4895in" style:use-optimal-column-width="false"/>
    </style:style>
    <style:style style:name="Table69" style:family="table">
      <style:table-properties style:width="6.9062in" fo:margin-left="0.0354in" table:align="left"/>
    </style:style>
    <style:style style:name="TableRow72" style:family="table-row">
      <style:table-row-properties style:min-row-height="0.3569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 fo:margin-left="0.020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 fo:margin-left="0.020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164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50%" fo:margin-left="0.0208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 fo:line-height="150%" fo:margin-left="0.0208in">
        <style:tab-stops/>
      </style:paragraph-properties>
      <style:text-properties style:font-name="Arial" style:font-name-complex="Arial"/>
    </style:style>
    <style:style style:name="TableRow82" style:family="table-row">
      <style:table-row-properties style:min-row-height="0.1673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line-height="150%" fo:margin-left="0.0208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 fo:line-height="150%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min-row-height="0.159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50%" fo:margin-left="0.0208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 fo:line-height="150%" fo:margin-left="0.0208in">
        <style:tab-stops/>
      </style:paragraph-properties>
    </style:style>
    <style:style style:name="TableRow92" style:family="table-row">
      <style:table-row-properties style:min-row-height="0.1597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line-height="150%" fo:margin-left="0.0208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 fo:line-height="150%" fo:margin-left="0.0208in">
        <style:tab-stops/>
      </style:paragraph-properties>
    </style:style>
    <style:style style:name="TableRow97" style:family="table-row">
      <style:table-row-properties style:min-row-height="0.159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line-height="150%" fo:margin-left="0.0208in">
        <style:tab-stops/>
      </style:paragraph-properties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text-align="center" fo:line-height="150%" fo:margin-left="0.0208in">
        <style:tab-stops/>
      </style:paragraph-properties>
    </style:style>
    <style:style style:name="P102" style:parent-style-name="Standard" style:family="paragraph">
      <style:paragraph-properties fo:margin-top="0.1576in" fo:margin-bottom="0.0395in" fo:margin-left="0.0208in">
        <style:tab-stops/>
      </style:paragraph-properties>
    </style:style>
    <style:style style:name="T1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5" style:family="table-column">
      <style:table-column-properties style:column-width="6.9027in" style:use-optimal-column-width="false"/>
    </style:style>
    <style:style style:name="Table104" style:family="table">
      <style:table-properties style:width="6.9027in" fo:margin-left="0.025in" table:align="left"/>
    </style:style>
    <style:style style:name="TableRow106" style:family="table-row">
      <style:table-row-properties style:min-row-height="0.133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 fo:margin-left="0.0208in">
        <style:tab-stops/>
      </style:paragraph-properties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min-row-height="0.1333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 fo:text-align="justify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 style:min-row-height="0.1333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 fo:text-align="justify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18" style:family="table-row">
      <style:table-row-properties style:min-row-height="0.1333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 fo:text-align="justify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1" style:family="table-row">
      <style:table-row-properties style:min-row-height="0.1333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justify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4" style:family="table-row">
      <style:table-row-properties style:min-row-height="0.133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justify" fo:margin-left="0.0208in">
        <style:tab-stops/>
      </style:paragraph-properties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margin-left="0.0208in">
        <style:tab-stops/>
      </style:paragraph-properties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margin-left="0.0208in">
        <style:tab-stops/>
      </style:paragraph-properties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margin-left="0.0208in">
        <style:tab-stops/>
      </style:paragraph-properties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margin-left="0.0208in">
        <style:tab-stops/>
      </style:paragraph-properties>
    </style:style>
    <style:style style:name="TableRow141" style:family="table-row">
      <style:table-row-properties style:min-row-height="0.1673in"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margin-left="0.0208in">
        <style:tab-stops>
          <style:tab-stop style:type="left" style:position="5.1902in"/>
        </style:tab-stops>
      </style:paragraph-properties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46" style:family="table-row">
      <style:table-row-properties style:min-row-height="0.1597in" style:use-optimal-row-height="fals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margin-left="0.0208in">
        <style:tab-stops>
          <style:tab-stop style:type="left" style:position="5.1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49" style:family="table-row">
      <style:table-row-properties style:min-row-height="0.1597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margin-left="0.0208in">
        <style:tab-stops>
          <style:tab-stop style:type="left" style:position="5.1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2" style:family="table-row">
      <style:table-row-properties style:min-row-height="0.1597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margin-left="0.0208in">
        <style:tab-stops>
          <style:tab-stop style:type="left" style:position="5.1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 style:min-row-height="0.1597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margin-left="0.0208in">
        <style:tab-stops>
          <style:tab-stop style:type="left" style:position="5.1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58" style:family="table-row">
      <style:table-row-properties style:min-row-height="0.1597in"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margin-left="0.0208in">
        <style:tab-stops>
          <style:tab-stop style:type="left" style:position="5.1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margin-top="0.1576in" fo:margin-bottom="0.0395in" fo:margin-left="0.020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break-before="page" fo:margin-top="0.1576in" fo:margin-bottom="0.0395in" fo:margin-left="0.0208in">
        <style:tab-stops/>
      </style:paragraph-properties>
    </style:style>
    <style:style style:name="T1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6" style:family="table-column">
      <style:table-column-properties style:column-width="6.8923in" style:use-optimal-column-width="false"/>
    </style:style>
    <style:style style:name="Table165" style:family="table">
      <style:table-properties style:width="6.8923in" fo:margin-left="0.0458in" table:align="left"/>
    </style:style>
    <style:style style:name="TableRow167" style:family="table-row">
      <style:table-row-properties style:min-row-height="0.133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margin-left="0.0208in">
        <style:tab-stops/>
      </style:paragraph-properties>
    </style:style>
    <style:style style:name="T17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72" style:family="table-row">
      <style:table-row-properties style:min-row-height="0.1333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justify" fo:margin-left="0.0208in">
        <style:tab-stops/>
      </style:paragraph-properties>
    </style:style>
    <style:style style:name="TableRow175" style:family="table-row">
      <style:table-row-properties style:min-row-height="0.133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justify" fo:margin-left="0.0208in">
        <style:tab-stops/>
      </style:paragraph-properties>
    </style:style>
    <style:style style:name="TableRow178" style:family="table-row">
      <style:table-row-properties style:min-row-height="0.133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justify" fo:margin-left="0.0208in">
        <style:tab-stops/>
      </style:paragraph-properties>
    </style:style>
    <style:style style:name="TableRow181" style:family="table-row">
      <style:table-row-properties style:min-row-height="0.1333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justify" fo:margin-left="0.0208in">
        <style:tab-stops/>
      </style:paragraph-properties>
    </style:style>
    <style:style style:name="TableRow184" style:family="table-row">
      <style:table-row-properties style:min-row-height="0.1333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justify" fo:margin-left="0.0208in">
        <style:tab-stops/>
      </style:paragraph-properties>
    </style:style>
    <style:style style:name="TableRow187" style:family="table-row">
      <style:table-row-properties style:min-row-height="0.1645in" style:use-optimal-row-height="false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margin-left="0.0208in">
        <style:tab-stops/>
      </style:paragraph-properties>
    </style:style>
    <style:style style:name="T19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192" style:family="table-row">
      <style:table-row-properties style:min-row-height="0.1673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justify" fo:margin-left="0.0208in">
        <style:tab-stops/>
      </style:paragraph-properties>
    </style:style>
    <style:style style:name="TableRow195" style:family="table-row">
      <style:table-row-properties style:min-row-height="0.1673in" style:use-optimal-row-height="fals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margin-left="0.0208in">
        <style:tab-stops/>
      </style:paragraph-properties>
    </style:style>
    <style:style style:name="TableRow198" style:family="table-row">
      <style:table-row-properties style:min-row-height="0.1673in" style:use-optimal-row-height="false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justify" fo:margin-left="0.0208in">
        <style:tab-stops/>
      </style:paragraph-properties>
    </style:style>
    <style:style style:name="P201" style:parent-style-name="Standard" style:family="paragraph">
      <style:paragraph-properties fo:margin-top="0.1576in" fo:margin-bottom="0.0395in" fo:margin-left="0.0208in">
        <style:tab-stops/>
      </style:paragraph-properties>
    </style:style>
    <style:style style:name="T20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05" style:family="table-column">
      <style:table-column-properties style:column-width="6.934in" style:use-optimal-column-width="false"/>
    </style:style>
    <style:style style:name="Table204" style:family="table">
      <style:table-properties style:width="6.934in" fo:margin-left="0.025in" table:align="left"/>
    </style:style>
    <style:style style:name="TableRow206" style:family="table-row">
      <style:table-row-properties style:min-row-height="0.1673in" style:use-optimal-row-height="false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margin-left="0.0208in">
        <style:tab-stops/>
      </style:paragraph-properties>
    </style:style>
    <style:style style:name="TableRow209" style:family="table-row">
      <style:table-row-properties style:min-row-height="0.1673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margin-left="0.0208in">
        <style:tab-stops/>
      </style:paragraph-properties>
    </style:style>
    <style:style style:name="TableRow212" style:family="table-row">
      <style:table-row-properties style:min-row-height="0.1673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 fo:margin-left="0.0208in">
        <style:tab-stops/>
      </style:paragraph-properties>
    </style:style>
    <style:style style:name="TableRow215" style:family="table-row">
      <style:table-row-properties style:min-row-height="0.1673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margin-left="0.0208in">
        <style:tab-stops/>
      </style:paragraph-properties>
    </style:style>
    <style:style style:name="TableRow218" style:family="table-row">
      <style:table-row-properties style:min-row-height="0.1673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margin-left="0.0208in">
        <style:tab-stops/>
      </style:paragraph-properties>
    </style:style>
    <style:style style:name="TableRow221" style:family="table-row">
      <style:table-row-properties style:min-row-height="0.1673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margin-left="0.0208in">
        <style:tab-stops/>
      </style:paragraph-properties>
    </style:style>
    <style:style style:name="P224" style:parent-style-name="Standard" style:family="paragraph">
      <style:paragraph-properties fo:margin-top="0.1576in" fo:margin-bottom="0.0395in" fo:margin-left="0.0208in">
        <style:tab-stops/>
      </style:paragraph-properties>
    </style:style>
    <style:style style:name="T22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27" style:family="table-column">
      <style:table-column-properties style:column-width="6.934in" style:use-optimal-column-width="false"/>
    </style:style>
    <style:style style:name="Table226" style:family="table">
      <style:table-properties style:width="6.934in" fo:margin-left="0.025in" table:align="left"/>
    </style:style>
    <style:style style:name="TableRow228" style:family="table-row">
      <style:table-row-properties style:min-row-height="0.1673in" style:use-optimal-row-height="false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margin-left="0.0208in">
        <style:tab-stops/>
      </style:paragraph-properties>
    </style:style>
    <style:style style:name="TableRow231" style:family="table-row">
      <style:table-row-properties style:min-row-height="0.1673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margin-left="0.0208in">
        <style:tab-stops/>
      </style:paragraph-properties>
    </style:style>
    <style:style style:name="TableRow234" style:family="table-row">
      <style:table-row-properties style:min-row-height="0.167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 fo:margin-left="0.0208in">
        <style:tab-stops/>
      </style:paragraph-properties>
    </style:style>
    <style:style style:name="TableRow237" style:family="table-row">
      <style:table-row-properties style:min-row-height="0.1673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margin-left="0.0208in">
        <style:tab-stops/>
      </style:paragraph-properties>
    </style:style>
    <style:style style:name="TableRow240" style:family="table-row">
      <style:table-row-properties style:min-row-height="0.1673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margin-left="0.0208in">
        <style:tab-stops/>
      </style:paragraph-properties>
    </style:style>
    <style:style style:name="TableRow243" style:family="table-row">
      <style:table-row-properties style:min-row-height="0.1673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margin-left="0.0208in">
        <style:tab-stops/>
      </style:paragraph-properties>
    </style:style>
    <style:style style:name="P246" style:parent-style-name="Standard" style:family="paragraph">
      <style:paragraph-properties fo:text-align="center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Standard" style:family="paragraph">
      <style:paragraph-properties fo:text-align="center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Standard" style:family="paragraph">
      <style:paragraph-properties fo:text-align="center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9" style:parent-style-name="Standard" style:family="paragraph">
      <style:paragraph-properties fo:text-align="center" fo:line-height="150%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Standard" style:family="paragraph">
      <style:paragraph-properties fo:text-align="center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Standard" style:family="paragraph">
      <style:paragraph-properties fo:text-align="center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Standard" style:family="paragraph">
      <style:paragraph-properties fo:text-align="center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Standard" style:family="paragraph">
      <style:paragraph-properties fo:text-align="center" fo:line-height="150%" fo:margin-left="0.020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Standard" style:family="paragraph">
      <style:paragraph-properties fo:text-align="justify" fo:margin-top="0.2756in" fo:margin-bottom="0.0395in" fo:margin-left="0.0208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language-asian="pt" style:country-asian="BR"/>
    </style:style>
    <style:style style:name="P255" style:parent-style-name="Standard" style:family="paragraph">
      <style:paragraph-properties fo:text-align="center" fo:margin-left="1.8145in" fo:margin-right="1.727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Standard" style:family="paragraph">
      <style:paragraph-properties fo:text-align="center" fo:margin-left="1.8145in" fo:margin-right="1.727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Standard" style:family="paragraph">
      <style:paragraph-properties fo:text-align="end" fo:margin-top="0.118in" fo:margin-bottom="0.118in" fo:line-height="150%" fo:margin-left="0.0208in">
        <style:tab-stops/>
      </style:paragraph-properties>
    </style:style>
    <style:style style:name="T2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62" style:parent-style-name="Standard" style:family="paragraph">
      <style:paragraph-properties fo:text-align="justify" fo:margin-bottom="0.0833in" fo:margin-left="0.0208in">
        <style:tab-stops/>
      </style:paragraph-properties>
    </style:style>
    <style:style style:name="T2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ANEXO X</text:p>
      <text:p text:style-name="P17">RELATÓRIO PARCIAL BOLSAS PESQUISA</text:p>
      <text:p text:style-name="P18">Edital de referência: 01/2021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Período de Acompanhamento:<text:s/></text:span><text:span text:style-name="T25">____/____/____ a ____/____/____.</text:span></text:p>
          </table:table-cell>
        </table:table-row>
      </table:table>
      <text:p text:style-name="P26"><text:span text:style-name="T27">1.Informações relativas ao Projeto de Pesquisa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1.1 Titulo do Projeto:</text:p>
          </table:table-cell>
        </table:table-row>
        <table:table-row table:style-name="TableRow33">
          <table:table-cell table:style-name="TableCell34">
            <text:p text:style-name="P35">1.2 Coordenador:</text:p>
          </table:table-cell>
        </table:table-row>
        <table:table-row table:style-name="TableRow36">
          <table:table-cell table:style-name="TableCell37">
            <text:p text:style-name="P38">1.3<text:s/>Demais pesquisadores:</text:p>
          </table:table-cell>
        </table:table-row>
        <table:table-row table:style-name="TableRow39">
          <table:table-cell table:style-name="TableCell40">
            <text:p text:style-name="P41">1.4 Aluno (a):</text:p>
          </table:table-cell>
        </table:table-row>
        <table:table-row table:style-name="TableRow42">
          <table:table-cell table:style-name="TableCell43">
            <text:p text:style-name="P44">1.5 Curso do aluno (a):</text:p>
          </table:table-cell>
        </table:table-row>
      </table:table>
      <text:p text:style-name="P45">2. Situação atual do Projeto de Iniciação Científica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[ <text:s/>] Como previsto</text:p>
          </table:table-cell>
          <table:table-cell table:style-name="TableCell56">
            <text:p text:style-name="P57">[ <text:s text:c="2"/>] Adiantado</text:p>
          </table:table-cell>
          <table:table-cell table:style-name="TableCell58">
            <text:p text:style-name="P59">[ <text:s/>] Atrasado</text:p>
          </table:table-cell>
          <table:table-cell table:style-name="TableCell60">
            <text:p text:style-name="P61">[ <text:s text:c="2"/>] Não iniciado</text:p>
          </table:table-cell>
          <table:table-cell table:style-name="TableCell62">
            <text:p text:style-name="P63">[ <text:s text:c="2"/>] Não será realizado</text:p>
          </table:table-cell>
          <table:table-cell table:style-name="TableCell64">
            <text:p text:style-name="P65">[ <text:s text:c="2"/>] Concluído</text:p>
          </table:table-cell>
        </table:table-row>
      </table:table>
      <text:p text:style-name="P66"><text:span text:style-name="T67">3. Cronograma<text:s/></text:span><text:span text:style-name="T68">previsto e executado, até o momento</text:span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Metas projetadas nos primeiros seis meses, de acordo com o projeto de pesquisa</text:p>
          </table:table-cell>
          <table:table-cell table:style-name="TableCell75">
            <text:p text:style-name="P76">Metas executadas no semestre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4. Parecer do(a) BOLSISTA referente ao desenvolvimento do Projeto de Pesquisa</text:span>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4.1-</text:span><text:span text:style-name="T110"><text:s/></text:span><text:span text:style-name="T111">Dificuldades encontradas: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4.2 –</text:span><text:span text:style-name="T128"><text:s/>Orientações recebidas e/ou providências tomadas para resolver as dificuldades acima descritas: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4.3 –<text:s/></text:span><text:span text:style-name="T145">Pontos positivos em relação ao desenvolvimento do projeto: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tab/></text:p>
          </table:table-cell>
        </table:table-row>
      </table:table>
      <text:p text:style-name="P161"/>
      <text:soft-page-break/>
      <text:p text:style-name="P162"><text:span text:style-name="T163">5. Parecer do(a)<text:s/></text:span><text:span text:style-name="T164">COORDENADOR(A) referente ao desenvolvimento do Projeto de Pesquisa</text:span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5.1-<text:s/></text:span><text:span text:style-name="T171">Dificuldades encontradas e soluções propostas ou encaminhadas: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5.2 –<text:s/></text:span><text:span text:style-name="T191">Pontos positivos em relação ao desenvolvimento do projeto:</text:span></text:p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</table:table>
      <text:p text:style-name="P201"><text:span text:style-name="T202">6. Resultados obtidos até o<text:s/></text:span><text:span text:style-name="T203">momento: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</table:table>
      <text:p text:style-name="P224"><text:span text:style-name="T225">7. Demais informações relevantes: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>_______________________________________</text:p>
      <text:p text:style-name="P249">Assinatura do(a) Coordenador(a) do Projeto</text:p>
      <text:p text:style-name="P250"/>
      <text:p text:style-name="P251"/>
      <text:p text:style-name="P252">_______________________________________</text:p>
      <text:p text:style-name="P253">Assinatura do(a) Bolsista</text:p>
      <text:p text:style-name="P254"/>
      <text:p text:style-name="P255"/>
      <text:p text:style-name="P256"/>
      <text:p text:style-name="P257"><text:span text:style-name="T258">Fraiburgo, xxx de xxxxx de<text:s/></text:span><text:span text:style-name="T259">202</text:span><text:span text:style-name="T260">1</text:span><text:span text:style-name="T261">.</text:span></text:p>
      <text:p text:style-name="P262"><text:span text:style-name="T263">Observação:</text:span><text:span text:style-name="T264"><text:s/></text:span><text:span text:style-name="T265">Este relatório deve ser preenchido pelo(a) coordenador(a) do projeto, conjuntamente com o bolsista, com exceção do parecer do(a) Bolsi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Humanst521 BT" svg:font-family="Humanst521 BT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Zurich BT" svg:font-family="Zurich BT" style:font-family-generic="swiss" style:font-pitch="variable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line-height="150%" fo:margin-left="0.1972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ubtítulo">
      <style:paragraph-properties fo:text-align="center"/>
      <style:text-properties fo:font-weight="bold" style:font-weight-asian="bold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style:font-name-complex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center" fo:margin-left="-0.2958in" fo:margin-right="-0.3597in">
        <style:tab-stops/>
      </style:paragraph-properties>
      <style:text-properties fo:font-weight="bold" style:font-weight-asian="bold" style:font-size-complex="10pt" fo:hyphenate="true"/>
    </style:style>
    <style:style style:name="Corpodetexto2" style:display-name="Corpo de texto 2" style:family="paragraph" style:parent-style-name="Standard">
      <style:paragraph-properties style:punctuation-wrap="simple" style:text-autospace="none" fo:margin-bottom="0.0833in" fo:line-height="200%"/>
      <style:text-properties style:font-name="Arial" style:font-name-asian="Arial" style:font-name-complex="Arial" style:font-size-complex="10pt" fo:hyphenate="true"/>
    </style:style>
    <style:style style:name="Corpodetexto3" style:display-name="Corpo de texto 3" style:family="paragraph" style:parent-style-name="Standard">
      <style:paragraph-properties style:punctuation-wrap="simple" style:text-autospace="none" fo:margin-bottom="0.0833in"/>
      <style:text-properties style:font-name="Arial" style:font-name-asian="Arial" style:font-name-complex="Arial" fo:font-size="8pt" style:font-size-asian="8pt" style:font-size-complex="8pt" fo:hyphenate="tru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Colorida-Ênfase11" style:display-name="Lista Colorida - Ênfase 1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WW8Num1zfalse" style:display-name="WW8Num1zfalse" style:family="text"/>
    <style:style style:name="WW8Num1ztrue" style:display-name="WW8Num1ztrue" style:family="text"/>
    <style:style style:name="WW8Num2zfalse" style:display-name="WW8Num2zfalse" style:family="text"/>
    <style:style style:name="WW8Num2ztrue" style:display-name="WW8Num2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4" style:display-name="Fonte parág. padrão4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>
      <style:text-properties fo:font-weight="bold" style:font-weight-asian="bold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/>
    </style:style>
    <style:style style:name="txt-preto" style:display-name="txt-preto" style:family="text" style:parent-style-name="Fonteparág.padrão1"/>
    <style:style style:name="VisitedInternetLink" style:display-name="Visited Internet Link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/>
    </style:style>
    <style:style style:name="txt-preto1" style:display-name="txt-preto1" style:family="text" style:parent-style-name="Fonteparág.padrão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font-size="7.5pt" style:font-size-asian="7.5pt" style:font-size-complex="7.5pt" style:text-underline-type="none" style:text-underline-color="font-color"/>
    </style:style>
    <style:style style:name="Númerodepágina" style:display-name="Número de página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retonegrito" style:display-name="pretonegrito" style:family="text" style:parent-style-name="Fonteparág.padrão"/>
    <style:style style:name="spelle" style:display-name="spelle" style:family="text" style:parent-style-name="Fonteparág.padrão"/>
    <style:style style:name="CharChar" style:display-name="Char Char" style:family="text">
      <style:text-properties fo:font-size="12pt" style:font-size-asian="12pt" style:font-size-complex="12pt"/>
    </style:style>
    <style:style style:name="WW8Num11z0" style:display-name="WW8Num11z0" style:family="text">
      <style:text-properties fo:font-weight="normal" style:font-weight-asian="normal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5z3" style:display-name="WW8Num5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2" style:display-name="WW8Num5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5z1" style:display-name="WW8Num5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-WW8Num1ztrue12345611" style:display-name="WW-WW8Num1ztrue12345611" style:family="text"/>
    <style:style style:name="WW-WW8Num1ztrue1234511" style:display-name="WW-WW8Num1ztrue1234511" style:family="text"/>
    <style:style style:name="WW-WW8Num1ztrue123411" style:display-name="WW-WW8Num1ztrue123411" style:family="text"/>
    <style:style style:name="WW-WW8Num1ztrue12311" style:display-name="WW-WW8Num1ztrue12311" style:family="text"/>
    <style:style style:name="WW-WW8Num1ztrue1211" style:display-name="WW-WW8Num1ztrue1211" style:family="text"/>
    <style:style style:name="WW-WW8Num1ztrue111" style:display-name="WW-WW8Num1ztrue111" style:family="text"/>
    <style:style style:name="WW-WW8Num1ztrue12345671" style:display-name="WW-WW8Num1ztrue12345671" style:family="text"/>
    <style:style style:name="WW-WW8Num1ztrue12345612" style:display-name="WW-WW8Num1ztrue12345612" style:family="text"/>
    <style:style style:name="WW-WW8Num1ztrue1234512" style:display-name="WW-WW8Num1ztrue1234512" style:family="text"/>
    <style:style style:name="WW-WW8Num1ztrue123412" style:display-name="WW-WW8Num1ztrue123412" style:family="text"/>
    <style:style style:name="WW-WW8Num1ztrue12312" style:display-name="WW-WW8Num1ztrue12312" style:family="text"/>
    <style:style style:name="WW-WW8Num1ztrue1212" style:display-name="WW-WW8Num1ztrue1212" style:family="text"/>
    <style:style style:name="WW-WW8Num1ztrue112" style:display-name="WW-WW8Num1ztrue112" style:family="text"/>
    <style:style style:name="WW-WW8Num1ztrue12345678" style:display-name="WW-WW8Num1ztrue12345678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5.0201in" style:use-optimal-column-width="false"/>
    </style:style>
    <style:style style:name="Table2" style:family="table">
      <style:table-properties style:width="6.6937in" fo:margin-left="0in" table:align="left"/>
    </style:style>
    <style:style style:name="TableRow5" style:family="table-row">
      <style:table-row-properties style:row-height="0.8909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Cabeçalho" style:family="paragraph">
      <style:paragraph-properties style:snap-to-layout-grid="false" fo:margin-left="-0.048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</style:style>
    <style:style style:name="T8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Cabeçalho" style:family="paragraph">
      <style:paragraph-properties fo:text-align="center" fo:margin-top="0.041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2" style:parent-style-name="Cabeçalho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style:snap-to-layout-grid="false" fo:text-align="center" fo:margin-top="0.0416in" fo:margin-left="-0.0486in">
        <style:tab-stops>
          <style:tab-stop style:type="left" style:position="6.5958in"/>
        </style:tab-stops>
      </style:paragraph-properties>
    </style:style>
    <style:style style:name="T14" style:parent-style-name="Fonteparág.padrão" style:family="text">
      <style:text-properties style:font-name="Arial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16" style:parent-style-name="Cabeçalho" style:family="paragraph">
      <style:text-properties style:font-name="Trebuchet MS" style:font-name-complex="Trebuchet M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m1" text:anchor-type="paragraph" svg:x="0.09803in" svg:y="-0.34094in" svg:width="1.08268in" svg:height="1.4535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<text:s/>PROFISSIONAL E TECNOLÓGICA</text:p>
              <text:p text:style-name="P12">INSTITUTO FEDERAL CATARINENSE</text:p>
              <text:p text:style-name="P13"><text:span text:style-name="T14">CAMPUS<text:s/></text:span><text:span text:style-name="T15">FRAIBURGO</text:span></text:p>
            </table:table-cell>
          </table:table-row>
        </table:table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André</dc:creator>
    <meta:creation-date>2011-05-25T08:17:00Z</meta:creation-date>
    <dc:date>2021-01-28T16:56:00Z</dc:date>
    <meta:print-date>2011-02-10T16:07:00Z</meta:print-date>
    <meta:template xlink:href="Normal" xlink:type="simple"/>
    <meta:editing-cycles>35</meta:editing-cycles>
    <meta:editing-duration>PT4440S</meta:editing-duration>
    <meta:document-statistic meta:page-count="2" meta:paragraph-count="3" meta:word-count="250" meta:character-count="1600" meta:row-count="11" meta:non-whitespace-character-count="1353"/>
  </office:meta>
</office:document-meta>
</file>