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31.20pt" fo:margin-bottom="14.15pt"/>
    </style:style>
    <style:style style:name="P2" style:family="paragraph">
      <style:paragraph-properties fo:line-height="150.00%" fo:text-align="justify" fo:margin-left="0.00pt" fo:text-indent="35.45p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50.00%" fo:text-align="justify" fo:margin-left="-18.00pt" fo:text-indent="18.00pt"/>
    </style:style>
    <style:style style:name="P4" style:family="paragraph">
      <style:paragraph-properties fo:line-height="150.00%" fo:text-align="justify" fo:margin-left="0.00pt" fo:text-indent="35.45pt"/>
    </style:style>
    <style:style style:name="P5" style:family="paragraph">
      <style:paragraph-properties fo:line-height="150.00%" fo:text-align="justify" fo:margin-left="0.00pt" fo:text-indent="35.45pt" fo:margin-top="5.65pt"/>
    </style:style>
    <style:style style:name="P6" style:family="paragraph">
      <style:paragraph-properties fo:line-height="150.00%" fo:text-align="justify" fo:margin-left="37.50pt" fo:text-indent="0.00pt" fo:margin-top="5.65pt" fo:margin-bottom="5.65pt"/>
    </style:style>
    <style:style style:name="P7" style:family="paragraph">
      <style:paragraph-properties fo:line-height="150.00%" fo:text-align="justify" fo:margin-left="37.50pt" fo:text-indent="0.00pt" fo:margin-bottom="5.65pt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>
        <style:tab-stops>
          <style:tab-stop style:position="128.95pt"/>
        </style:tab-stops>
      </style:paragraph-properties>
    </style:style>
  </office:automatic-styles>
  <office:body>
    <office:text>
      <text:p text:style-name="P1"><text:span text:style-name="T1">ANEXO IX - TERMO DE SIGILO E CONFIDENCIALIDADE</text:span></text:p>
      <text:p text:style-name="P2"><text:span text:style-name="T2">Os indivíduos listados a seguir:</text:span></text:p>
      <text:list text:style-name="L3">
        <text:list-item>
          <text:p text:style-name="P3"><text:span text:style-name="T3">(Nome Completo membro 1), (CPF), (Cargo/Função), (Departamento/Laboratório)</text:span><text:span text:style-name="T4">, </text:span></text:p>
        </text:list-item>
        <text:list-item>
          <text:p text:style-name="P3"><text:span text:style-name="T5">(Nome Completo membro 2), (CPF), (Cargo/Função), (Departamento/Laboratório)</text:span><text:span text:style-name="T6">, </text:span></text:p>
        </text:list-item>
        <text:list-item>
          <text:p text:style-name="P3"><text:span text:style-name="T7">(Nome Completo membro 3), (CPF), (Cargo/Função), (Departamento/Laboratório)</text:span><text:span text:style-name="T8">, </text:span></text:p>
        </text:list-item>
        <text:list-item>
          <text:p text:style-name="P3"><text:span text:style-name="T9">(Nome Completo membro 4), (CPF), (Cargo/Função), (Departamento/Laboratório)</text:span><text:span text:style-name="T10">, </text:span></text:p>
        </text:list-item>
        <text:list-item>
          <text:p text:style-name="P3"><text:span text:style-name="T11">(Nome Completo membro 5), (CPF), (Cargo/Função), (Departamento/Laboratório)</text:span><text:span text:style-name="T12">, </text:span></text:p>
        </text:list-item>
      </text:list>
      <text:p text:style-name="P4"><text:span text:style-name="T12">pelo presente<text:s/></text:span><text:span text:style-name="T13">TERMO DE SIGILO</text:span><text:span text:style-name="T14"><text:s/></text:span><text:span text:style-name="T15">em razão da execução do Projeto<text:s/></text:span><text:span text:style-name="T16">(Nome do projeto),</text:span><text:span text:style-name="T17"><text:s/>tendo acesso aos dados e materiais distribuídos no âmbito do mesmo e demais informações envolvidas, comprometem-se em manter sigilo total de todas e quaisquer informações relacionadas a este,<text:s/></text:span><text:span text:style-name="T18">atendendo ao que dispõe a Lei n</text:span><text:span text:style-name="T19"></text:span><text:span text:style-name="T20"><text:s/>9.279/96<text:s/></text:span><text:span text:style-name="T21">–</text:span><text:span text:style-name="T22"><text:s/>Lei da Propriedade Industrial, a Lei n</text:span><text:span text:style-name="T23"></text:span><text:span text:style-name="T24"><text:s/>10.973/04<text:s/></text:span><text:span text:style-name="T25">–</text:span><text:span text:style-name="T26"><text:s/>Lei da Inovação e o Decreto n</text:span><text:span text:style-name="T27"></text:span><text:span text:style-name="T28"><text:s/>5.563/05.</text:span></text:p>
      <text:p text:style-name="P5"><text:span text:style-name="T29">Ainda, declaram estar cientes de que a divulgação de quaisquer informações, por sua parte a qualquer pessoa fora do âmbito daqueles que tenham acesso às mesmas, sem autorização por escrito do</text:span><text:span text:style-name="T30"><text:s/>Coordenador do Projeto</text:span><text:span text:style-name="T31">, constitui infração punível em âmbitos administrativo e judicial por parte do Instituto Federal Catarinense (IFC).</text:span></text:p>
      <text:p text:style-name="P6"><text:span text:style-name="T31">Além disso, declaram estar cientes de que:</text:span></text:p>
      <text:p text:style-name="P7"><text:span text:style-name="T31">a)<text:s/></text:span><text:span text:style-name="T32">Todos os documentos, inclusive o caderno de protocolo, contendo os dados e informações relativas à pesquisa são de propriedade do IFC, e</text:span></text:p>
      <text:p text:style-name="P7"><text:span text:style-name="T32">b) Todos os materiais: genéticos, modelos, protótipos, e/ou outros de qualquer natureza são de propriedade do IFC.</text:span></text:p>
      <text:p text:style-name="P8"><text:span text:style-name="T33"/></text:p>
      <text:p text:style-name="P8"><text:span text:style-name="T33"/></text:p>
      <text:p text:style-name="P8"><text:span text:style-name="T34">Fraiburgo, xxx de xxxx de 20xx.</text:span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10"><text:span text:style-name="T36">______________________________________</text:span></text:p>
      <text:p text:style-name="P10"><text:span text:style-name="T37">Nome Completo e Assinatura do membro 1</text:span></text:p>
      <text:p text:style-name="P10"><text:span text:style-name="T38"/></text:p>
      <text:p text:style-name="P10"><text:span text:style-name="T38"/></text:p>
      <text:p text:style-name="P10"><text:span text:style-name="T39">______________________________________</text:span></text:p>
      <text:p text:style-name="P10"><text:span text:style-name="T40">Nome Completo e Assinatura do membro 2</text:span></text:p>
      <text:p text:style-name="P10"><text:span text:style-name="T41"/></text:p>
      <text:p text:style-name="P10"><text:span text:style-name="T41"/></text:p>
      <text:p text:style-name="P10"><text:span text:style-name="T42">______________________________________</text:span></text:p>
      <text:p text:style-name="P10"><text:span text:style-name="T43">Nome Completo e Assinatura do membro 3</text:span></text:p>
      <text:p text:style-name="P10"><text:span text:style-name="T44"/></text:p>
      <text:p text:style-name="P10"><text:span text:style-name="T44"/></text:p>
      <text:p text:style-name="P10"><text:span text:style-name="T45">______________________________________</text:span></text:p>
      <text:p text:style-name="P10"><text:span text:style-name="T46">Nome Completo e Assinatura do membro 4</text:span></text:p>
      <text:p text:style-name="P10"><text:span text:style-name="T47"/></text:p>
      <text:p text:style-name="P10"><text:span text:style-name="T47"/></text:p>
      <text:p text:style-name="P10"><text:span text:style-name="T48">______________________________________</text:span></text:p>
      <text:p text:style-name="P10"><text:span text:style-name="T49">Nome Completo e Assinatura do membro 5</text:span></text:p>
      <text:p text:style-name="P11"><text:span text:style-name="T50"/></text:p>
      <text:p text:style-name="P11"><text:span text:style-name="T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