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/>
    </style:style>
    <style:style style:name="T2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top="0.118in" fo:margin-bottom="0.118in" fo:line-height="150%" fo:margin-left="-0.0104in">
        <style:tab-stops/>
      </style:paragraph-properties>
    </style:style>
    <style:style style:name="T5" style:parent-style-name="Fonteparág.padrã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" style:parent-style-name="Fonteparág.padrão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7" style:parent-style-name="Fonteparág.padrã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ableColumn9" style:family="table-column">
      <style:table-column-properties style:column-width="6.6041in" style:use-optimal-column-width="false"/>
    </style:style>
    <style:style style:name="Table8" style:family="table">
      <style:table-properties style:width="6.604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416in"/>
    </style:style>
    <style:style style:name="T1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Fonteparág.padrão" style:family="text">
      <style:text-properties style:font-name-asian="Calibri" style:font-name-complex="Calibri" fo:font-size="12pt" style:font-size-asian="12pt"/>
    </style:style>
    <style:style style:name="T15" style:parent-style-name="Fonteparág.padrão" style:family="text">
      <style:text-properties style:font-name-asian="Calibri" style:font-name-complex="Calibri" fo:font-size="12pt" style:font-size-asian="12pt"/>
    </style:style>
    <style:style style:name="T16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8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9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" style:family="paragraph">
      <style:paragraph-properties fo:margin-top="0.1576in" fo:margin-bottom="0.0395in" fo:margin-right="0.5in"/>
    </style:style>
    <style:style style:name="T2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25" style:family="table-column">
      <style:table-column-properties style:column-width="6.5937in" style:use-optimal-column-width="false"/>
    </style:style>
    <style:style style:name="Table24" style:family="table">
      <style:table-properties style:width="6.5937in" fo:margin-left="0in" table:align="left"/>
    </style:style>
    <style:style style:name="TableRow26" style:family="table-row">
      <style:table-row-properties style:min-row-height="0.1333in"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8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Row29" style:family="table-row">
      <style:table-row-properties style:min-row-height="0.1645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1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Row32" style:family="table-row">
      <style:table-row-properties style:min-row-height="0.1673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4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Row35" style:family="table-row">
      <style:table-row-properties style:min-row-height="0.1597in"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7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38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Row39" style:family="table-row">
      <style:table-row-properties style:min-row-height="0.159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41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P42" style:parent-style-name="Normal" style:family="paragraph">
      <style:paragraph-properties fo:margin-top="0.1576in" fo:margin-bottom="0.0395in"/>
    </style:style>
    <style:style style:name="T4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45" style:family="table-column">
      <style:table-column-properties style:column-width="3.4687in" style:use-optimal-column-width="false"/>
    </style:style>
    <style:style style:name="TableColumn46" style:family="table-column">
      <style:table-column-properties style:column-width="3.1145in" style:use-optimal-column-width="false"/>
    </style:style>
    <style:style style:name="Table44" style:family="table">
      <style:table-properties style:width="6.5833in" fo:margin-left="0in" table:align="left"/>
    </style:style>
    <style:style style:name="TableRow47" style:family="table-row">
      <style:table-row-properties style:min-row-height="0.356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Row54" style:family="table-row">
      <style:table-row-properties style:min-row-height="0.16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167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159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159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159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margin-top="0.1576in" fo:margin-bottom="0.0395in"/>
    </style:style>
    <style:style style:name="T95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96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97" style:parent-style-name="Fonteparág.padrão" style:family="text">
      <style:text-properties style:font-name-asian="Calibri" style:font-name-complex="Calibri" fo:font-style="italic" style:font-style-asian="italic" fo:color="#FF0000" fo:font-size="12pt" style:font-size-asian="12pt"/>
    </style:style>
    <style:style style:name="T98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99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ableColumn101" style:family="table-column">
      <style:table-column-properties style:column-width="6.6423in" style:use-optimal-column-width="false"/>
    </style:style>
    <style:style style:name="Table100" style:family="table">
      <style:table-properties style:width="6.6423in" fo:margin-left="0in" table:align="left"/>
    </style:style>
    <style:style style:name="TableRow102" style:family="table-row">
      <style:table-row-properties style:min-row-height="0.877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top="0.1576in" fo:margin-bottom="0.0395in"/>
    </style:style>
    <style:style style:name="T105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06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107" style:parent-style-name="Fonteparág.padrão" style:family="text">
      <style:text-properties style:font-name-asian="Calibri" style:font-name-complex="Calibri" fo:font-style="italic" style:font-style-asian="italic" fo:color="#FF0000" fo:font-size="12pt" style:font-size-asian="12pt"/>
    </style:style>
    <style:style style:name="T108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109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ableColumn111" style:family="table-column">
      <style:table-column-properties style:column-width="6.6875in" style:use-optimal-column-width="false"/>
    </style:style>
    <style:style style:name="Table110" style:family="table">
      <style:table-properties style:width="6.6875in" fo:margin-left="0in" table:align="left"/>
    </style:style>
    <style:style style:name="TableRow112" style:family="table-row">
      <style:table-row-properties style:min-row-height="0.877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top="0.1576in" fo:margin-bottom="0.0395in"/>
    </style:style>
    <style:style style:name="T115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17" style:family="table-column">
      <style:table-column-properties style:column-width="6.6875in" style:use-optimal-column-width="false"/>
    </style:style>
    <style:style style:name="Table116" style:family="table">
      <style:table-properties style:width="6.6875in" fo:margin-left="0in" table:align="left"/>
    </style:style>
    <style:style style:name="TableRow118" style:family="table-row">
      <style:table-row-properties style:min-row-height="0.877in"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top="0.1576in" fo:margin-bottom="0.0395in"/>
    </style:style>
    <style:style style:name="T121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23" style:family="table-column">
      <style:table-column-properties style:column-width="6.7187in" style:use-optimal-column-width="false"/>
    </style:style>
    <style:style style:name="Table122" style:family="table">
      <style:table-properties style:width="6.7187in" fo:margin-left="0in" table:align="left"/>
    </style:style>
    <style:style style:name="TableRow124" style:family="table-row">
      <style:table-row-properties style:min-row-height="0.1333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6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27" style:parent-style-name="Fonteparág.padrão" style:family="text">
      <style:text-properties style:font-name-asian="Calibri" style:font-name-complex="Calibri" fo:font-size="12pt" style:font-size-asian="12pt"/>
    </style:style>
    <style:style style:name="TableRow128" style:family="table-row">
      <style:table-row-properties style:min-row-height="0.1333in"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30" style:family="table-row">
      <style:table-row-properties style:min-row-height="0.1333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32" style:family="table-row">
      <style:table-row-properties style:min-row-height="0.1333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6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37" style:parent-style-name="Fonteparág.padrão" style:family="text">
      <style:text-properties style:font-name-asian="Calibri" style:font-name-complex="Calibri" fo:font-size="12pt" style:font-size-asian="12pt"/>
    </style:style>
    <style:style style:name="TableRow138" style:family="table-row">
      <style:table-row-properties style:min-row-height="0.1673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40" style:family="table-row">
      <style:table-row-properties style:min-row-height="0.1673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42" style:family="table-row">
      <style:table-row-properties style:min-row-height="0.1673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44" style:family="table-row">
      <style:table-row-properties style:min-row-height="0.1597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8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49" style:parent-style-name="Fonteparág.padrão" style:family="text">
      <style:text-properties style:font-name-asian="Calibri" style:font-name-complex="Calibri" fo:font-size="12pt" style:font-size-asian="12pt"/>
    </style:style>
    <style:style style:name="TableRow150" style:family="table-row">
      <style:table-row-properties style:min-row-height="0.1597in"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52" style:family="table-row">
      <style:table-row-properties style:min-row-height="0.1597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top="0.1576in" fo:margin-bottom="0.0395in"/>
    </style:style>
    <style:style style:name="T157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58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60" style:family="table-column">
      <style:table-column-properties style:column-width="6.7291in" style:use-optimal-column-width="false"/>
    </style:style>
    <style:style style:name="Table159" style:family="table">
      <style:table-properties style:width="6.7291in" fo:margin-left="0in" table:align="left"/>
    </style:style>
    <style:style style:name="TableRow161" style:family="table-row">
      <style:table-row-properties style:min-row-height="0.1333in"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6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64" style:parent-style-name="Fonteparág.padrão" style:family="text">
      <style:text-properties style:font-name-asian="Calibri" style:font-name-complex="Calibri" fo:font-size="12pt" style:font-size-asian="12pt"/>
    </style:style>
    <style:style style:name="TableRow165" style:family="table-row">
      <style:table-row-properties style:min-row-height="0.1333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67" style:family="table-row">
      <style:table-row-properties style:min-row-height="0.1333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69" style:family="table-row">
      <style:table-row-properties style:min-row-height="0.1333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71" style:family="table-row">
      <style:table-row-properties style:min-row-height="0.1645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73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74" style:parent-style-name="Fonteparág.padrão" style:family="text">
      <style:text-properties style:font-name-asian="Calibri" style:font-name-complex="Calibri" fo:font-size="12pt" style:font-size-asian="12pt"/>
    </style:style>
    <style:style style:name="TableRow175" style:family="table-row">
      <style:table-row-properties style:min-row-height="0.1673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77" style:family="table-row">
      <style:table-row-properties style:min-row-height="0.1673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79" style:family="table-row">
      <style:table-row-properties style:min-row-height="0.1673in"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81" style:family="table-row">
      <style:table-row-properties style:min-row-height="0.1673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83" style:family="table-row">
      <style:table-row-properties style:min-row-height="0.1597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5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186" style:parent-style-name="Fonteparág.padrão" style:family="text">
      <style:text-properties style:font-name-asian="Calibri" style:font-name-complex="Calibri" fo:font-size="12pt" style:font-size-asian="12pt"/>
    </style:style>
    <style:style style:name="TableRow187" style:family="table-row">
      <style:table-row-properties style:min-row-height="0.1597in"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89" style:family="table-row">
      <style:table-row-properties style:min-row-height="0.1597in"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91" style:family="table-row">
      <style:table-row-properties style:min-row-height="0.1597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top="0.1576in" fo:margin-bottom="0.0395in" fo:margin-right="0.4916in"/>
    </style:style>
    <style:style style:name="T196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98" style:family="table-column">
      <style:table-column-properties style:column-width="6.7083in" style:use-optimal-column-width="false"/>
    </style:style>
    <style:style style:name="Table197" style:family="table">
      <style:table-properties style:width="6.7083in" fo:margin-left="0in" table:align="lef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201" style:family="table-row">
      <style:table-row-properties style:min-row-height="0.1645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203" style:family="table-row">
      <style:table-row-properties style:min-row-height="0.1673in"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end" fo:margin-top="0.118in" fo:margin-bottom="0.118in" fo:line-height="150%" fo:margin-left="0.0208in">
        <style:tab-stops/>
      </style:paragraph-properties>
    </style:style>
    <style:style style:name="T206" style:parent-style-name="Fonteparág.padrão" style:family="text">
      <style:text-properties style:font-name-asian="Calibri" style:font-name-complex="Calibri" fo:font-size="12pt" style:font-size-asian="12pt"/>
    </style:style>
    <style:style style:name="T207" style:parent-style-name="Fonteparág.padrão" style:family="text">
      <style:text-properties style:font-name-asian="Calibri" style:font-name-complex="Calibri" fo:font-size="12pt" style:font-size-asian="12pt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-asian="Calibri" style:font-name-complex="Calibri" fo:font-size="12pt" style:font-size-asian="12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-asian="Calibri" style:font-name-complex="Calibri" fo:font-size="12pt" style:font-size-asian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-asian="Calibri" style:font-name-complex="Calibri" fo:font-size="12pt" style:font-size-asian="12pt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-asian="Calibri" style:font-name-complex="Calibri" fo:font-size="12pt" style:font-size-asian="12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justify" fo:margin-bottom="0.0833in" fo:line-height="150%" fo:margin-left="0.0208in">
        <style:tab-stops/>
      </style:paragraph-properties>
    </style:style>
    <style:style style:name="T219" style:parent-style-name="Fonteparág.padrão" style:family="text">
      <style:text-properties style:font-name-asian="Calibri" style:font-name-complex="Calibri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-asian="Calibri" style:font-name-complex="Calibri" fo:font-weight="bold" style:font-weight-asian="bold" fo:color="#FF0000" fo:font-size="12pt" style:font-size-asian="12pt"/>
    </style:style>
    <style:style style:name="T221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222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223" style:parent-style-name="Fonteparág.padrão" style:family="text">
      <style:text-properties style:font-name-asian="Calibri" style:font-name-complex="Calibri" fo:color="#FF0000" fo:font-size="12pt" style:font-size-asian="12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-asian="Calibri" style:font-name-complex="Calibri" fo:color="#FF0000" fo:font-size="12pt" style:font-size-asian="12pt"/>
    </style:style>
  </office:automatic-styles>
  <office:body>
    <office:text text:use-soft-page-breaks="true">
      <text:p text:style-name="P1"><text:span text:style-name="T2">RELATÓRIO FINAL –<text:s/></text:span><text:span text:style-name="T3">PESQUISA (Demanda Permanente)</text:span></text:p>
      <text:p text:style-name="P4"><text:span text:style-name="T5">Edital de referência:<text:s/></text:span><text:span text:style-name="T6">XX</text:span><text:span text:style-name="T7">/2020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ríodo de Acompanhamento:</text:span><text:span text:style-name="T14"><text:s/>____/____/____ a<text:s/></text:span><text:span text:style-name="T15"><text:s/></text:span><text:span text:style-name="T16">31</text:span><text:span text:style-name="T17">/</text:span><text:span text:style-name="T18">12</text:span><text:span text:style-name="T19">/</text:span><text:span text:style-name="T20">2021</text:span><text:span text:style-name="T21">.</text:span></text:p>
          </table:table-cell>
        </table:table-row>
      </table:table>
      <text:p text:style-name="P22"><text:span text:style-name="T23">1. Informações relativas ao Projeto de Pesquisa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1.1 Título do Projeto:</text:span></text:p>
          </table:table-cell>
        </table:table-row>
        <table:table-row table:style-name="TableRow29">
          <table:table-cell table:style-name="TableCell30">
            <text:p text:style-name="Normal"><text:span text:style-name="T31">1.2 Coordenador (a):</text:span></text:p>
          </table:table-cell>
        </table:table-row>
        <table:table-row table:style-name="TableRow32">
          <table:table-cell table:style-name="TableCell33">
            <text:p text:style-name="Normal"><text:span text:style-name="T34">1.3 Aluno (a):</text:span></text:p>
          </table:table-cell>
        </table:table-row>
        <table:table-row table:style-name="TableRow35">
          <table:table-cell table:style-name="TableCell36">
            <text:p text:style-name="Normal"><text:span text:style-name="T37">1.4 Curso<text:s/></text:span><text:span text:style-name="T38">do aluno (a):</text:span></text:p>
          </table:table-cell>
        </table:table-row>
        <table:table-row table:style-name="TableRow39">
          <table:table-cell table:style-name="TableCell40">
            <text:p text:style-name="Normal"><text:span text:style-name="T41">1.5 Campus:</text:span></text:p>
          </table:table-cell>
        </table:table-row>
      </table:table>
      <text:p text:style-name="P42"><text:span text:style-name="T43">2. Cronograma previsto e executado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Metas projetadas, de acordo com o Projeto de Pesquisa</text:span></text:p>
          </table:table-cell>
          <table:table-cell table:style-name="TableCell51">
            <text:p text:style-name="P52"><text:span text:style-name="T53">Metas executadas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3. Metodologia<text:s/></text:span><text:span text:style-name="T96">(</text:span><text:span text:style-name="T97">Descrever objetivamente todos os passos dos experimentos executados<text:s/></text:span><text:span text:style-name="T98">e<text:s/></text:span><text:span text:style-name="T99">efetivamente realizados no desenvolvimento do Projeto de Pesquisa)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04"><text:span text:style-name="T105">4.Resultados e Discussão<text:s/></text:span><text:span text:style-name="T106">(</text:span><text:span text:style-name="T107">Relacionar os resultados mais relevantes, discutindo-os e comparando-os com os resultados obtidos por outros autores, quando for o caso.</text:span><text:span text:style-name="T108"><text:s/>recomenda-se a<text:s/></text:span><text:span text:style-name="T109">inclusão de gráficos ou tabelas, se houverem)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14"><text:span text:style-name="T115">5. Conclusões e considerações finais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20"><text:span text:style-name="T121">6. Parecer do(a) Bolsista referente ao desenvolvimento do Projeto de Pesquisa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6.1</text:span><text:span text:style-name="T127"><text:s/>– Dificuldades encontradas durante a execução do Projeto de Pesquisa:</text:span></text:p>
          </table:table-cell>
        </table:table-row>
        <table:table-row table:style-name="TableRow128"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><text:span text:style-name="T136">6.2</text:span><text:span text:style-name="T137"><text:s/>– Orientações recebidas e/ou providências tomadas para resolver as dificuldades acima descritas:</text:span></text:p>
          </table:table-cell>
        </table:table-row>
        <table:table-row table:style-name="TableRow138"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><text:span text:style-name="T148">6.3</text:span><text:span text:style-name="T149"><text:s/>– Pontos positivos em relação ao desenvolvimento do projeto:</text:span></text:p>
          </table:table-cell>
        </table:table-row>
        <table:table-row table:style-name="TableRow150"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/>
          </table:table-cell>
        </table:table-row>
      </table:table>
      <text:p text:style-name="P156"><text:span text:style-name="T157">7. Parecer do(a) Coordenador(a) referente ao desenvolvimento do Projeto de</text:span><text:span text:style-name="T158"><text:s/>Pesquisa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"><text:span text:style-name="T163">7.1</text:span><text:span text:style-name="T164"><text:s/>– Dificuldades encontradas:</text:span></text:p>
          </table:table-cell>
        </table:table-row>
        <table:table-row table:style-name="TableRow165"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><text:span text:style-name="T173">7.2</text:span><text:span text:style-name="T174"><text:s/>– Pontos positivos em relação ao desenvolvimento do projeto:</text:span></text:p>
          </table:table-cell>
        </table:table-row>
        <table:table-row table:style-name="TableRow175"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><text:span text:style-name="T185">7.3</text:span><text:span text:style-name="T186"><text:s/>– Apreciação sobre o desempenho do (a) bolsista no projeto:</text:span></text:p>
          </table:table-cell>
        </table:table-row>
        <table:table-row table:style-name="TableRow187"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/>
          </table:table-cell>
        </table:table-row>
      </table:table>
      <text:p text:style-name="P195"><text:span text:style-name="T196">8. Demais informações relevantes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Normal"/>
          </table:table-cell>
        </table:table-row>
      </table:table>
      <text:p text:style-name="P205"><text:span text:style-name="T206">Fraiburgo, xxx de<text:s/></text:span><text:span text:style-name="T207">xxxxx de xxxx..</text:span></text:p>
      <text:p text:style-name="P208"><text:span text:style-name="T209">_______________________________________</text:span></text:p>
      <text:p text:style-name="P210"><text:span text:style-name="T211">Nome do(a) Coordenador(a) do Projeto</text:span></text:p>
      <text:p text:style-name="P212"/>
      <text:soft-page-break/>
      <text:p text:style-name="P213"><text:span text:style-name="T214">_______________________________________</text:span></text:p>
      <text:p text:style-name="P215"><text:span text:style-name="T216">Nome do(a) Bolsista</text:span></text:p>
      <text:p text:style-name="P217"/>
      <text:p text:style-name="P218"><text:span text:style-name="T219">Observação:</text:span><text:span text:style-name="T220"><text:s/></text:span><text:span text:style-name="T221">Este relatório deve ser preenchido pelo(a) orientador(a) do projeto conjuntamente com o<text:s/></text:span><text:span text:style-name="T222">bosista, com exceção do parecer do(a) Bolsista.<text:s/></text:span><text:span text:style-name="T223">Todas as observações em vermelho DEVERÃO SER APAGADAS</text:span><text:span text:style-name="T224"><text:s/>na versão final do documento, inclusive 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é</dc:creator>
    <meta:creation-date>2020-12-02T21:35:00Z</meta:creation-date>
    <dc:date>2020-12-02T21:36:00Z</dc:date>
    <meta:template xlink:href="Normal.dotm" xlink:type="simple"/>
    <meta:editing-cycles>3</meta:editing-cycles>
    <meta:editing-duration>PT60S</meta:editing-duration>
    <meta:document-statistic meta:page-count="3" meta:paragraph-count="3" meta:word-count="299" meta:character-count="1915" meta:row-count="13" meta:non-whitespace-character-count="1619"/>
  </office:meta>
</office:document-meta>
</file>