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0.00pt" fo:text-indent="56.70pt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ANEXO XIV</text:span></text:p>
      <text:p text:style-name="P1"><text:span text:style-name="T2"/></text:p>
      <text:p text:style-name="P1"><text:span text:style-name="T3">DECLARAÇÃO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3"><text:span text:style-name="T5">Pelo presente, eu _______________________________________, aluno regularmente matriculado no curso de __________________________________, declaro não possuir qualquer vínculo empregatício, bem como acúmulo de bolsa durante a vigência da bolsa do IFC<text:s/></text:span><text:span text:style-name="T6">Campus<text:s/></text:span><text:span text:style-name="T7">Fraiburgo, referente ao Edital<text:s/></text:span><text:span text:style-name="T8">011/2020</text:span><text:span text:style-name="T9">.</text:span></text:p>
      <text:p text:style-name="P3"><text:span text:style-name="T10"/></text:p>
      <text:p text:style-name="P3"><text:span text:style-name="T10"/></text:p>
      <text:p text:style-name="P4"><text:span text:style-name="T11">Fraiburgo</text:span><text:span text:style-name="T12">,<text:s/></text:span><text:span text:style-name="T13">xx<text:s/></text:span><text:span text:style-name="T14">de<text:s/></text:span><text:span text:style-name="T15">xxx<text:s/></text:span><text:span text:style-name="T16">de 20</text:span><text:span text:style-name="T17">xx</text:span><text:span text:style-name="T18">.</text:span></text:p>
      <text:p text:style-name="P5"><text:span text:style-name="T19"/></text:p>
      <text:p text:style-name="P5"><text:span text:style-name="T19"/></text:p>
      <text:p text:style-name="P6"><text:span text:style-name="T19"/></text:p>
      <text:p text:style-name="P6"><text:span text:style-name="T19"/></text:p>
      <text:p text:style-name="P6"><text:span text:style-name="T20">_____________________________________________</text:span></text:p>
      <text:p text:style-name="P6"><text:span text:style-name="T21">Nome e assinatura do bolsista</text:span></text:p>
      <text:p text:style-name="P7"><text:span text:style-name="T22"/></text:p>
      <text:p text:style-name="P7"><text:span text:style-name="T22"/></text:p>
      <text:p text:style-name="P7"><text:span text:style-name="T22"/></text:p>
      <text:p text:style-name="P7"><text:span text:style-name="T23">Observação: O texto em vermelho devem ser preenchidos com os dados do respectivo projeto ao qual está concorrendo e formatado (cor). Deletar está observação ao final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