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2.00pt" fo:font-weight="normal" fo:font-family="'Cambria Math'" style:font-family-asian="'Cambria Math'" style:font-family-complex="'Cambria Math'" fo:background-color="transparent" fo:color="#00000a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a" fo:font-style="itali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2.00pt" fo:font-weight="normal" fo:font-family="'Cambria Math'" style:font-family-asian="'Cambria Math'" style:font-family-complex="'Cambria Math'" fo:background-color="transparent" fo:color="#00000a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#eeeeee" fo:color="#00000a"/>
    </style:style>
    <style:style style:name="T29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30" style:family="text">
      <style:text-properties fo:font-size="12.00pt" fo:font-weight="normal" fo:font-family="Calibri" style:font-family-asian="Calibri" style:font-family-complex="Calibri" fo:background-color="#33ff99" fo:color="#00000a"/>
    </style:style>
    <style:style style:name="T31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#eeeeee" fo:color="#00000a"/>
    </style:style>
    <style:style style:name="T33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34" style:family="text">
      <style:text-properties fo:font-size="12.00pt" fo:font-weight="normal" fo:font-family="'Segoe UI Symbol'" style:font-family-asian="'Segoe UI Symbol'" style:font-family-complex="'Segoe UI Symbol'" fo:background-color="#eeeeee" fo:color="#00000a"/>
    </style:style>
    <style:style style:name="T35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36" style:family="text">
      <style:text-properties fo:font-size="12.00pt" fo:font-weight="normal" fo:font-family="Calibri" style:font-family-asian="Calibri" style:font-family-complex="Calibri" fo:background-color="#33ff99" fo:color="#00000a"/>
    </style:style>
    <style:style style:name="T37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38" style:family="text">
      <style:text-properties fo:font-size="12.00pt" fo:font-weight="normal" fo:font-family="'Segoe UI Symbol'" style:font-family-asian="'Segoe UI Symbol'" style:font-family-complex="'Segoe UI Symbol'" fo:background-color="#eeeeee" fo:color="#00000a"/>
    </style:style>
    <style:style style:name="T39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40" style:family="text">
      <style:text-properties fo:font-size="12.00pt" fo:font-weight="normal" fo:font-family="'Segoe UI Symbol'" style:font-family-asian="'Segoe UI Symbol'" style:font-family-complex="'Segoe UI Symbol'" fo:background-color="#eeeeee" fo:color="#00000a"/>
    </style:style>
    <style:style style:name="T41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42" style:family="text">
      <style:text-properties fo:font-size="12.00pt" fo:font-weight="normal" fo:font-family="Calibri" style:font-family-asian="Calibri" style:font-family-complex="Calibri" fo:background-color="#b2b2b2" fo:color="#00000a"/>
    </style:style>
    <style:style style:name="T43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44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45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46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47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48" style:family="text">
      <style:text-properties fo:font-size="12.00pt" fo:font-weight="normal" fo:font-family="'Segoe UI Symbol'" style:font-family-asian="'Segoe UI Symbol'" style:font-family-complex="'Segoe UI Symbol'" fo:background-color="#eeeeee" fo:color="#00000a"/>
    </style:style>
    <style:style style:name="T49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50" style:family="text">
      <style:text-properties fo:font-size="12.00pt" fo:font-weight="normal" fo:font-family="Calibri" style:font-family-asian="Calibri" style:font-family-complex="Calibri" fo:background-color="#b2b2b2" fo:color="#00000a"/>
    </style:style>
    <style:style style:name="T51" style:family="text">
      <style:text-properties fo:font-size="12.00pt" fo:font-weight="normal" fo:font-family="Calibri" style:font-family-asian="Calibri" style:font-family-complex="Calibri" fo:background-color="#dddddd" fo:color="#00000a"/>
    </style:style>
    <style:style style:name="T52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53" style:family="text">
      <style:text-properties fo:font-size="12.00pt" fo:font-weight="normal" fo:font-family="Calibri" style:font-family-asian="Calibri" style:font-family-complex="Calibri" fo:background-color="#b2b2b2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59" style:family="text">
      <style:text-properties fo:font-size="12.00pt" fo:font-weight="bold" fo:font-family="Calibri" style:font-family-asian="Calibri" style:font-family-complex="Calibri" fo:background-color="#eeeeee" fo:color="#00000a"/>
    </style:style>
    <style:style style:name="T60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61" style:family="text">
      <style:text-properties fo:font-size="12.00pt" fo:font-weight="bold" fo:font-family="Calibri" style:font-family-asian="Calibri" style:font-family-complex="Calibri" fo:background-color="#eeeeee" fo:color="#00000a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#eeeeee" fo:color="#00000a"/>
    </style:style>
    <style:style style:name="T64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#eeeeee" fo:color="#00000a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#eeeeee" fo:color="#000000" fo:font-style="italic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2.00pt" fo:font-weight="normal" fo:font-family="Calibri" style:font-family-asian="Calibri" style:font-family-complex="Calibri" fo:background-color="#b2b2b2" fo:color="#00000a"/>
    </style:style>
    <style:style style:name="T87" style:family="text">
      <style:text-properties fo:font-size="12.00pt" fo:font-weight="normal" fo:font-family="Calibri" style:font-family-asian="Calibri" style:font-family-complex="Calibri" fo:background-color="#b2b2b2" fo:color="#00000a" fo:font-style="italic"/>
    </style:style>
    <style:style style:name="T88" style:family="text">
      <style:text-properties fo:font-size="12.00pt" fo:font-weight="normal" fo:font-family="Calibri" style:font-family-asian="Calibri" style:font-family-complex="Calibri" fo:background-color="#b2b2b2" fo:color="#00000a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0" style:family="text">
      <style:text-properties fo:font-size="12.00pt" fo:font-weight="normal" fo:font-family="Calibri" style:font-family-asian="Calibri" style:font-family-complex="Calibri" fo:background-color="#b2b2b2" fo:color="#00000a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9" style:family="paragraph">
      <style:paragraph-properties fo:line-height="15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27" style:family="paragraph">
      <style:paragraph-properties fo:line-height="15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29" style:family="paragraph">
      <style:paragraph-properties fo:line-height="15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31" style:family="paragraph">
      <style:paragraph-properties fo:line-height="100.00%" fo:text-align="left" fo:margin-left="2.70pt" fo:text-indent="-2.70pt">
        <style:tab-stops>
          <style:tab-stop style:position="77.55pt"/>
          <style:tab-stop style:position="3286.95pt" style:type="center"/>
          <style:tab-stop style:position="54117.35pt" style:char="." style:type="char"/>
          <style:tab-stop style:position="1622.90pt"/>
          <style:tab-stop style:position="77.6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77.55pt"/>
          <style:tab-stop style:position="3286.95pt" style:type="center"/>
          <style:tab-stop style:position="54117.35pt" style:char="." style:type="char"/>
          <style:tab-stop style:position="1622.90pt"/>
          <style:tab-stop style:position="77.6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479.1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olumn0300" style:family="table-column">
      <style:table-column-properties style:column-width="1.114583in"/>
    </style:style>
    <style:style style:name="TableColumn0301" style:family="table-column">
      <style:table-column-properties style:column-width="1.115278in"/>
    </style:style>
    <style:style style:name="TableColumn0302" style:family="table-column">
      <style:table-column-properties style:column-width="1.115278in"/>
    </style:style>
    <style:style style:name="TableColumn0303" style:family="table-column">
      <style:table-column-properties style:column-width="1.115278in"/>
    </style:style>
    <style:style style:name="TableColumn0304" style:family="table-column">
      <style:table-column-properties style:column-width="1.061111in"/>
    </style:style>
    <style:style style:name="TableColumn0305" style:family="table-column">
      <style:table-column-properties style:column-width="1.170833in"/>
    </style:style>
    <style:style style:name="Table03" style:family="table">
      <style:table-properties style:width="6.69236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olumn0400" style:family="table-column">
      <style:table-column-properties style:column-width="6.693056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eeeeee"/>
    </style:style>
    <style:style style:name="TableColumn0500" style:family="table-column">
      <style:table-column-properties style:column-width="6.693056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Anexo XIII<text:s/></text:span><text:span text:style-name="T3">–</text:span><text:span text:style-name="T4"><text:s/>ORIENTAÇÕES PARA SUBMISSÃO DO PROJETO DE EXTENSÃO NO SISTEMA SIGAA</text:span></text:p>
      <text:p text:style-name="P4"><text:span text:style-name="T5"/></text:p>
      <text:p text:style-name="P4"><text:span text:style-name="T5"/></text:p>
      <text:p text:style-name="P4"><text:span text:style-name="T6">Submeter nova proposta</text:span></text:p>
      <text:p text:style-name="P4"><text:span text:style-name="T6">Selecione o tipo de Ação:<text:s/></text:span><text:span text:style-name="T7">PROJETO</text:span></text:p>
      <text:p text:style-name="P4"><text:span text:style-name="T8"/></text:p>
      <text:p text:style-name="P4"><text:span text:style-name="T9">Preencher os dados solicitados e na parte FORMAS DE FINANCIAMENTO DO PROJETO selecionar, financiado pelo IFC<text:s/></text:span><text:span text:style-name="T10">→</text:span><text:span text:style-name="T11"><text:s/>Financiamento<text:s/></text:span><text:span text:style-name="T12">Campus<text:s/></text:span><text:span text:style-name="T13">Fraiburgo<text:s/></text:span><text:span text:style-name="T14">→</text:span><text:span text:style-name="T15"><text:s/>escolher o edital.</text:span></text:p>
      <text:p text:style-name="P4"><text:span text:style-name="T16"/></text:p>
      <text:p text:style-name="P4"><text:span text:style-name="T16"/></text:p>
      <text:p text:style-name="P5"><text:span text:style-name="T1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7"><text:span text:style-name="T17">3. Membros da equipe da ação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Esta etapa é muito importante pois determinará as pessoas responsáveis pela organização e realização do projeto. No item seguinte (5) será selecionada a carga horária. Esta informação servirá como fonte de dados para o preenchimento dos PTDs dos docentes<text:s/></text:span><text:span text:style-name="T20">e permitirá a impressão de certificado. </text:span></text:p>
            <text:p text:style-name="P10"><text:span text:style-name="T21">IMPORTANTE: A carga horária informada deve contemplar o período total do projeto.</text:span><text:span text:style-name="T22"/></text:p>
          </table:table-cell>
        </table:table-row>
        <table:table-row table:style-name="TableRow0102">
          <table:table-cell table:style-name="TableCell010200">
            <text:p text:style-name="P12"><text:span text:style-name="T23">Selecionar se o membro da equipe é docente, técnico, discente ou participante externo. Incluir o nome, selecionar a função e definir se ele será responsável por gerenciar os participantes ou não.</text:span><text:span text:style-name="T24"/></text:p>
          </table:table-cell>
        </table:table-row>
      </table:table>
      <text:p text:style-name="P14"><text:span text:style-name="T24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6"><text:span text:style-name="T25">4. Equipe executora</text:span><text:span text:style-name="T26">(nesta fase devem ser informados os objetivos e atividades do projeto).</text:span><text:span text:style-name="T27"/></text:p>
          </table:table-cell>
        </table:table-row>
        <table:table-row table:style-name="TableRow0201">
          <table:table-cell table:style-name="TableCell020100">
            <text:p text:style-name="P19"><text:span text:style-name="T28">INSTRUÇÕES:</text:span></text:p>
            <text:p text:style-name="P20"><text:span text:style-name="T29">Selecionar</text:span><text:span text:style-name="T30">+</text:span><text:span text:style-name="T31">Cadastrar objetivos e atividades<text:s/></text:span><text:span text:style-name="T32">►</text:span><text:span text:style-name="T33"><text:s/>descrever o objetivo<text:s/></text:span><text:span text:style-name="T34">►</text:span><text:span text:style-name="T35"><text:s/>Selecionar:<text:s/></text:span><text:span text:style-name="T36">+</text:span><text:span text:style-name="T37">Adicionar atividade</text:span></text:p>
            <text:p text:style-name="P20"><text:span text:style-name="T37">Preencher: Descrição da atividade/Carga horária/Período<text:s/></text:span><text:span text:style-name="T38">►</text:span><text:span text:style-name="T39">Inserir: Membro/Carga horária<text:s/></text:span><text:span text:style-name="T40">►</text:span><text:span text:style-name="T41"/></text:p>
            <text:p text:style-name="P20"><text:span text:style-name="T41">Selecionar:<text:s/></text:span><text:span text:style-name="T42">ADICIONAR MEMBRO</text:span><text:span text:style-name="T43">(antes de passar para a próxima fase<text:s/></text:span><text:span text:style-name="T44">–</text:span><text:span text:style-name="T45"><text:s/>Adicionar Atividade<text:s/></text:span><text:span text:style-name="T46">–</text:span><text:span text:style-name="T47"><text:s/>podem ser inseridos mais membros para esta atividade já cadastrada)<text:s/></text:span><text:span text:style-name="T48">►</text:span><text:span text:style-name="T49">Selecionar:<text:s/></text:span><text:span text:style-name="T50">ADICIONAR ATIVIDADE</text:span><text:span text:style-name="T51">.</text:span></text:p>
            <text:p text:style-name="P20"><text:span text:style-name="T52">Observem que para cada objetivo deve ser inserida ao menos uma atividade, com os respectivos membros. Após selecionar:<text:s/></text:span><text:span text:style-name="T53">GRAVAR OBJETIVO</text:span><text:span text:style-name="T54">.</text:span></text:p>
            <text:p text:style-name="P20"><text:span text:style-name="T54">Para inserir novos objetivos e atividades, iniciar novamente o processo.</text:span><text:span text:style-name="T55"/></text:p>
          </table:table-cell>
        </table:table-row>
      </table:table>
      <text:p text:style-name="P22"><text:span text:style-name="T5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 table:number-columns-spanned="6">
            <text:p text:style-name="P24"><text:span text:style-name="T56">5. Orçamento Detalhado<text:s/>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6">
            <text:p text:style-name="P27"><text:span text:style-name="T58">O edital prevê auxílio apenas para bolsas de extensão. </text:span></text:p>
            <text:p text:style-name="P27"><text:span text:style-name="T58">Caso não haja outras fontes de financiamento, não é necessário preencher esta etapa. Selecionar avançar.</text:span></text:p>
            <text:p text:style-name="P27"><text:span text:style-name="T58">Se o projeto forfinanciado comrecursos de outra fonte, preencher os dados nesta etapa. No item 6 (</text:span><text:span text:style-name="T59">Orçamento Consolidado</text:span><text:span text:style-name="T60">) incluir o valor dos recursos em<text:s/></text:span><text:span text:style-name="T61">Outros (Externo)</text:span></text:p>
            <text:p text:style-name="P27"><text:span text:style-name="T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2">
          <table:table-cell table:style-name="TableCell030200" table:number-columns-spanned="6">
            <text:p text:style-name="P29"><text:span text:style-name="T63">INSTRUÇÕES:</text:span></text:p>
            <text:p text:style-name="P29"><text:span text:style-name="T64">Selecionar o Elemento da Despesa (observar os itens financiáveis conforme o edital).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32"><text:span text:style-name="T66">Diárias<text:s/></text:span><text:span text:style-name="T67"/></text:p>
          </table:table-cell>
          <table:table-cell table:style-name="TableCell030301">
            <text:p text:style-name="P32"><text:span text:style-name="T68">Material de Consumo</text:span><text:span text:style-name="T69"/></text:p>
          </table:table-cell>
          <table:table-cell table:style-name="TableCell030302">
            <text:p text:style-name="P32"><text:span text:style-name="T70">Passagens</text:span><text:span text:style-name="T71"/></text:p>
          </table:table-cell>
          <table:table-cell table:style-name="TableCell030303">
            <text:p text:style-name="P32"><text:span text:style-name="T72">Pessoa Física</text:span><text:span text:style-name="T73"/></text:p>
          </table:table-cell>
          <table:table-cell table:style-name="TableCell030304">
            <text:p text:style-name="P32"><text:span text:style-name="T74">Pessoa Jurídica</text:span><text:span text:style-name="T75"/></text:p>
          </table:table-cell>
          <table:table-cell table:style-name="TableCell030305">
            <text:p text:style-name="P32"><text:span text:style-name="T76">Equipamentos</text:span><text:span text:style-name="T77"/></text:p>
          </table:table-cell>
        </table:table-row>
        <table:table-row table:style-name="TableRow0304">
          <table:table-cell table:style-name="TableCell030400" table:number-columns-spanned="6">
            <text:p text:style-name="P35"><text:span text:style-name="T78">Discriminar o item/Informar quantidade/ Valor unitário</text:span><text:span text:style-name="T7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5">
          <table:table-cell table:style-name="TableCell030500" table:number-columns-spanned="6">
            <text:p text:style-name="P37"><text:span text:style-name="T80">Como este edital contempla apenas bolsistas, é possível apenas avançar estasetapas.</text:span><text:span text:style-name="T8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81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41"><text:span text:style-name="T82">6. Orçamento consolidado:</text:span><text:span text:style-name="T83"/></text:p>
          </table:table-cell>
        </table:table-row>
        <table:table-row table:style-name="TableRow0401">
          <table:table-cell table:style-name="TableCell040100">
            <text:p text:style-name="P44"><text:span text:style-name="T84">INSTRUÇÕES: </text:span></text:p>
            <text:p text:style-name="P44"><text:span text:style-name="T85">Indicar de onde vem os recursos. Para recursos vindos do edital, incluir o valor no item<text:s/></text:span><text:span text:style-name="T86">Interno (Proex/</text:span><text:span text:style-name="T87">campus</text:span><text:span text:style-name="T88">).<text:s/></text:span><text:span text:style-name="T89">No caso dereceber outros recursos (externos ou do própriocampus) além do edital, incluir o valor em<text:s/></text:span><text:span text:style-name="T90">Outros (Externo)</text:span><text:span text:style-name="T91">.</text:span><text:span text:style-name="T92"/></text:p>
          </table:table-cell>
        </table:table-row>
      </table:table>
      <text:p text:style-name="P46"><text:span text:style-name="T92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48"><text:span text:style-name="T93">7. Anexar arquivos:<text:s/></text:span><text:span text:style-name="T94">(etapa apenas do sistema SIGAA) inserir Anexos 1 e 2<text:s/></text:span><text:span text:style-name="T95"/></text:p>
          </table:table-cell>
        </table:table-row>
        <table:table-row table:style-name="TableRow0501">
          <table:table-cell table:style-name="TableCell050100">
            <text:p text:style-name="P51"><text:span text:style-name="T96">8. Anexar fotos:</text:span><text:span text:style-name="T97">(etapa apenas do sistema SIGAA)<text:s/></text:span><text:span text:style-name="T98"/></text:p>
          </table:table-cell>
        </table:table-row>
      </table:table>
      <text:p text:style-name="P53"><text:span text:style-name="T98"/></text:p>
      <text:p text:style-name="P53"><text:span text:style-name="T98"/></text:p>
      <text:p text:style-name="P53"><text:span text:style-name="T98"/></text:p>
      <text:p text:style-name="P54"><text:span text:style-name="T98"/></text:p>
      <text:p text:style-name="P55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