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style:text-position="super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bold" fo:font-family="'Spranq eco sans'" style:font-family-asian="'Spranq eco sans'" style:font-family-complex="'Spranq eco sans'" fo:background-color="transparent" fo:color="#00000a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'Spranq eco sans'" style:font-family-asian="'Spranq eco sans'" style:font-family-complex="'Spranq eco sans'" fo:background-color="transparent" fo:color="#00000a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'Spranq eco sans'" style:font-family-asian="'Spranq eco sans'" style:font-family-complex="'Spranq eco sans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top="56.70pt" fo:margin-bottom="28.35pt"/>
    </style:style>
    <style:style style:name="P3" style:family="paragraph">
      <style:paragraph-properties fo:line-height="150.00%" fo:text-align="justify" fo:margin-left="0.00pt" fo:text-indent="70.85pt"/>
    </style:style>
    <style:style style:name="P4" style:family="paragraph">
      <style:paragraph-properties fo:line-height="150.00%" fo:text-align="center" fo:margin-left="0.00pt" fo:text-indent="70.85pt"/>
    </style:style>
    <style:style style:name="P5" style:family="paragraph">
      <style:paragraph-properties fo:line-height="100.00%" fo:text-align="center" fo:margin-top="6.00pt"/>
    </style:style>
    <style:style style:name="P6" style:family="paragraph">
      <style:paragraph-properties fo:line-height="100.00%" fo:text-align="left" fo:margin-top="6.00pt"/>
    </style:style>
    <style:style style:name="P7" style:family="paragraph">
      <style:paragraph-properties fo:line-height="100.00%" fo:text-align="center" fo:margin-top="6.00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right"/>
    </style:style>
  </office:automatic-styles>
  <office:body>
    <office:text>
      <text:p text:style-name="P1"><text:span text:style-name="T1"/></text:p>
      <text:p text:style-name="P2"><text:span text:style-name="T2">ANEXO VII<text:s/></text:span><text:span text:style-name="T3">–</text:span><text:span text:style-name="T4"><text:s/>TERMO DE RESPONSABILIDADE DO ORIENTADOR(A) DO PROJETO DE EXTENSÃO</text:span></text:p>
      <text:p text:style-name="P3"><text:span text:style-name="T5"/></text:p>
      <text:p text:style-name="P3"><text:span text:style-name="T6">Declaro que estou ciente das responsabilidades e compromissos durante a vigência da bolsa, conforme determinado no Edital n</text:span><text:span text:style-name="T7">º</text:span><text:span text:style-name="T8"><text:s/>011/2020 do IFC. Os trabalhos a serem realizados (local do trabalho e carga horária) não comprometem as atividades de docência e assumo o compromisso de orientar o bolsista no desenvolvimento das atividades de extensão, nos relatórios parciais e finais, assim como na preparação de artigo(s) técnico-científico(s).<text:s/></text:span><text:span text:style-name="T9">O projeto ocorrerá de 01/03/2021 a 30/11/2021 com carga horária total do coordenador de ______horas. Esta carga horária contempla todas as atividades inerentes ao projeto.</text:span></text:p>
      <text:p text:style-name="P3"><text:span text:style-name="T10"/></text:p>
      <text:p text:style-name="P4"><text:span text:style-name="T10"/></text:p>
      <text:p text:style-name="P5"><text:span text:style-name="T10"/></text:p>
      <text:p text:style-name="P5"><text:span text:style-name="T11">_______________________________________________</text:span></text:p>
      <text:p text:style-name="P5"><text:span text:style-name="T11">Nome completo</text:span></text:p>
      <text:p text:style-name="P5"><text:span text:style-name="T11">Orientador(a) do projeto de Extensão</text:span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6"><text:span text:style-name="T13">Ciente,</text:span></text:p>
      <text:p text:style-name="P7"><text:span text:style-name="T14"/></text:p>
      <text:p text:style-name="P7"><text:span text:style-name="T15">_______________________________________________</text:span></text:p>
      <text:p text:style-name="P7"><text:span text:style-name="T15">Nome completo e cargo da chefia imediata</text:span></text:p>
      <text:p text:style-name="P8"><text:span text:style-name="T16"/></text:p>
      <text:p text:style-name="P9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1"><text:span text:style-name="T17">Local, ____ de _______________de 20__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