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 fo:font-style="italic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4" style:family="text">
      <style:text-properties fo:font-size="11.00pt" fo:font-weight="bold" fo:font-family="Arial" style:font-family-asian="Arial" style:font-family-complex="Arial" fo:background-color="transparent" fo:color="#00000a" fo:font-style="italic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36" style:family="text">
      <style:text-properties fo:font-size="11.00pt" fo:font-weight="normal" fo:font-family="'Cambria Math'" style:font-family-asian="'Cambria Math'" style:font-family-complex="'Cambria Math'" fo:background-color="transparent" fo:color="#000000" fo:font-style="italic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38" style:family="text">
      <style:text-properties fo:font-size="11.00pt" fo:font-weight="normal" fo:font-family="'Cambria Math'" style:font-family-asian="'Cambria Math'" style:font-family-complex="'Cambria Math'" fo:background-color="transparent" fo:color="#000000" fo:font-style="italic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#eeeeee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Arial" style:font-family-asian="Arial" style:font-family-complex="Arial" fo:background-color="transparent" fo:color="#00000a"/>
    </style:style>
    <style:style style:name="T160" style:family="text">
      <style:text-properties fo:font-size="12.00pt" fo:font-weight="bold" fo:font-family="Arial" style:font-family-asian="Arial" style:font-family-complex="Arial" fo:background-color="transparent" fo:color="#00000a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text:list-style style:name="L14">
      <text:list-level-style-number text:level="1" style:num-suffix="." style:num-format="A">
        <style:list-level-properties text:space-before="0.00pt" text:min-label-width="18.00pt"/>
      </text:list-level-style-number>
    </text:list-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7" style:family="paragraph">
      <style:paragraph-properties fo:line-height="150.00%" fo:text-align="left"/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46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47" style:family="paragraph">
      <style:paragraph-properties fo:line-height="150.00%" fo:text-align="justify"/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338.35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338.35pt"/>
        </style:tab-stops>
      </style:paragraph-properties>
    </style:style>
    <style:style style:name="P161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4444in"/>
    </style:style>
    <style:style style:name="Table02" style:family="table">
      <style:table-properties style:width="6.69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6.693056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6.693056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6.693056in"/>
    </style:style>
    <style:style style:name="Table06" style:family="table">
      <style:table-properties style:width="6.6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3" style:family="table-row">
      <style:table-row-properties/>
    </style:style>
    <style:style style:name="TableCell061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4" style:family="table-row">
      <style:table-row-properties/>
    </style:style>
    <style:style style:name="TableCell061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5" style:family="table-row">
      <style:table-row-properties/>
    </style:style>
    <style:style style:name="TableCell061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6" style:family="table-row">
      <style:table-row-properties/>
    </style:style>
    <style:style style:name="TableCell061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17" style:family="table-row">
      <style:table-row-properties/>
    </style:style>
    <style:style style:name="TableCell061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700" style:family="table-column">
      <style:table-column-properties style:column-width="6.693056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eeeeee"/>
    </style:style>
    <style:style style:name="TableColumn0800" style:family="table-column">
      <style:table-column-properties style:column-width="6.693056in"/>
    </style:style>
    <style:style style:name="Table08" style:family="table">
      <style:table-properties style:width="6.6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900" style:family="table-column">
      <style:table-column-properties style:column-width="6.694444in"/>
    </style:style>
    <style:style style:name="Table09" style:family="table">
      <style:table-properties style:width="6.6944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1000" style:family="table-column">
      <style:table-column-properties style:column-width="6.694444in"/>
    </style:style>
    <style:style style:name="Table10" style:family="table">
      <style:table-properties style:width="6.694444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1100" style:family="table-column">
      <style:table-column-properties style:column-width="3.307639in"/>
    </style:style>
    <style:style style:name="TableColumn1101" style:family="table-column">
      <style:table-column-properties style:column-width="3.310417in"/>
    </style:style>
    <style:style style:name="Table11" style:family="table">
      <style:table-properties style:width="6.618056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ANEXO I</text:span></text:p>
      <text:p text:style-name="P1"><text:span text:style-name="T2"/></text:p>
      <text:p text:style-name="P1"><text:span text:style-name="T3">Formulário de Submissão<text:s/></text:span><text:span text:style-name="T4">–</text:span><text:span text:style-name="T5"><text:s/>Edital Nº 011/2020<text:s/></text:span><text:span text:style-name="T6">–</text:span><text:span text:style-name="T7"><text:s/>DG/IFC<text:s/></text:span><text:span text:style-name="T8">–</text:span><text:span text:style-name="T9"><text:s/></text:span><text:span text:style-name="T10">campus<text:s/></text:span><text:span text:style-name="T11">Fraiburgo</text:span></text:p>
      <text:p text:style-name="P1"><text:span text:style-name="T12"/></text:p>
      <text:p text:style-name="P2"><text:span text:style-name="T1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3">Dados do<text:s/></text:span><text:span text:style-name="T14">campus</text:span><text:span text:style-name="T15"><text:s/>e responsáveis: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Campus<text:s/></text:span><text:span text:style-name="T18">proponente:</text:span></text:p>
            <text:p text:style-name="P7"><text:span text:style-name="T18">Diretor(a)-Geral:</text:span></text:p>
            <text:p text:style-name="P7"><text:span text:style-name="T18">Coordenador(a) de Extensão:</text:span><text:span text:style-name="T19"/></text:p>
          </table:table-cell>
        </table:table-row>
      </table:table>
      <text:p text:style-name="P9"><text:span text:style-name="T19"/></text:p>
      <text:p text:style-name="P9"><text:span text:style-name="T20">ETAPA 1<text:s/></text:span><text:span text:style-name="T21">–</text:span><text:span text:style-name="T22"><text:s/>Dados relativos ao projeto, conforme solicitado no SIGAA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24">1. Dados gerais da ação:</text:span><text:span text:style-name="T25"/></text:p>
          </table:table-cell>
        </table:table-row>
        <table:table-row table:style-name="TableRow0201">
          <table:table-cell table:style-name="TableCell020100">
            <text:list text:style-name="L14">
              <text:list-item>
                <text:p text:style-name="P14"><text:span text:style-name="T26">Título do projeto:</text:span></text:p>
              </text:list-item>
              <text:list-item>
                <text:p text:style-name="P14"><text:span text:style-name="T26">Período de realização: ____/____/2021 a ____/____/2021</text:span></text:p>
              </text:list-item>
              <text:list-item>
                <text:p text:style-name="P14"><text:span text:style-name="T26">Coordenador(a) do projeto:</text:span></text:p>
              </text:list-item>
              <text:list-item>
                <text:p text:style-name="P14"><text:span text:style-name="T26">Local de realização:</text:span></text:p>
              </text:list-item>
              <text:list-item>
                <text:p text:style-name="P14"><text:span text:style-name="T26">Discriminar público-alvo interno:</text:span></text:p>
              </text:list-item>
              <text:list-item>
                <text:p text:style-name="P14"><text:span text:style-name="T26">Quantificar:</text:span></text:p>
              </text:list-item>
              <text:list-item>
                <text:p text:style-name="P14"><text:span text:style-name="T26">Discriminar público-alvo externo:</text:span></text:p>
              </text:list-item>
              <text:list-item>
                <text:p text:style-name="P14"><text:span text:style-name="T26">Quantificar:</text:span></text:p>
              </text:list-item>
              <text:list-item>
                <text:p text:style-name="P14"><text:span text:style-name="T26">Local de realização:</text:span></text:p>
              </text:list-item>
              <text:list-item>
                <text:p text:style-name="P14"><text:span text:style-name="T27">Formas de financiamento do projeto</text:span><text:span text:style-name="T28">:</text:span></text:p>
              </text:list-item>
              <text:list-item>
                <text:p text:style-name="P14"><text:span text:style-name="T28">Selecionar a opção: Financiado pelo IFC<text:s/></text:span><text:span text:style-name="T29">→</text:span><text:span text:style-name="T30"><text:s/>Financiamento<text:s/></text:span><text:span text:style-name="T31">Campus</text:span><text:span text:style-name="T32"><text:s/></text:span><text:span text:style-name="T33">→</text:span><text:span text:style-name="T34"><text:s/>Edital de Extensão:<text:s/></text:span><text:span text:style-name="T35">Fraiburgo<text:s/></text:span><text:span text:style-name="T36">–</text:span><text:span text:style-name="T37"><text:s/>Edital 011/2020<text:s/></text:span><text:span text:style-name="T38">–</text:span><text:span text:style-name="T39"><text:s/>bolsas estudantis para projetos de extensão</text:span><text:span text:style-name="T40"/></text:p>
              </text:list-item>
            </text:list>
          </table:table-cell>
        </table:table-row>
      </table:table>
      <text:p text:style-name="P16"><text:span text:style-name="T40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8"><text:span text:style-name="T41">2. Dados do projeto:</text:span><text:span text:style-name="T42"/></text:p>
          </table:table-cell>
        </table:table-row>
        <table:table-row table:style-name="TableRow0301">
          <table:table-cell table:style-name="TableCell030100">
            <text:p text:style-name="P21"><text:span text:style-name="T43">Resumo:</text:span></text:p>
            <text:p text:style-name="P21"><text:span text:style-name="T44"/></text:p>
            <text:p text:style-name="P21"><text:span text:style-name="T44"/></text:p>
            <text:p text:style-name="P21"><text:span text:style-name="T44"/></text:p>
            <text:p text:style-name="P21"><text:span text:style-name="T44"/></text:p>
            <text:p text:style-name="P21"><text:span text:style-name="T44"/></text:p>
            <text:p text:style-name="P21"><text:span text:style-name="T44"/></text:p>
          </table:table-cell>
        </table:table-row>
        <table:table-row table:style-name="TableRow0302">
          <table:table-cell table:style-name="TableCell030200">
            <text:p text:style-name="P23"><text:span text:style-name="T45">Justificativa:</text:span></text:p>
            <text:p text:style-name="P23"><text:span text:style-name="T46"/></text:p>
            <text:p text:style-name="P23"><text:span text:style-name="T46"/></text:p>
            <text:p text:style-name="P23"><text:span text:style-name="T46"/></text:p>
            <text:p text:style-name="P23"><text:span text:style-name="T46"/></text:p>
            <text:p text:style-name="P23"><text:span text:style-name="T46"/></text:p>
            <text:p text:style-name="P23"><text:span text:style-name="T46"/></text:p>
          </table:table-cell>
        </table:table-row>
        <table:table-row table:style-name="TableRow0303">
          <table:table-cell table:style-name="TableCell030300">
            <text:p text:style-name="P25"><text:span text:style-name="T47">Fundamentação teórica:</text:span></text:p>
            <text:p text:style-name="P25"><text:span text:style-name="T48"/></text:p>
            <text:p text:style-name="P25"><text:span text:style-name="T48"/></text:p>
            <text:p text:style-name="P25"><text:span text:style-name="T48"/></text:p>
            <text:p text:style-name="P25"><text:span text:style-name="T48"/></text:p>
            <text:p text:style-name="P25"><text:span text:style-name="T48"/></text:p>
            <text:p text:style-name="P25"><text:span text:style-name="T48"/></text:p>
          </table:table-cell>
        </table:table-row>
        <table:table-row table:style-name="TableRow0304">
          <table:table-cell table:style-name="TableCell030400">
            <text:p text:style-name="P27"><text:span text:style-name="T49">Metodologia:</text:span></text:p>
            <text:p text:style-name="P27"><text:span text:style-name="T50"/></text:p>
            <text:p text:style-name="P27"><text:span text:style-name="T50"/></text:p>
            <text:p text:style-name="P27"><text:span text:style-name="T50"/></text:p>
            <text:p text:style-name="P27"><text:span text:style-name="T50"/></text:p>
            <text:p text:style-name="P27"><text:span text:style-name="T50"/></text:p>
            <text:p text:style-name="P27"><text:span text:style-name="T50"/></text:p>
            <text:p text:style-name="P27"><text:span text:style-name="T50"/></text:p>
          </table:table-cell>
        </table:table-row>
        <table:table-row table:style-name="TableRow0305">
          <table:table-cell table:style-name="TableCell030500">
            <text:p text:style-name="P29"><text:span text:style-name="T51">Referências:</text:span></text:p>
            <text:p text:style-name="P29"><text:span text:style-name="T52"/></text:p>
            <text:p text:style-name="P29"><text:span text:style-name="T52"/></text:p>
            <text:p text:style-name="P29"><text:span text:style-name="T52"/></text:p>
            <text:p text:style-name="P29"><text:span text:style-name="T52"/></text:p>
            <text:p text:style-name="P29"><text:span text:style-name="T52"/></text:p>
            <text:p text:style-name="P29"><text:span text:style-name="T52"/></text:p>
            <text:p text:style-name="P29"><text:span text:style-name="T52"/></text:p>
          </table:table-cell>
        </table:table-row>
        <table:table-row table:style-name="TableRow0306">
          <table:table-cell table:style-name="TableCell030600">
            <text:p text:style-name="P31"><text:span text:style-name="T53">Objetivos gerais:</text:span></text:p>
            <text:p text:style-name="P31"><text:span text:style-name="T54"/></text:p>
            <text:p text:style-name="P31"><text:span text:style-name="T54"/></text:p>
            <text:p text:style-name="P31"><text:span text:style-name="T54"/></text:p>
            <text:p text:style-name="P31"><text:span text:style-name="T54"/></text:p>
            <text:p text:style-name="P31"><text:span text:style-name="T54"/></text:p>
            <text:p text:style-name="P31"><text:span text:style-name="T54"/></text:p>
          </table:table-cell>
        </table:table-row>
        <table:table-row table:style-name="TableRow0307">
          <table:table-cell table:style-name="TableCell030700">
            <text:p text:style-name="P33"><text:span text:style-name="T55">Resultados esperados:</text:span></text:p>
            <text:p text:style-name="P33"><text:span text:style-name="T56"/></text:p>
            <text:p text:style-name="P33"><text:span text:style-name="T56"/></text:p>
            <text:p text:style-name="P33"><text:span text:style-name="T56"/></text:p>
            <text:p text:style-name="P33"><text:span text:style-name="T56"/></text:p>
            <text:p text:style-name="P33"><text:span text:style-name="T56"/></text:p>
            <text:p text:style-name="P33"><text:span text:style-name="T56"/></text:p>
          </table:table-cell>
        </table:table-row>
      </table:table>
      <text:p text:style-name="P35"><text:span text:style-name="T56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37"><text:span text:style-name="T57">3. Membros da equipe da ação</text:span><text:span text:style-name="T58"/></text:p>
          </table:table-cell>
        </table:table-row>
        <table:table-row table:style-name="TableRow0401">
          <table:table-cell table:style-name="TableCell040100">
            <text:p text:style-name="P40"><text:span text:style-name="T59">Preencher somente no sistema SIGAA. Incluir todos os membros que participarão das atividades<text:s text:c="2"/>do projeto.</text:span><text:span text:style-name="T60"/></text:p>
          </table:table-cell>
        </table:table-row>
      </table:table>
      <text:p text:style-name="P42"><text:span text:style-name="T60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4"><text:span text:style-name="T61">4. Equipe executora</text:span><text:span text:style-name="T62"><text:s/>(nesta fase devem ser informados os objetivos e atividades do projeto).</text:span><text:span text:style-name="T63"/></text:p>
          </table:table-cell>
        </table:table-row>
        <table:table-row table:style-name="TableRow0501">
          <table:table-cell table:style-name="TableCell050100">
            <text:p text:style-name="P47"><text:span text:style-name="T64">OBJETIVO 1:</text:span></text:p>
            <text:p text:style-name="P47"><text:span text:style-name="T65"/></text:p>
            <text:p text:style-name="P47"><text:span text:style-name="T65"/></text:p>
            <text:p text:style-name="P47"><text:span text:style-name="T65"/></text:p>
          </table:table-cell>
        </table:table-row>
        <table:table-row table:style-name="TableRow0502">
          <table:table-cell table:style-name="TableCell050200">
            <text:p text:style-name="P49"><text:span text:style-name="T66">DADOS DA ATIVIDADE</text:span><text:span text:style-name="T67"/></text:p>
          </table:table-cell>
        </table:table-row>
        <table:table-row table:style-name="TableRow0503">
          <table:table-cell table:style-name="TableCell050300">
            <text:p text:style-name="P51"><text:span text:style-name="T68">Descrição da atividade 1:</text:span></text:p>
            <text:p text:style-name="P51"><text:span text:style-name="T69"/></text:p>
          </table:table-cell>
        </table:table-row>
        <table:table-row table:style-name="TableRow0504">
          <table:table-cell table:style-name="TableCell050400">
            <text:p text:style-name="P53"><text:span text:style-name="T70">Carga horária:</text:span><text:span text:style-name="T71"/></text:p>
          </table:table-cell>
        </table:table-row>
        <table:table-row table:style-name="TableRow0505">
          <table:table-cell table:style-name="TableCell050500">
            <text:p text:style-name="P55"><text:span text:style-name="T72">Período: ___/___/2021 a ___/___/2021</text:span><text:span text:style-name="T73"/></text:p>
          </table:table-cell>
        </table:table-row>
        <table:table-row table:style-name="TableRow0506">
          <table:table-cell table:style-name="TableCell050600">
            <text:p text:style-name="P57"><text:span text:style-name="T74">Membros da Atividade:</text:span><text:span text:style-name="T75"/></text:p>
          </table:table-cell>
        </table:table-row>
        <table:table-row table:style-name="TableRow0507">
          <table:table-cell table:style-name="TableCell050700">
            <text:p text:style-name="P59"><text:span text:style-name="T76">Membro:</text:span><text:span text:style-name="T77"/></text:p>
          </table:table-cell>
        </table:table-row>
        <table:table-row table:style-name="TableRow0508">
          <table:table-cell table:style-name="TableCell050800">
            <text:p text:style-name="P61"><text:span text:style-name="T78">Carga horária:</text:span><text:span text:style-name="T79"/></text:p>
          </table:table-cell>
        </table:table-row>
        <table:table-row table:style-name="TableRow0509">
          <table:table-cell table:style-name="TableCell050900">
            <text:p text:style-name="P63"><text:span text:style-name="T80">Membro:</text:span><text:span text:style-name="T81"/></text:p>
          </table:table-cell>
        </table:table-row>
        <table:table-row table:style-name="TableRow0510">
          <table:table-cell table:style-name="TableCell051000">
            <text:p text:style-name="P65"><text:span text:style-name="T82">Carga horária:</text:span><text:span text:style-name="T83"/></text:p>
          </table:table-cell>
        </table:table-row>
        <table:table-row table:style-name="TableRow0511">
          <table:table-cell table:style-name="TableCell051100">
            <text:p text:style-name="P67"><text:span text:style-name="T84">Descrição da atividade 2:</text:span></text:p>
            <text:p text:style-name="P67"><text:span text:style-name="T85"/></text:p>
          </table:table-cell>
        </table:table-row>
        <table:table-row table:style-name="TableRow0512">
          <table:table-cell table:style-name="TableCell051200">
            <text:p text:style-name="P69"><text:span text:style-name="T86">Carga horária:</text:span><text:span text:style-name="T87"/></text:p>
          </table:table-cell>
        </table:table-row>
        <table:table-row table:style-name="TableRow0513">
          <table:table-cell table:style-name="TableCell051300">
            <text:p text:style-name="P71"><text:span text:style-name="T88">Período: ___/___/2021 a ___/___/2021</text:span><text:span text:style-name="T89"/></text:p>
          </table:table-cell>
        </table:table-row>
        <table:table-row table:style-name="TableRow0514">
          <table:table-cell table:style-name="TableCell051400">
            <text:p text:style-name="P73"><text:span text:style-name="T90">Membros da Atividade:</text:span><text:span text:style-name="T91"/></text:p>
          </table:table-cell>
        </table:table-row>
        <table:table-row table:style-name="TableRow0515">
          <table:table-cell table:style-name="TableCell051500">
            <text:p text:style-name="P75"><text:span text:style-name="T92">Membro:</text:span><text:span text:style-name="T93"/></text:p>
          </table:table-cell>
        </table:table-row>
        <table:table-row table:style-name="TableRow0516">
          <table:table-cell table:style-name="TableCell051600">
            <text:p text:style-name="P77"><text:span text:style-name="T94">Carga horária:</text:span><text:span text:style-name="T95"/></text:p>
          </table:table-cell>
        </table:table-row>
        <table:table-row table:style-name="TableRow0517">
          <table:table-cell table:style-name="TableCell051700">
            <text:p text:style-name="P79"><text:span text:style-name="T96">Membro:</text:span><text:span text:style-name="T97"/></text:p>
          </table:table-cell>
        </table:table-row>
        <table:table-row table:style-name="TableRow0518">
          <table:table-cell table:style-name="TableCell051800">
            <text:p text:style-name="P81"><text:span text:style-name="T98">Carga horária:</text:span><text:span text:style-name="T99"/></text:p>
          </table:table-cell>
        </table:table-row>
      </table:table>
      <text:p text:style-name="P83"><text:span text:style-name="T99"/></text:p>
      <text:p text:style-name="P83"><text:span text:style-name="T99"/></text:p>
      <text:p text:style-name="P83"><text:span text:style-name="T99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85"><text:span text:style-name="T100">OBJETIVO 2:</text:span></text:p>
            <text:p text:style-name="P85"><text:span text:style-name="T101"/></text:p>
            <text:p text:style-name="P85"><text:span text:style-name="T101"/></text:p>
            <text:p text:style-name="P85"><text:span text:style-name="T101"/></text:p>
          </table:table-cell>
        </table:table-row>
        <table:table-row table:style-name="TableRow0601">
          <table:table-cell table:style-name="TableCell060100">
            <text:p text:style-name="P88"><text:span text:style-name="T102">DADOS DA ATIVIDADE</text:span><text:span text:style-name="T103"/></text:p>
          </table:table-cell>
        </table:table-row>
        <table:table-row table:style-name="TableRow0602">
          <table:table-cell table:style-name="TableCell060200">
            <text:p text:style-name="P90"><text:span text:style-name="T104">Descrição da atividade 1:</text:span></text:p>
            <text:p text:style-name="P90"><text:span text:style-name="T105"/></text:p>
          </table:table-cell>
        </table:table-row>
        <table:table-row table:style-name="TableRow0603">
          <table:table-cell table:style-name="TableCell060300">
            <text:p text:style-name="P92"><text:span text:style-name="T106">Carga horária:</text:span><text:span text:style-name="T107"/></text:p>
          </table:table-cell>
        </table:table-row>
        <table:table-row table:style-name="TableRow0604">
          <table:table-cell table:style-name="TableCell060400">
            <text:p text:style-name="P94"><text:span text:style-name="T108">Período: ___/___/2021 a ___/___/2021</text:span><text:span text:style-name="T109"/></text:p>
          </table:table-cell>
        </table:table-row>
        <table:table-row table:style-name="TableRow0605">
          <table:table-cell table:style-name="TableCell060500">
            <text:p text:style-name="P96"><text:span text:style-name="T110">Membros da Atividade:</text:span><text:span text:style-name="T111"/></text:p>
          </table:table-cell>
        </table:table-row>
        <table:table-row table:style-name="TableRow0606">
          <table:table-cell table:style-name="TableCell060600">
            <text:p text:style-name="P98"><text:span text:style-name="T112">Membro:</text:span><text:span text:style-name="T113"/></text:p>
          </table:table-cell>
        </table:table-row>
        <table:table-row table:style-name="TableRow0607">
          <table:table-cell table:style-name="TableCell060700">
            <text:p text:style-name="P100"><text:span text:style-name="T114">Carga horária:</text:span><text:span text:style-name="T115"/></text:p>
          </table:table-cell>
        </table:table-row>
        <table:table-row table:style-name="TableRow0608">
          <table:table-cell table:style-name="TableCell060800">
            <text:p text:style-name="P102"><text:span text:style-name="T116">Membro:</text:span><text:span text:style-name="T117"/></text:p>
          </table:table-cell>
        </table:table-row>
        <table:table-row table:style-name="TableRow0609">
          <table:table-cell table:style-name="TableCell060900">
            <text:p text:style-name="P104"><text:span text:style-name="T118">Carga horária:</text:span><text:span text:style-name="T119"/></text:p>
          </table:table-cell>
        </table:table-row>
        <table:table-row table:style-name="TableRow0610">
          <table:table-cell table:style-name="TableCell061000">
            <text:p text:style-name="P106"><text:span text:style-name="T120">Descrição da atividade 2:</text:span></text:p>
            <text:p text:style-name="P106"><text:span text:style-name="T121"/></text:p>
          </table:table-cell>
        </table:table-row>
        <table:table-row table:style-name="TableRow0611">
          <table:table-cell table:style-name="TableCell061100">
            <text:p text:style-name="P108"><text:span text:style-name="T122">Carga horária:</text:span><text:span text:style-name="T123"/></text:p>
          </table:table-cell>
        </table:table-row>
        <table:table-row table:style-name="TableRow0612">
          <table:table-cell table:style-name="TableCell061200">
            <text:p text:style-name="P110"><text:span text:style-name="T124">Período: ___/___/2021 a ___/___/2021</text:span><text:span text:style-name="T125"/></text:p>
          </table:table-cell>
        </table:table-row>
        <table:table-row table:style-name="TableRow0613">
          <table:table-cell table:style-name="TableCell061300">
            <text:p text:style-name="P112"><text:span text:style-name="T126">Membros da Atividade:</text:span><text:span text:style-name="T127"/></text:p>
          </table:table-cell>
        </table:table-row>
        <table:table-row table:style-name="TableRow0614">
          <table:table-cell table:style-name="TableCell061400">
            <text:p text:style-name="P114"><text:span text:style-name="T128">Membro:</text:span><text:span text:style-name="T129"/></text:p>
          </table:table-cell>
        </table:table-row>
        <table:table-row table:style-name="TableRow0615">
          <table:table-cell table:style-name="TableCell061500">
            <text:p text:style-name="P116"><text:span text:style-name="T130">Carga horária:</text:span><text:span text:style-name="T131"/></text:p>
          </table:table-cell>
        </table:table-row>
        <table:table-row table:style-name="TableRow0616">
          <table:table-cell table:style-name="TableCell061600">
            <text:p text:style-name="P118"><text:span text:style-name="T132">Membro:</text:span><text:span text:style-name="T133"/></text:p>
          </table:table-cell>
        </table:table-row>
        <table:table-row table:style-name="TableRow0617">
          <table:table-cell table:style-name="TableCell061700">
            <text:p text:style-name="P120"><text:span text:style-name="T134">Carga horária:</text:span><text:span text:style-name="T135"/></text:p>
          </table:table-cell>
        </table:table-row>
      </table:table>
      <text:p text:style-name="P122"><text:span text:style-name="T135"/></text:p>
      <text:p text:style-name="P122"><text:span text:style-name="T135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24"><text:span text:style-name="T136">5. Orçamento Detalhado e</text:span></text:p>
            <text:p text:style-name="P124"><text:span text:style-name="T136">6. Orçamento Consolidado</text:span><text:span text:style-name="T137"/></text:p>
          </table:table-cell>
        </table:table-row>
        <table:table-row table:style-name="TableRow0701">
          <table:table-cell table:style-name="TableCell070100">
            <text:p text:style-name="P127"><text:span text:style-name="T138">Observar orientações em anexo.</text:span><text:span text:style-name="T139"/></text:p>
          </table:table-cell>
        </table:table-row>
      </table:table>
      <text:p text:style-name="P129"><text:span text:style-name="T139"/></text:p>
      <text:p text:style-name="P129"><text:span text:style-name="T139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31"><text:span text:style-name="T140">7. Anexar arquivos (inserir Anexo 1, anexo 2...):</text:span><text:span text:style-name="T141"/></text:p>
          </table:table-cell>
        </table:table-row>
      </table:table>
      <text:p text:style-name="P133"><text:span text:style-name="T141"/></text:p>
      <text:p text:style-name="P134"><text:span text:style-name="T141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36"><text:span text:style-name="T142">Outras fontes de financiamento</text:span></text:p>
            <text:p text:style-name="P136"><text:span text:style-name="T143">Descrever se será encaminhada proposta solicitando recursos de outras fontes de financiamento, especialmente agências de fomento públicas, bem como a contrapartida do<text:s/></text:span><text:span text:style-name="T144">campus</text:span><text:span text:style-name="T145">.</text:span><text:span text:style-name="T146"/></text:p>
          </table:table-cell>
        </table:table-row>
        <table:table-row table:style-name="TableRow0901">
          <table:table-cell table:style-name="TableCell090100">
            <text:p text:style-name="P139"><text:span text:style-name="T146"/></text:p>
            <text:p text:style-name="P139"><text:span text:style-name="T146"/></text:p>
            <text:p text:style-name="P139"><text:span text:style-name="T146"/></text:p>
            <text:p text:style-name="P139"><text:span text:style-name="T146"/></text:p>
            <text:p text:style-name="P139"><text:span text:style-name="T146"/></text:p>
          </table:table-cell>
        </table:table-row>
      </table:table>
      <text:p text:style-name="P141"><text:span text:style-name="T146"/></text:p>
      <text:p text:style-name="P141"><text:span text:style-name="T146"/></text:p>
      <text:p text:style-name="P142"><text:span text:style-name="T147">Etapa 2<text:s/></text:span><text:span text:style-name="T148">–</text:span><text:span text:style-name="T149"><text:s/>Dados relativos ao coordenador do projeto</text:span></text:p>
      <text:p text:style-name="P142"><text:span text:style-name="T150"/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144"><text:span text:style-name="T151">Nome do coordenador do projeto:</text:span><text:span text:style-name="T152"/></text:p>
          </table:table-cell>
        </table:table-row>
        <table:table-row table:style-name="TableRow1001">
          <table:table-cell table:style-name="TableCell100100">
            <text:p text:style-name="P147"><text:span text:style-name="T153">Servidor: (<text:s text:c="3"/>)<text:s text:c="2"/>servidor efetivo no IFC (<text:s text:c="3"/>) em licença (<text:s text:c="3"/>) aposentado<text:s text:c="2"/>(<text:s text:c="3"/>) afastado</text:span></text:p>
            <text:p text:style-name="P147"><text:span text:style-name="T153">Servidor com vínculo empregatício com outra instituição: (<text:s text:c="3"/>) Não<text:s text:c="3"/>(<text:s text:c="3"/>) Sim</text:span></text:p>
            <text:p text:style-name="P147"><text:span text:style-name="T153">Qual?_____________________________________________________________________</text:span></text:p>
            <text:p text:style-name="P147"><text:span text:style-name="T153">O currículo na Plataforma<text:s/></text:span><text:span text:style-name="T154">Lattes</text:span><text:span text:style-name="T155"><text:s/>atualizado em: ____/______/_______.</text:span></text:p>
            <text:p text:style-name="P147"><text:span text:style-name="T155">Formação: (<text:s text:c="3"/>)Mestre<text:s text:c="3"/>(<text:s text:c="3"/>) Doutor</text:span></text:p>
            <text:p text:style-name="P147"><text:span text:style-name="T155">Área: ____________________________________________________________________</text:span></text:p>
            <text:p text:style-name="P148"><text:span text:style-name="T155">Atesto (<text:s text:c="3"/>) adimplência ou (<text:s text:c="3"/>) inadimplência com os programas institucionais de apoio a extensão. Justifique. ____________________________________________________</text:span></text:p>
            <text:p text:style-name="P148"><text:span text:style-name="T156"/></text:p>
            <text:p text:style-name="P149"><text:span text:style-name="T157">_________________________________________</text:span></text:p>
            <text:p text:style-name="P149"><text:span text:style-name="T157">Nome e assinatura do proponente (coordenador do projeto)</text:span></text:p>
            <text:p text:style-name="P149"><text:span text:style-name="T158"/></text:p>
          </table:table-cell>
        </table:table-row>
        <table:table-row table:style-name="TableRow1002">
          <table:table-cell table:style-name="TableCell100200">
            <text:p text:style-name="P151"><text:span text:style-name="T159">Declaração da Coordenação de Extensão e Direção-Geral do<text:s/></text:span><text:span text:style-name="T160">campus</text:span><text:span text:style-name="T161"/></text:p>
          </table:table-cell>
        </table:table-row>
        <table:table-row table:style-name="TableRow1003">
          <table:table-cell table:style-name="TableCell100300">
            <text:p text:style-name="P153"><text:span text:style-name="T162">Na qualidade de representantes legais da Instituição, declaramos para fins de comprovação junto à Coordenação de Extensão do IFC<text:s/></text:span><text:span text:style-name="T163">–</text:span><text:span text:style-name="T164"><text:s/></text:span><text:span text:style-name="T165">campus</text:span><text:span text:style-name="T166"><text:s/>Fraiburgo, de acordo com os efeitos e sob as penas da lei, que as informações supramencionadas são verdadeiras, bem como ciência da submissão do projeto e solicitação de bolsas, conforme previsto no Edital Nº<text:s/></text:span><text:span text:style-name="T167">011</text:span><text:span text:style-name="T168">/2020.</text:span></text:p>
            <text:p text:style-name="P153"><text:span text:style-name="T169"/></text:p>
            <text:p text:style-name="P154"><text:span text:style-name="T170">Pede deferimento.</text:span></text:p>
            <text:p text:style-name="P154"><text:span text:style-name="T171"/></text:p>
            <text:p text:style-name="P155"><text:span text:style-name="T171"/></text:p>
            <text:p text:style-name="P156"><text:span text:style-name="T172">Fraiburgo, SC, _____ de _________________ de 2020.</text:span></text:p>
            <text:p text:style-name="P157"><text:span text:style-name="T173"/></text:p>
            <text:p text:style-name="P157"><text:span text:style-name="T173"/></text:p>
            <text:p text:style-name="P157"><text:span text:style-name="T173"/></text:p>
            <table:table table:style-name="Table11">
              <table:table-column table:style-name="TableColumn1100"/>
              <table:table-column table:style-name="TableColumn1101"/>
              <table:table-row table:style-name="TableRow1100">
                <table:table-cell table:style-name="TableCell110000">
                  <text:p text:style-name="P159"><text:span text:style-name="T173"/></text:p>
                  <text:p text:style-name="P159"><text:span text:style-name="T173"/></text:p>
                  <text:p text:style-name="P159"><text:span text:style-name="T173"/></text:p>
                  <text:p text:style-name="P159"><text:span text:style-name="T174">_____________________________________</text:span></text:p>
                  <text:p text:style-name="P159"><text:span text:style-name="T174">Coordenação de Extensão</text:span></text:p>
                  <text:p text:style-name="P159"><text:span text:style-name="T175"/></text:p>
                </table:table-cell>
                <table:table-cell table:style-name="TableCell110001">
                  <text:p text:style-name="P159"><text:span text:style-name="T175"/></text:p>
                  <text:p text:style-name="P159"><text:span text:style-name="T175"/></text:p>
                  <text:p text:style-name="P159"><text:span text:style-name="T175"/></text:p>
                  <text:p text:style-name="P159"><text:span text:style-name="T176">_____________________________________</text:span></text:p>
                  <text:p text:style-name="P159"><text:span text:style-name="T177">Direção de Desenvolvimento Educacional</text:span><text:span text:style-name="T178"/></text:p>
                </table:table-cell>
              </table:table-row>
              <table:table-row table:style-name="TableRow1101">
                <table:table-cell table:style-name="TableCell110100">
                  <text:p text:style-name="P162"><text:span text:style-name="T178"/></text:p>
                </table:table-cell>
                <table:table-cell table:style-name="TableCell110101">
                  <text:p text:style-name="P162"><text:span text:style-name="T178"/></text:p>
                </table:table-cell>
              </table:table-row>
              <table:table-row table:style-name="TableRow1102">
                <table:table-cell table:style-name="TableCell110200">
                  <text:p text:style-name="P164"><text:span text:style-name="T178"/></text:p>
                  <text:p text:style-name="P164"><text:span text:style-name="T178"/></text:p>
                  <text:p text:style-name="P164"><text:span text:style-name="T178"/></text:p>
                  <text:p text:style-name="P164"><text:span text:style-name="T179">__________________________________</text:span><text:span text:style-name="T180"/></text:p>
                  <text:p text:style-name="P164"><text:span text:style-name="T180"/></text:p>
                </table:table-cell>
                <table:table-cell table:style-name="TableCell110201">
                  <text:p text:style-name="P164"><text:span text:style-name="T180"/></text:p>
                  <text:p text:style-name="P164"><text:span text:style-name="T180"/></text:p>
                  <text:p text:style-name="P164"><text:span text:style-name="T180"/></text:p>
                  <text:p text:style-name="P164"><text:span text:style-name="T181">_____________________________________</text:span></text:p>
                  <text:p text:style-name="P164"><text:span text:style-name="T181">Direção-Geral</text:span></text:p>
                  <text:p text:style-name="P164"><text:span text:style-name="T182"/></text:p>
                </table:table-cell>
              </table:table-row>
            </table:table>
            <text:p text:style-name="P166"><text:span text:style-name="T182"/></text:p>
          </table:table-cell>
        </table:table-row>
      </table:table>
      <text:p text:style-name="P168"><text:span text:style-name="T1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