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ff3333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2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ANEXO VIII</text:span></text:p>
      <text:p text:style-name="P1"><text:span text:style-name="T2"/></text:p>
      <text:p text:style-name="P1"><text:span text:style-name="T3">FORMULÁRIO DE SUBSTITUIÇÃO DO(A) COORDENADOR(A) DO PROJETO</text:span></text:p>
      <text:p text:style-name="P1"><text:span text:style-name="T4"/></text:p>
      <text:p text:style-name="P1"><text:span text:style-name="T4"/></text:p>
      <text:p text:style-name="P2"><text:span text:style-name="T4"/></text:p>
      <text:p text:style-name="P2"><text:span text:style-name="T4"/></text:p>
      <text:p text:style-name="P3"><text:span text:style-name="T5">Eu,<text:s/></text:span><text:span text:style-name="T6">Nome do atual COORDENADOR(a)</text:span><text:span text:style-name="T7">, coordenador(a) do projeto<text:s/></text:span><text:span text:style-name="T8">Nome do projeto<text:s/></text:span><text:span text:style-name="T9">do<text:s/></text:span><text:span text:style-name="T10">edital nº 10/2020</text:span><text:span text:style-name="T11">, venho,<text:s/></text:span><text:span text:style-name="T12">por ocasião da (justificativa)</text:span><text:span text:style-name="T13">, requerer substituição referente aos dados inicialmente apresentados neste e indicar o servidor<text:s/></text:span><text:span text:style-name="T14">Carlota Joaquina<text:s/></text:span><text:span text:style-name="T15">como coordenador(a) do projeto mencionado, o qual passará a orientar o bolsista<text:s/></text:span><text:span text:style-name="T16">Joaquim Barbosa<text:s/></text:span><text:span text:style-name="T17">nas atividades previstas para o projeto, o qual já se encontra em andamento.</text:span></text:p>
      <text:p text:style-name="P3"><text:span text:style-name="T18"/></text:p>
      <text:p text:style-name="P4"><text:span text:style-name="T18"/></text:p>
      <text:p text:style-name="P4"><text:span text:style-name="T19">Assinatura do Coordenador(a) ________________________________________________________________</text:span></text:p>
      <text:p text:style-name="P4"><text:span text:style-name="T19">Nome do Coordenador(a)</text:span></text:p>
      <text:p text:style-name="P4"><text:span text:style-name="T20"/></text:p>
      <text:p text:style-name="P4"><text:span text:style-name="T20"/></text:p>
      <text:p text:style-name="P5"><text:span text:style-name="T21">De acordo:</text:span><text:span text:style-name="T22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4">Assinatura do Coordenador(a) substituto(a)</text:span></text:p>
      <text:p text:style-name="P6"><text:span text:style-name="T24">_____________________________________________________________________</text:span></text:p>
      <text:p text:style-name="P6"><text:span text:style-name="T24">Nome do Coordenador(a) substituto(a)</text:span></text:p>
      <text:p text:style-name="P6"><text:span text:style-name="T25"/></text:p>
      <text:p text:style-name="P6"><text:span text:style-name="T25"/></text:p>
      <text:p text:style-name="P6"><text:span text:style-name="T25"/></text:p>
      <text:p text:style-name="P7"><text:span text:style-name="T26">Fraiburgo</text:span><text:span text:style-name="T27">, XX de XXXXXX de 20XX.</text:span></text:p>
      <text:p text:style-name="P8"><text:span text:style-name="T28"/></text:p>
      <text:p text:style-name="P8"><text:span text:style-name="T28"/></text:p>
      <text:p text:style-name="P9"><text:span text:style-name="T29">Observação:<text:s/></text:span><text:span text:style-name="T30">O texto em vermelho deve ser preenchido com os dados do respectivo projeto ao qual está participando e formatado (cor). Deletar está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