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fo:color="#ff3333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fo:color="#ff3333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fo:color="#ff3333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fo:color="#ff3333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fo:color="#ff3333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Calibri" style:font-family-asian="Calibri" style:font-family-complex="Calibri" fo:background-color="transparent" fo:color="#ff3333"/>
    </style:style>
    <style:style style:name="T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50.00%" fo:text-align="justify" fo:margin-left="0.00pt" fo:text-indent="50.00pt" fo:margin-right="16.90pt"/>
    </style:style>
    <style:style style:name="P4" style:family="paragraph">
      <style:paragraph-properties fo:line-height="150.00%" fo:text-align="justify" fo:margin-top="5.65pt" fo:margin-bottom="5.65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 fo:margin-top="6.00pt"/>
    </style:style>
    <style:style style:name="P7" style:family="paragraph">
      <style:paragraph-properties fo:line-height="100.00%" fo:text-align="justify" fo:margin-top="6.00pt"/>
    </style:style>
    <style:style style:name="P8" style:family="paragraph">
      <style:paragraph-properties fo:line-height="100.00%" fo:text-align="left" fo:margin-top="6.00pt"/>
    </style:style>
    <style:style style:name="P9" style:family="paragraph">
      <style:paragraph-properties fo:line-height="100.00%" fo:text-align="center" fo:margin-top="6.00pt"/>
    </style:style>
    <style:style style:name="P10" style:family="paragraph">
      <style:paragraph-properties fo:line-height="100.00%" fo:text-align="right" fo:margin-top="6.00pt"/>
    </style:style>
    <style:style style:name="P11" style:family="paragraph">
      <style:paragraph-properties fo:line-height="100.00%" fo:text-align="center"/>
    </style:style>
  </office:automatic-styles>
  <office:body>
    <office:text>
      <text:p text:style-name="P1"><text:span text:style-name="T1">ANEXO V</text:span></text:p>
      <text:p text:style-name="P1"><text:span text:style-name="T1">DECLARAÇÃO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3"><text:span text:style-name="T3">Pelo presente, eu ____________________________________________, coordenador do projeto intitulado_____________________________________________________________________________________________________, declaro possuir carga horária disponível para conduzir o projeto de pesquisa, bem como para orientar o aluno _______________________________ no desenvolvimento de suas atividades como bolsista no referido projeto.</text:span></text:p>
      <text:p text:style-name="P3"><text:span text:style-name="T3">Declaro também que o referido aluno atende aos requisitos e compromissos estabelecidos no projeto de pesquisa e no<text:s/></text:span><text:span text:style-name="T4">Edital 010/2020 IFC/FRAIBURGO</text:span><text:span text:style-name="T5">, bem como as normas gerais do IFC para atuar como bolsista do IFC Campus Fraiburgo.</text:span></text:p>
      <text:p text:style-name="P3"><text:span text:style-name="T5">Declaro que estou ciente das responsabilidades e compromissos durante a vigência da bolsa, conforme determinado no<text:s/></text:span><text:span text:style-name="T6">Edital 010/2020 IFC/FRAIBURGO</text:span><text:span text:style-name="T7">. Os trabalhos a serem realizados<text:s/></text:span><text:span text:style-name="T8">(colocar local do trabalho e carga horária semanal)</text:span><text:span text:style-name="T9"><text:s/>não comprometem as atividades de docência e outras com as quais me comprometi e assumo o compromisso de orientar o bolsista no desenvolvimento das atividades de pesquisa, no desenvolvimento dos relatórios parcial e final, assim como na preparação de artigo(s) técnico-científico(s).</text:span></text:p>
      <text:p text:style-name="P3"><text:span text:style-name="T9">O projeto ocorrerá de<text:s/></text:span><text:span text:style-name="T10">01/03/2021 a 30/11/2021</text:span><text:span text:style-name="T11"><text:s/>com carga horária<text:s/></text:span><text:span text:style-name="T12">total</text:span><text:span text:style-name="T13"><text:s/>do coordenador de<text:s/></text:span><text:span text:style-name="T14">______horas</text:span><text:span text:style-name="T15">.</text:span><text:span text:style-name="T16"><text:s/>Esta carga horária contempla todas as atividades inerentes ao projeto.</text:span></text:p>
      <text:p text:style-name="P4"><text:span text:style-name="T16">Além disso, declaro também ter ciência das Resoluções 097/2013 e 070/2013 do IFC em especial dos seus Artigos 9°, assumindo total responsabilidade no caso de descumprimento das mesmas, bem como:</text:span></text:p>
      <text:p text:style-name="P4"><text:span text:style-name="T16">I<text:s/></text:span><text:span text:style-name="T17">–</text:span><text:span text:style-name="T18"><text:s/>Seguir a legislação vigente conforme a área do projeto;</text:span></text:p>
      <text:p text:style-name="P4"><text:span text:style-name="T19">II<text:s/></text:span><text:span text:style-name="T20">–</text:span><text:span text:style-name="T21"><text:s/>Comunicar oficialmente ao Coordenador de Pesquisa, Pós-Graduação e Inovação (ou equivalente) do<text:s/></text:span><text:span text:style-name="T22">Campus<text:s/></text:span><text:span text:style-name="T23">onde o projeto será desenvolvido caso o mesmo se enquadre em uma ou mais situações que necessitam parecer de Comitês de Ética na Pesquisa; e</text:span></text:p>
      <text:p text:style-name="P4"><text:span text:style-name="T24">III<text:s/></text:span><text:span text:style-name="T25">–</text:span><text:span text:style-name="T26"><text:s/>Que obterei as autorizações exigidas por lei para o desenvolvimento da pesquisa antes do início da mesma.</text:span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6"><text:span text:style-name="T28">__________________________________</text:span></text:p>
      <text:p text:style-name="P6"><text:span text:style-name="T29">Nome e assinatura do Coordenador do Projeto</text:span></text:p>
      <text:p text:style-name="P7"><text:span text:style-name="T30"/></text:p>
      <text:p text:style-name="P8"><text:span text:style-name="T31">Ciente,</text:span></text:p>
      <text:p text:style-name="P9"><text:span text:style-name="T32"/></text:p>
      <text:p text:style-name="P9"><text:span text:style-name="T33">_______________________________________________</text:span></text:p>
      <text:p text:style-name="P9"><text:span text:style-name="T34">Nome completo e cargo da chefia imediata</text:span></text:p>
      <text:p text:style-name="P9"><text:span text:style-name="T35"/></text:p>
      <text:p text:style-name="P10"><text:span text:style-name="T36">Fraiburgo,<text:s/></text:span><text:span text:style-name="T37">XX de XXXXXX de 20XX</text:span><text:span text:style-name="T38">.</text:span></text:p>
      <text:p text:style-name="P11"><text:span text:style-name="T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