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56.7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0.00pt" fo:text-indent="56.7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56.70pt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ANEXO III</text:span></text:p>
      <text:p text:style-name="P2"><text:span text:style-name="T3"/></text:p>
      <text:p text:style-name="P2"><text:span text:style-name="T4">DECLARAÇÃO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Pelo presente, eu ___________________________________________, autorizo meu filho ____________________________________________________, atuar como bolsista do IFC<text:s/></text:span><text:span text:style-name="T7">Campus</text:span><text:span text:style-name="T8"><text:s/>Fraiburgo, referente ao Edital<text:s/></text:span><text:span text:style-name="T9">010/2020</text:span><text:span text:style-name="T10"><text:s/></text:span><text:span text:style-name="T11">do IFC<text:s/></text:span><text:span text:style-name="T12">Campus<text:s/></text:span><text:span text:style-name="T13">Fraiburgo, bem como a participar e desenvolver as atividades de pesquisa relacionadas ao projeto intitulado ________________________________________.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5"><text:span text:style-name="T15"><text:s text:c="17"/>_______________________________________________________</text:span></text:p>
      <text:p text:style-name="P6"><text:span text:style-name="T16">Nome e assinatura do Pai/mãe/responsável do aluno</text:span></text:p>
      <text:p text:style-name="P7"><text:span text:style-name="T17"/></text:p>
      <text:p text:style-name="P8"><text:span text:style-name="T18">Fraiburgo</text:span><text:span text:style-name="T19">,<text:s/></text:span><text:span text:style-name="T20">xx<text:s/></text:span><text:span text:style-name="T21">de<text:s/></text:span><text:span text:style-name="T22">xxx<text:s/></text:span><text:span text:style-name="T23">de 20</text:span><text:span text:style-name="T24">xx</text:span><text:span text:style-name="T25">.</text:span></text:p>
      <text:p text:style-name="P9"><text:span text:style-name="T26"/></text:p>
      <text:p text:style-name="P9"><text:span text:style-name="T26"/></text:p>
      <text:p text:style-name="P9"><text:span text:style-name="T26"/></text:p>
      <text:p text:style-name="P10"><text:span text:style-name="T26"/></text:p>
      <text:p text:style-name="P11"><text:span text:style-name="T27">Observação:<text:s/></text:span><text:span text:style-name="T28">O texto em vermelho deve ser preenchido com os dados do respectivo projeto ao qual está participando e formatado (cor). Deletar está observação ao fin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