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ff0000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ff0000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50.00%" fo:text-align="center" fo:margin-left="-0.75pt" fo:text-indent="0.00pt" fo:margin-top="8.50pt" fo:margin-bottom="8.5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70.10pt"/>
        </style:tab-stops>
      </style:paragraph-properties>
    </style:style>
    <style:style style:name="P4" style:family="paragraph">
      <style:paragraph-properties fo:line-height="100.00%" fo:text-align="left" fo:margin-bottom="3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70.10pt"/>
        </style:tab-stops>
      </style:paragraph-properties>
    </style:style>
    <style:style style:name="P6" style:family="paragraph">
      <style:paragraph-properties fo:line-height="100.00%" fo:text-align="left" fo:margin-right="36.00pt" fo:margin-top="11.35pt" fo:margin-bottom="2.85p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3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6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471.25pt"/>
        </style:tab-stops>
      </style:paragraph-properties>
    </style:style>
    <style:style style:name="P21" style:family="paragraph">
      <style:paragraph-properties fo:line-height="100.00%" fo:text-align="left" fo:margin-top="11.35pt" fo:margin-bottom="2.85pt"/>
    </style:style>
    <style:style style:name="P22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5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8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4" style:family="paragraph">
      <style:paragraph-properties fo:line-height="100.00%" fo:text-align="justify" fo:margin-top="11.35pt" fo:margin-bottom="2.85p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474.7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474.75pt"/>
        </style:tab-stops>
      </style:paragraph-properties>
    </style:style>
    <style:style style:name="P48" style:family="paragraph">
      <style:paragraph-properties fo:line-height="100.00%" fo:text-align="justify" fo:margin-top="11.35pt" fo:margin-bottom="2.85p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478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478.00pt"/>
        </style:tab-stops>
      </style:paragraph-properties>
    </style:style>
    <style:style style:name="P52" style:family="paragraph">
      <style:paragraph-properties fo:line-height="100.00%" fo:text-align="left" fo:margin-top="11.35pt" fo:margin-bottom="2.85pt"/>
    </style:style>
    <style:style style:name="P53" style:family="paragraph">
      <style:paragraph-properties fo:line-height="100.00%" fo:text-align="left" fo:margin-left="3.50pt" fo:text-indent="-3.50pt">
        <style:tab-stops>
          <style:tab-stop style:position="478.0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478.00pt"/>
        </style:tab-stops>
      </style:paragraph-properties>
    </style:style>
    <style:style style:name="P56" style:family="paragraph">
      <style:paragraph-properties fo:line-height="100.00%" fo:text-align="left" fo:margin-top="11.35pt" fo:margin-bottom="2.85pt"/>
    </style:style>
    <style:style style:name="P57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6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69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6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50pt" fo:text-indent="-3.50pt">
        <style:tab-stops>
          <style:tab-stop style:position="480.25pt"/>
        </style:tab-stops>
      </style:paragraph-properties>
    </style:style>
    <style:style style:name="P87" style:family="paragraph">
      <style:paragraph-properties fo:line-height="100.00%" fo:text-align="left" fo:margin-top="11.35pt" fo:margin-bottom="2.85p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97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481.00pt"/>
        </style:tab-stops>
      </style:paragraph-properties>
    </style:style>
    <style:style style:name="P120" style:family="paragraph">
      <style:paragraph-properties fo:line-height="100.00%" fo:text-align="left" fo:margin-right="35.40pt" fo:margin-top="11.35pt" fo:margin-bottom="2.85p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24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3.50pt" fo:text-indent="-3.50pt">
        <style:tab-stops>
          <style:tab-stop style:position="479.50pt"/>
        </style:tab-stops>
      </style:paragraph-properties>
    </style:style>
    <style:style style:name="P130" style:family="paragraph">
      <style:paragraph-properties fo:line-height="150.00%" fo:text-align="right" fo:margin-left="1.50pt" fo:text-indent="0.00pt" fo:margin-top="8.50pt" fo:margin-bottom="8.50p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50.00%" fo:text-align="justify" fo:margin-left="1.50pt" fo:text-indent="0.00pt" fo:margin-bottom="6.00pt"/>
    </style:style>
    <style:style style:name="TableColumn0100" style:family="table-column">
      <style:table-column-properties style:column-width="6.604167in"/>
    </style:style>
    <style:style style:name="Table01" style:family="table">
      <style:table-properties style:width="6.6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593750in"/>
    </style:style>
    <style:style style:name="Table02" style:family="table">
      <style:table-properties style:width="6.593750in" fo:margin-left="0.000000in" style:writing-mode="lr" table:align="left" style:may-break-between-rows="true"/>
    </style:style>
    <style:style style:name="TableRow0200" style:family="table-row">
      <style:table-row-properties style:min-row-height="0.1333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164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 style:min-row-height="0.16736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3.468750in"/>
    </style:style>
    <style:style style:name="TableColumn0301" style:family="table-column">
      <style:table-column-properties style:column-width="3.114583in"/>
    </style:style>
    <style:style style:name="Table03" style:family="table">
      <style:table-properties style:width="6.583333in" fo:margin-left="0.000000in" style:writing-mode="lr" table:align="left" style:may-break-between-rows="true"/>
    </style:style>
    <style:style style:name="TableRow0300" style:family="table-row">
      <style:table-row-properties style:min-row-height="0.356944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1" style:family="table-row">
      <style:table-row-properties style:min-row-height="0.164583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 style:min-row-height="0.167361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 style:min-row-height="0.159722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6" style:family="table-row">
      <style:table-row-properties style:min-row-height="0.159722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7" style:family="table-row">
      <style:table-row-properties style:min-row-height="0.159722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8" style:family="table-row">
      <style:table-row-properties style:min-row-height="0.159722in"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6.642361in"/>
    </style:style>
    <style:style style:name="Table04" style:family="table">
      <style:table-properties style:width="6.642361in" fo:margin-left="0.000000in" style:writing-mode="lr" table:align="left" style:may-break-between-rows="true"/>
    </style:style>
    <style:style style:name="TableRow0400" style:family="table-row">
      <style:table-row-properties style:min-row-height="0.87708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6.687500in"/>
    </style:style>
    <style:style style:name="Table05" style:family="table">
      <style:table-properties style:width="6.687500in" fo:margin-left="0.000000in" style:writing-mode="lr" table:align="left" style:may-break-between-rows="true"/>
    </style:style>
    <style:style style:name="TableRow0500" style:family="table-row">
      <style:table-row-properties style:min-row-height="0.8770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6.687500in"/>
    </style:style>
    <style:style style:name="Table06" style:family="table">
      <style:table-properties style:width="6.687500in" fo:margin-left="0.000000in" style:writing-mode="lr" table:align="left" style:may-break-between-rows="true"/>
    </style:style>
    <style:style style:name="TableRow0600" style:family="table-row">
      <style:table-row-properties style:min-row-height="0.87708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6.718750in"/>
    </style:style>
    <style:style style:name="Table07" style:family="table">
      <style:table-properties style:width="6.718750in" fo:margin-left="0.000000in" style:writing-mode="lr" table:align="left" style:may-break-between-rows="true"/>
    </style:style>
    <style:style style:name="TableRow0700" style:family="table-row">
      <style:table-row-properties style:min-row-height="0.133333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1" style:family="table-row">
      <style:table-row-properties style:min-row-height="0.133333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 style:min-row-height="0.133333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 style:min-row-height="0.133333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 style:min-row-height="0.043056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 style:min-row-height="0.167361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6" style:family="table-row">
      <style:table-row-properties style:min-row-height="0.167361in"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7" style:family="table-row">
      <style:table-row-properties style:min-row-height="0.167361in"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8" style:family="table-row">
      <style:table-row-properties style:min-row-height="0.159722in"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9" style:family="table-row">
      <style:table-row-properties style:min-row-height="0.159722in"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0" style:family="table-row">
      <style:table-row-properties style:min-row-height="0.159722in"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1" style:family="table-row">
      <style:table-row-properties style:min-row-height="0.159722in"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2" style:family="table-row">
      <style:table-row-properties style:min-row-height="0.159722in"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6.729167in"/>
    </style:style>
    <style:style style:name="Table08" style:family="table">
      <style:table-properties style:width="6.729167in" fo:margin-left="0.000000in" style:writing-mode="lr" table:align="left" style:may-break-between-rows="true"/>
    </style:style>
    <style:style style:name="TableRow0800" style:family="table-row">
      <style:table-row-properties style:min-row-height="0.133333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1" style:family="table-row">
      <style:table-row-properties style:min-row-height="0.133333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 style:min-row-height="0.133333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 style:min-row-height="0.133333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 style:min-row-height="0.164583in"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5" style:family="table-row">
      <style:table-row-properties style:min-row-height="0.167361in"/>
    </style:style>
    <style:style style:name="TableCell08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6" style:family="table-row">
      <style:table-row-properties style:min-row-height="0.167361in"/>
    </style:style>
    <style:style style:name="TableCell08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7" style:family="table-row">
      <style:table-row-properties style:min-row-height="0.167361in"/>
    </style:style>
    <style:style style:name="TableCell08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8" style:family="table-row">
      <style:table-row-properties style:min-row-height="0.167361in"/>
    </style:style>
    <style:style style:name="TableCell08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9" style:family="table-row">
      <style:table-row-properties style:min-row-height="0.159722in"/>
    </style:style>
    <style:style style:name="TableCell08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10" style:family="table-row">
      <style:table-row-properties style:min-row-height="0.159722in"/>
    </style:style>
    <style:style style:name="TableCell08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11" style:family="table-row">
      <style:table-row-properties style:min-row-height="0.159722in"/>
    </style:style>
    <style:style style:name="TableCell08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12" style:family="table-row">
      <style:table-row-properties style:min-row-height="0.159722in"/>
    </style:style>
    <style:style style:name="TableCell08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13" style:family="table-row">
      <style:table-row-properties style:min-row-height="0.159722in"/>
    </style:style>
    <style:style style:name="TableCell08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6.708333in"/>
    </style:style>
    <style:style style:name="Table09" style:family="table">
      <style:table-properties style:width="6.708333in" fo:margin-left="0.000000in" style:writing-mode="lr" table:align="left" style:may-break-between-rows="true"/>
    </style:style>
    <style:style style:name="TableRow0900" style:family="table-row">
      <style:table-row-properties style:min-row-height="0.239583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1" style:family="table-row">
      <style:table-row-properties style:min-row-height="0.164583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2" style:family="table-row">
      <style:table-row-properties style:min-row-height="0.16736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ANEXO XIII</text:span></text:p>
      <text:p text:style-name="P1"><text:span text:style-name="T1">RELATÓRIO FINAL BOLSAS PESQUISA</text:span></text:p>
      <text:p text:style-name="P2"><text:span text:style-name="T2">Edital de referência: 010/2020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4">Período de Acompanhamento:</text:span><text:span text:style-name="T5"><text:s/>____/____/____ a ____/____/____.</text:span><text:span text:style-name="T6"/></text:p>
          </table:table-cell>
        </table:table-row>
      </table:table>
      <text:p text:style-name="P6"><text:span text:style-name="T7">1. Informações relativas ao Projeto de Pesquisa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8"><text:span text:style-name="T9">1.1 Título do Projeto:</text:span><text:span text:style-name="T10"/></text:p>
          </table:table-cell>
        </table:table-row>
        <table:table-row table:style-name="TableRow0201">
          <table:table-cell table:style-name="TableCell020100">
            <text:p text:style-name="P11"><text:span text:style-name="T11">1.2 Coordenador (a):</text:span><text:span text:style-name="T12"/></text:p>
          </table:table-cell>
        </table:table-row>
        <table:table-row table:style-name="TableRow0202">
          <table:table-cell table:style-name="TableCell020200">
            <text:p text:style-name="P14"><text:span text:style-name="T13">1.3 Aluno (a):</text:span><text:span text:style-name="T14"/></text:p>
          </table:table-cell>
        </table:table-row>
        <table:table-row table:style-name="TableRow0203">
          <table:table-cell table:style-name="TableCell020300">
            <text:p text:style-name="P17"><text:span text:style-name="T15">1.4 Curso do aluno (a):</text:span><text:span text:style-name="T16"/></text:p>
          </table:table-cell>
        </table:table-row>
        <table:table-row table:style-name="TableRow0204">
          <table:table-cell table:style-name="TableCell020400">
            <text:p text:style-name="P19"><text:span text:style-name="T17">1.5 Campus:</text:span><text:span text:style-name="T18"/></text:p>
          </table:table-cell>
        </table:table-row>
      </table:table>
      <text:p text:style-name="P21"><text:span text:style-name="T19">2. Cronograma previsto e executado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3"><text:span text:style-name="T21">Metas projetadas, de acordo com o Projeto de Pesquisa</text:span><text:span text:style-name="T22"/></text:p>
          </table:table-cell>
          <table:table-cell table:style-name="TableCell030001">
            <text:p text:style-name="P23"><text:span text:style-name="T23">Metas executadas</text:span><text:span text:style-name="T24"/></text:p>
          </table:table-cell>
        </table:table-row>
        <table:table-row table:style-name="TableRow0301">
          <table:table-cell table:style-name="TableCell030100">
            <text:p text:style-name="P26"><text:span text:style-name="T24"/></text:p>
          </table:table-cell>
          <table:table-cell table:style-name="TableCell030101">
            <text:p text:style-name="P26"><text:span text:style-name="T24"/></text:p>
          </table:table-cell>
        </table:table-row>
        <table:table-row table:style-name="TableRow0302">
          <table:table-cell table:style-name="TableCell030200">
            <text:p text:style-name="P29"><text:span text:style-name="T24"/></text:p>
          </table:table-cell>
          <table:table-cell table:style-name="TableCell030201">
            <text:p text:style-name="P29"><text:span text:style-name="T24"/></text:p>
          </table:table-cell>
        </table:table-row>
        <table:table-row table:style-name="TableRow0303">
          <table:table-cell table:style-name="TableCell030300">
            <text:p text:style-name="P32"><text:span text:style-name="T24"/></text:p>
          </table:table-cell>
          <table:table-cell table:style-name="TableCell030301">
            <text:p text:style-name="P32"><text:span text:style-name="T24"/></text:p>
          </table:table-cell>
        </table:table-row>
        <table:table-row table:style-name="TableRow0304">
          <table:table-cell table:style-name="TableCell030400">
            <text:p text:style-name="P34"><text:span text:style-name="T24"/></text:p>
          </table:table-cell>
          <table:table-cell table:style-name="TableCell030401">
            <text:p text:style-name="P34"><text:span text:style-name="T24"/></text:p>
          </table:table-cell>
        </table:table-row>
        <table:table-row table:style-name="TableRow0305">
          <table:table-cell table:style-name="TableCell030500">
            <text:p text:style-name="P36"><text:span text:style-name="T24"/></text:p>
          </table:table-cell>
          <table:table-cell table:style-name="TableCell030501">
            <text:p text:style-name="P36"><text:span text:style-name="T24"/></text:p>
          </table:table-cell>
        </table:table-row>
        <table:table-row table:style-name="TableRow0306">
          <table:table-cell table:style-name="TableCell030600">
            <text:p text:style-name="P38"><text:span text:style-name="T24"/></text:p>
          </table:table-cell>
          <table:table-cell table:style-name="TableCell030601">
            <text:p text:style-name="P38"><text:span text:style-name="T24"/></text:p>
          </table:table-cell>
        </table:table-row>
        <table:table-row table:style-name="TableRow0307">
          <table:table-cell table:style-name="TableCell030700">
            <text:p text:style-name="P40"><text:span text:style-name="T24"/></text:p>
          </table:table-cell>
          <table:table-cell table:style-name="TableCell030701">
            <text:p text:style-name="P40"><text:span text:style-name="T24"/></text:p>
          </table:table-cell>
        </table:table-row>
        <table:table-row table:style-name="TableRow0308">
          <table:table-cell table:style-name="TableCell030800">
            <text:p text:style-name="P42"><text:span text:style-name="T24"/></text:p>
          </table:table-cell>
          <table:table-cell table:style-name="TableCell030801">
            <text:p text:style-name="P42"><text:span text:style-name="T24"/></text:p>
          </table:table-cell>
        </table:table-row>
      </table:table>
      <text:p text:style-name="P44"><text:span text:style-name="T25">3. Metodologia<text:s/></text:span><text:span text:style-name="T26">(</text:span><text:span text:style-name="T27">Descrever objetivamente todos os passos dos experimentos executados<text:s/></text:span><text:span text:style-name="T28">e efetivamente realizados no desenvolvimento do Projeto de Pesquisa)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6"><text:span text:style-name="T29"/></text:p>
            <text:p text:style-name="P46"><text:span text:style-name="T29"/></text:p>
            <text:p text:style-name="P46"><text:span text:style-name="T29"/></text:p>
            <text:p text:style-name="P46"><text:span text:style-name="T29"/></text:p>
            <text:p text:style-name="P46"><text:span text:style-name="T29"/></text:p>
          </table:table-cell>
        </table:table-row>
      </table:table>
      <text:p text:style-name="P48"><text:span text:style-name="T30">4.Resultados e Discussão<text:s/></text:span><text:span text:style-name="T31">(</text:span><text:span text:style-name="T32">Relacionar os resultados mais relevantes, discutindo-os e comparando-os com os resultados obtidos por outros autores, quando for o caso.</text:span><text:span text:style-name="T33"><text:s/>recomenda-se a inclusão de gráficos ou tabelas, se houverem)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50"><text:span text:style-name="T34"/></text:p>
            <text:p text:style-name="P50"><text:span text:style-name="T34"/></text:p>
            <text:p text:style-name="P50"><text:span text:style-name="T34"/></text:p>
            <text:p text:style-name="P50"><text:span text:style-name="T34"/></text:p>
            <text:p text:style-name="P50"><text:span text:style-name="T34"/></text:p>
            <text:p text:style-name="P50"><text:span text:style-name="T34"/></text:p>
          </table:table-cell>
        </table:table-row>
      </table:table>
      <text:p text:style-name="P52"><text:span text:style-name="T35">5. Conclusões e considerações finais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54"><text:span text:style-name="T36"/></text:p>
            <text:p text:style-name="P54"><text:span text:style-name="T36"/></text:p>
            <text:p text:style-name="P54"><text:span text:style-name="T36"/></text:p>
            <text:p text:style-name="P54"><text:span text:style-name="T36"/></text:p>
          </table:table-cell>
        </table:table-row>
      </table:table>
      <text:p text:style-name="P56"><text:span text:style-name="T37">6. Parecer do(a) Bolsista referente ao desenvolvimento do Projeto de Pesquisa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58"><text:span text:style-name="T39">6.1</text:span><text:span text:style-name="T40"><text:s/></text:span><text:span text:style-name="T41">–</text:span><text:span text:style-name="T42"><text:s/>Dificuldades encontradas durante a execução do Projeto de Pesquisa:</text:span><text:span text:style-name="T43"/></text:p>
          </table:table-cell>
        </table:table-row>
        <table:table-row table:style-name="TableRow0701">
          <table:table-cell table:style-name="TableCell070100">
            <text:p text:style-name="P60"><text:span text:style-name="T43"/></text:p>
          </table:table-cell>
        </table:table-row>
        <table:table-row table:style-name="TableRow0702">
          <table:table-cell table:style-name="TableCell070200">
            <text:p text:style-name="P62"><text:span text:style-name="T43"/></text:p>
          </table:table-cell>
        </table:table-row>
        <table:table-row table:style-name="TableRow0703">
          <table:table-cell table:style-name="TableCell070300">
            <text:p text:style-name="P64"><text:span text:style-name="T43"/></text:p>
          </table:table-cell>
        </table:table-row>
        <table:table-row table:style-name="TableRow0704">
          <table:table-cell table:style-name="TableCell070400">
            <text:p text:style-name="P67"><text:span text:style-name="T44">6.2</text:span><text:span text:style-name="T45"><text:s/></text:span><text:span text:style-name="T46">–</text:span><text:span text:style-name="T47"><text:s/>Orientações recebidas e/ou providências tomadas para resolver as dificuldades acima descritas:</text:span><text:span text:style-name="T48"/></text:p>
          </table:table-cell>
        </table:table-row>
        <table:table-row table:style-name="TableRow0705">
          <table:table-cell table:style-name="TableCell070500">
            <text:p text:style-name="P70"><text:span text:style-name="T48"/></text:p>
          </table:table-cell>
        </table:table-row>
        <table:table-row table:style-name="TableRow0706">
          <table:table-cell table:style-name="TableCell070600">
            <text:p text:style-name="P72"><text:span text:style-name="T48"/></text:p>
          </table:table-cell>
        </table:table-row>
        <table:table-row table:style-name="TableRow0707">
          <table:table-cell table:style-name="TableCell070700">
            <text:p text:style-name="P74"><text:span text:style-name="T48"/></text:p>
          </table:table-cell>
        </table:table-row>
        <table:table-row table:style-name="TableRow0708">
          <table:table-cell table:style-name="TableCell070800">
            <text:p text:style-name="P77"><text:span text:style-name="T48"/></text:p>
          </table:table-cell>
        </table:table-row>
        <table:table-row table:style-name="TableRow0709">
          <table:table-cell table:style-name="TableCell070900">
            <text:p text:style-name="P79"><text:span text:style-name="T49">6.3</text:span><text:span text:style-name="T50"><text:s/></text:span><text:span text:style-name="T51">–</text:span><text:span text:style-name="T52"><text:s/>Pontos positivos em relação ao desenvolvimento do projeto:</text:span><text:span text:style-name="T53"/></text:p>
          </table:table-cell>
        </table:table-row>
        <table:table-row table:style-name="TableRow0710">
          <table:table-cell table:style-name="TableCell071000">
            <text:p text:style-name="P81"><text:span text:style-name="T53"/></text:p>
          </table:table-cell>
        </table:table-row>
        <table:table-row table:style-name="TableRow0711">
          <table:table-cell table:style-name="TableCell071100">
            <text:p text:style-name="P83"><text:span text:style-name="T53"/></text:p>
          </table:table-cell>
        </table:table-row>
        <table:table-row table:style-name="TableRow0712">
          <table:table-cell table:style-name="TableCell071200">
            <text:p text:style-name="P85"><text:span text:style-name="T53"/></text:p>
          </table:table-cell>
        </table:table-row>
      </table:table>
      <text:p text:style-name="P87"><text:span text:style-name="T54">7. Parecer do(a) Coordenador(a) referente ao desenvolvimento do Projeto de Pesquisa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89"><text:span text:style-name="T56">7.1</text:span><text:span text:style-name="T57"><text:s/></text:span><text:span text:style-name="T58">–</text:span><text:span text:style-name="T59"><text:s/>Dificuldades encontradas:</text:span><text:span text:style-name="T60"/></text:p>
          </table:table-cell>
        </table:table-row>
        <table:table-row table:style-name="TableRow0801">
          <table:table-cell table:style-name="TableCell080100">
            <text:p text:style-name="P91"><text:span text:style-name="T60"/></text:p>
          </table:table-cell>
        </table:table-row>
        <table:table-row table:style-name="TableRow0802">
          <table:table-cell table:style-name="TableCell080200">
            <text:p text:style-name="P93"><text:span text:style-name="T60"/></text:p>
          </table:table-cell>
        </table:table-row>
        <table:table-row table:style-name="TableRow0803">
          <table:table-cell table:style-name="TableCell080300">
            <text:p text:style-name="P95"><text:span text:style-name="T60"/></text:p>
          </table:table-cell>
        </table:table-row>
        <table:table-row table:style-name="TableRow0804">
          <table:table-cell table:style-name="TableCell080400">
            <text:p text:style-name="P98"><text:span text:style-name="T61">7.2</text:span><text:span text:style-name="T62"><text:s/></text:span><text:span text:style-name="T63">–</text:span><text:span text:style-name="T64"><text:s/>Pontos positivos em relação ao desenvolvimento do projeto:</text:span><text:span text:style-name="T65"/></text:p>
          </table:table-cell>
        </table:table-row>
        <table:table-row table:style-name="TableRow0805">
          <table:table-cell table:style-name="TableCell080500">
            <text:p text:style-name="P101"><text:span text:style-name="T65"/></text:p>
          </table:table-cell>
        </table:table-row>
        <table:table-row table:style-name="TableRow0806">
          <table:table-cell table:style-name="TableCell080600">
            <text:p text:style-name="P103"><text:span text:style-name="T65"/></text:p>
          </table:table-cell>
        </table:table-row>
        <table:table-row table:style-name="TableRow0807">
          <table:table-cell table:style-name="TableCell080700">
            <text:p text:style-name="P105"><text:span text:style-name="T65"/></text:p>
          </table:table-cell>
        </table:table-row>
        <table:table-row table:style-name="TableRow0808">
          <table:table-cell table:style-name="TableCell080800">
            <text:p text:style-name="P107"><text:span text:style-name="T65"/></text:p>
          </table:table-cell>
        </table:table-row>
        <table:table-row table:style-name="TableRow0809">
          <table:table-cell table:style-name="TableCell080900">
            <text:p text:style-name="P110"><text:span text:style-name="T66">7.3</text:span><text:span text:style-name="T67"><text:s/></text:span><text:span text:style-name="T68">–</text:span><text:span text:style-name="T69"><text:s/>Apreciação sobre o desempenho do (a) bolsista no projeto:</text:span><text:span text:style-name="T70"/></text:p>
          </table:table-cell>
        </table:table-row>
        <table:table-row table:style-name="TableRow0810">
          <table:table-cell table:style-name="TableCell081000">
            <text:p text:style-name="P112"><text:span text:style-name="T70"/></text:p>
          </table:table-cell>
        </table:table-row>
        <table:table-row table:style-name="TableRow0811">
          <table:table-cell table:style-name="TableCell081100">
            <text:p text:style-name="P114"><text:span text:style-name="T70"/></text:p>
          </table:table-cell>
        </table:table-row>
        <table:table-row table:style-name="TableRow0812">
          <table:table-cell table:style-name="TableCell081200">
            <text:p text:style-name="P116"><text:span text:style-name="T70"/></text:p>
          </table:table-cell>
        </table:table-row>
        <table:table-row table:style-name="TableRow0813">
          <table:table-cell table:style-name="TableCell081300">
            <text:p text:style-name="P118"><text:span text:style-name="T70"/></text:p>
          </table:table-cell>
        </table:table-row>
      </table:table>
      <text:p text:style-name="P120"><text:span text:style-name="T71">8. Demais informações relevantes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22"><text:span text:style-name="T72"/></text:p>
          </table:table-cell>
        </table:table-row>
        <table:table-row table:style-name="TableRow0901">
          <table:table-cell table:style-name="TableCell090100">
            <text:p text:style-name="P125"><text:span text:style-name="T72"/></text:p>
          </table:table-cell>
        </table:table-row>
        <table:table-row table:style-name="TableRow0902">
          <table:table-cell table:style-name="TableCell090200">
            <text:p text:style-name="P128"><text:span text:style-name="T72"/></text:p>
          </table:table-cell>
        </table:table-row>
      </table:table>
      <text:p text:style-name="P130"><text:span text:style-name="T73">Fraiburgo, xxx de xxxxx de xxxx..</text:span></text:p>
      <text:p text:style-name="P131"><text:span text:style-name="T73">_______________________________________</text:span></text:p>
      <text:p text:style-name="P131"><text:span text:style-name="T73">Nome do(a) Coordenador(a) do Projeto</text:span></text:p>
      <text:p text:style-name="P131"><text:span text:style-name="T74"/></text:p>
      <text:p text:style-name="P131"><text:span text:style-name="T75">_______________________________________</text:span></text:p>
      <text:p text:style-name="P131"><text:span text:style-name="T75">Nome do(a) Bolsista</text:span></text:p>
      <text:p text:style-name="P131"><text:span text:style-name="T76"/></text:p>
      <text:p text:style-name="P132"><text:span text:style-name="T77">Observação:</text:span><text:span text:style-name="T78"><text:s/></text:span><text:span text:style-name="T79">Este relatório deve ser preenchido pelo(a) orientador(a) do projeto conjuntamente com o bosista, com exceção do parecer do(a) Bolsista.<text:s/></text:span><text:span text:style-name="T80">Todas as observações em vermelho DEVERÃO SER APAGADAS</text:span><text:span text:style-name="T81"><text:s/>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