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fo:color="#ce181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fo:color="#ce181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fo:color="#ce181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fo:color="#ce181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0.00pt" fo:text-indent="56.70p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justify" fo:margin-left="0.00pt" fo:text-indent="56.70pt"/>
    </style:style>
    <style:style style:name="P8" style:family="paragraph">
      <style:paragraph-properties fo:line-height="100.00%" fo:text-align="right" fo:margin-left="0.00pt" fo:text-indent="56.7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ANEXO XI </text:span></text:p>
      <text:p text:style-name="P3"><text:span text:style-name="T2"/></text:p>
      <text:p text:style-name="P3"><text:span text:style-name="T2">DECLARAÇÃO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5"><text:span text:style-name="T4">Pelo presente, eu<text:s/></text:span><text:span text:style-name="T5">__________________________</text:span><text:span text:style-name="T6">, Matrícula SIAPE<text:s/></text:span><text:span text:style-name="T7">________________________</text:span><text:span text:style-name="T8">, coordenador do projeto intitulado<text:s/></text:span><text:span text:style-name="T9">______________________________________</text:span><text:span text:style-name="T10">, vinculado ao Edital<text:s/></text:span><text:span text:style-name="T11">010/2020</text:span><text:span text:style-name="T12">, declaro que o referido projeto não se aplica a Lei nº 13.123, de 20 de maio de 2015, que<text:s/></text:span><text:span text:style-name="T13">dispõe sobre o acesso ao patrimônio genético, sobre a proteção e o acesso ao conhecimento tradicional associado e sobre a repartição de benefícios para conservação e uso sustentável da biodiversidade.</text:span></text:p>
      <text:p text:style-name="P5"><text:span text:style-name="T14"/></text:p>
      <text:p text:style-name="P5"><text:span text:style-name="T14"/></text:p>
      <text:p text:style-name="P6"><text:span text:style-name="T15">Local</text:span><text:span text:style-name="T16">,<text:s/></text:span><text:span text:style-name="T17">xx<text:s/></text:span><text:span text:style-name="T18">de<text:s/></text:span><text:span text:style-name="T19">xxx<text:s/></text:span><text:span text:style-name="T20">de 20</text:span><text:span text:style-name="T21">xx</text:span><text:span text:style-name="T22">.</text:span></text:p>
      <text:p text:style-name="P7"><text:span text:style-name="T23"/></text:p>
      <text:p text:style-name="P7"><text:span text:style-name="T23"/></text:p>
      <text:p text:style-name="P8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10"><text:span text:style-name="T24">_______________________________________________________</text:span></text:p>
      <text:p text:style-name="P10"><text:span text:style-name="T24">Nome e assinatura do Coordenador do projeto</text:span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1"><text:span text:style-name="T26">Observação</text:span><text:span text:style-name="T27">: O texto em vermelho deve ser preenchido com os dados do respectivo projeto ao qual está participando e formatado (cor). Deletar esta observação ao final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