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a" fo:font-style="italic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a" fo:font-style="italic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4" style:family="text">
      <style:text-properties fo:font-size="12.00pt" fo:font-weight="bold" fo:font-family="Calibri" style:font-family-asian="Calibri" style:font-family-complex="Calibri" fo:background-color="transparent" fo:color="#00000a" fo:font-style="italic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Calibri" style:font-family-asian="Calibri" style:font-family-complex="Calibri" fo:background-color="transparent" fo:color="#ff3333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58.20pt"/>
          <style:tab-stop style:position="3399.90pt"/>
        </style:tab-stops>
      </style:paragraph-properties>
    </style:style>
    <style:style style:name="P51" style:family="paragraph">
      <style:paragraph-properties fo:line-height="15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58.20pt"/>
          <style:tab-stop style:position="3399.9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</style:tab-stops>
      </style:paragraph-properties>
    </style:style>
    <style:style style:name="P54" style:family="paragraph">
      <style:paragraph-properties fo:line-height="15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50.00%" fo:text-align="center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1" style:family="paragraph">
      <style:paragraph-properties fo:line-height="150.00%" fo:text-align="center"/>
    </style:style>
    <style:style style:name="P62" style:family="paragraph">
      <style:paragraph-properties fo:line-height="150.00%" fo:text-align="justify"/>
    </style:style>
    <style:style style:name="P63" style:family="paragraph">
      <style:paragraph-properties fo:line-height="15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50.00%" fo:text-align="center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7" style:family="paragraph">
      <style:paragraph-properties fo:line-height="150.00%" fo:text-align="center"/>
    </style:style>
    <style:style style:name="P68" style:family="paragraph">
      <style:paragraph-properties fo:line-height="150.00%" fo:text-align="justify"/>
    </style:style>
    <style:style style:name="P69" style:family="paragraph">
      <style:paragraph-properties fo:line-height="15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50.00%" fo:text-align="center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73" style:family="paragraph">
      <style:paragraph-properties fo:line-height="150.00%" fo:text-align="center"/>
    </style:style>
    <style:style style:name="P74" style:family="paragraph">
      <style:paragraph-properties fo:line-height="150.00%" fo:text-align="justify"/>
    </style:style>
    <style:style style:name="P75" style:family="paragraph">
      <style:paragraph-properties fo:line-height="15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50.00%" fo:text-align="center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79" style:family="paragraph">
      <style:paragraph-properties fo:line-height="150.00%" fo:text-align="center"/>
    </style:style>
    <style:style style:name="P80" style:family="paragraph">
      <style:paragraph-properties fo:line-height="150.00%" fo:text-align="justify"/>
    </style:style>
    <style:style style:name="P81" style:family="paragraph">
      <style:paragraph-properties fo:line-height="15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50.00%" fo:text-align="center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85" style:family="paragraph">
      <style:paragraph-properties fo:line-height="150.00%" fo:text-align="center"/>
    </style:style>
    <style:style style:name="P86" style:family="paragraph">
      <style:paragraph-properties fo:line-height="150.00%" fo:text-align="justify"/>
    </style:style>
    <style:style style:name="P87" style:family="paragraph">
      <style:paragraph-properties fo:line-height="15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50.00%" fo:text-align="center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91" style:family="paragraph">
      <style:paragraph-properties fo:line-height="150.00%" fo:text-align="center"/>
    </style:style>
    <style:style style:name="P92" style:family="paragraph">
      <style:paragraph-properties fo:line-height="150.00%" fo:text-align="justify"/>
    </style:style>
    <style:style style:name="P93" style:family="paragraph">
      <style:paragraph-properties fo:line-height="15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50.00%" fo:text-align="center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97" style:family="paragraph">
      <style:paragraph-properties fo:line-height="150.00%" fo:text-align="center"/>
    </style:style>
    <style:style style:name="P98" style:family="paragraph">
      <style:paragraph-properties fo:line-height="150.00%" fo:text-align="justify"/>
    </style:style>
    <style:style style:name="P99" style:family="paragraph">
      <style:paragraph-properties fo:line-height="150.00%" fo:text-align="center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01" style:family="paragraph">
      <style:paragraph-properties fo:line-height="150.00%" fo:text-align="center"/>
    </style:style>
    <style:style style:name="P102" style:family="paragraph">
      <style:paragraph-properties fo:line-height="150.00%" fo:text-align="justify"/>
    </style:style>
    <style:style style:name="P103" style:family="paragraph">
      <style:paragraph-properties fo:line-height="150.00%" fo:text-align="center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20.2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14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23" style:family="paragraph">
      <style:paragraph-properties fo:line-height="150.00%" fo:text-align="justify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338.3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338.35pt"/>
        </style:tab-stops>
      </style:paragraph-properties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287.15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287.15p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235.45pt"/>
          <style:tab-stop style:position="3287.1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2.70pt" fo:text-indent="-2.70pt">
        <style:tab-stops>
          <style:tab-stop style:position="479.30pt"/>
        </style:tab-stops>
      </style:paragraph-properties>
    </style:style>
    <style:style style:name="P145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6.694444in"/>
    </style:style>
    <style:style style:name="Table01" style:family="table">
      <style:table-properties style:width="6.69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6.693056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423611in"/>
    </style:style>
    <style:style style:name="TableColumn0401" style:family="table-column">
      <style:table-column-properties style:column-width="0.459722in"/>
    </style:style>
    <style:style style:name="TableColumn0402" style:family="table-column">
      <style:table-column-properties style:column-width="2.614583in"/>
    </style:style>
    <style:style style:name="TableColumn0403" style:family="table-column">
      <style:table-column-properties style:column-width="0.295833in"/>
    </style:style>
    <style:style style:name="TableColumn0404" style:family="table-column">
      <style:table-column-properties style:column-width="0.295833in"/>
    </style:style>
    <style:style style:name="TableColumn0405" style:family="table-column">
      <style:table-column-properties style:column-width="0.295833in"/>
    </style:style>
    <style:style style:name="TableColumn0406" style:family="table-column">
      <style:table-column-properties style:column-width="0.295833in"/>
    </style:style>
    <style:style style:name="TableColumn0407" style:family="table-column">
      <style:table-column-properties style:column-width="0.295833in"/>
    </style:style>
    <style:style style:name="TableColumn0408" style:family="table-column">
      <style:table-column-properties style:column-width="0.295833in"/>
    </style:style>
    <style:style style:name="TableColumn0409" style:family="table-column">
      <style:table-column-properties style:column-width="0.295833in"/>
    </style:style>
    <style:style style:name="TableColumn0410" style:family="table-column">
      <style:table-column-properties style:column-width="0.295833in"/>
    </style:style>
    <style:style style:name="TableColumn0411" style:family="table-column">
      <style:table-column-properties style:column-width="0.295833in"/>
    </style:style>
    <style:style style:name="TableColumn0412" style:family="table-column">
      <style:table-column-properties style:column-width="0.295833in"/>
    </style:style>
    <style:style style:name="Table04" style:family="table">
      <style:table-properties style:width="6.456250in" fo:margin-left="0.000000in" style:writing-mode="lr" table:align="left" style:may-break-between-rows="true"/>
    </style:style>
    <style:style style:name="TableRow0400" style:family="table-row">
      <style:table-row-properties style:min-row-height="0.325000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d9d9d9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083333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181250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181250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 style:min-row-height="0.181250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181250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181250in"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 style:min-row-height="0.181250in"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 style:min-row-height="0.181250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 style:min-row-height="0.181250in"/>
    </style:style>
    <style:style style:name="TableCell04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0" style:family="table-row">
      <style:table-row-properties style:min-row-height="0.181250in"/>
    </style:style>
    <style:style style:name="TableCell04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6.693056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6.694444in"/>
    </style:style>
    <style:style style:name="Table06" style:family="table">
      <style:table-properties style:width="6.69444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700" style:family="table-column">
      <style:table-column-properties style:column-width="6.694444in"/>
    </style:style>
    <style:style style:name="Table07" style:family="table">
      <style:table-properties style:width="6.6944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800" style:family="table-column">
      <style:table-column-properties style:column-width="3.307639in"/>
    </style:style>
    <style:style style:name="TableColumn0801" style:family="table-column">
      <style:table-column-properties style:column-width="3.310417in"/>
    </style:style>
    <style:style style:name="Table08" style:family="table">
      <style:table-properties style:width="6.61805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ANEXO I</text:span></text:p>
      <text:p text:style-name="P1"><text:span text:style-name="T2"/></text:p>
      <text:p text:style-name="P1"><text:span text:style-name="T3">Formulário de Submissão do Projeto<text:s/></text:span><text:span text:style-name="T4">–</text:span><text:span text:style-name="T5"><text:s/>Edital Nº<text:s/></text:span><text:span text:style-name="T6">010/2020</text:span><text:span text:style-name="T7"><text:s/></text:span><text:span text:style-name="T8">–</text:span><text:span text:style-name="T9"><text:s/>DG/IFC<text:s/></text:span><text:span text:style-name="T10">–</text:span><text:span text:style-name="T11"><text:s/></text:span><text:span text:style-name="T12">Campus<text:s/></text:span><text:span text:style-name="T13">Fraiburgo</text:span></text:p>
      <text:p text:style-name="P1"><text:span text:style-name="T14"/></text:p>
      <text:p text:style-name="P2"><text:span text:style-name="T15">ETAPA 1<text:s/></text:span><text:span text:style-name="T16">–</text:span><text:span text:style-name="T17"><text:s/>Dados relativos ao projeto, conforme solicitado no SIGAA: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19">1. Dados gerais da proposta de pesquisa:</text:span><text:span text:style-name="T20"/></text:p>
          </table:table-cell>
        </table:table-row>
        <table:table-row table:style-name="TableRow0101">
          <table:table-cell table:style-name="TableCell010100">
            <text:p text:style-name="P7"><text:span text:style-name="T21">Título:</text:span></text:p>
            <text:p text:style-name="P7"><text:span text:style-name="T21">Período de execução: ____/____/2021 a ____/____/2021</text:span></text:p>
            <text:p text:style-name="P7"><text:span text:style-name="T21">Palavras-chave:</text:span></text:p>
            <text:p text:style-name="P7"><text:span text:style-name="T21">Coordenador(a) da proposta:</text:span></text:p>
            <text:p text:style-name="P7"><text:span text:style-name="T21">E-mail do proponente:</text:span></text:p>
            <text:p text:style-name="P7"><text:span text:style-name="T22">Área de Conhecimento</text:span></text:p>
            <text:p text:style-name="P7"><text:span text:style-name="T23">Grande Área:</text:span></text:p>
            <text:p text:style-name="P7"><text:span text:style-name="T23">Área:</text:span></text:p>
            <text:p text:style-name="P7"><text:span text:style-name="T24">Grupo de Pesquisa</text:span></text:p>
            <text:p text:style-name="P7"><text:span text:style-name="T25">Nome do Grupo de Pesquisa:</text:span></text:p>
            <text:p text:style-name="P7"><text:span text:style-name="T25">Linha de Pesquisa a qual a proposta está vinculada:</text:span></text:p>
            <text:p text:style-name="P7"><text:span text:style-name="T26">Comitê de Ética</text:span></text:p>
            <text:p text:style-name="P7"><text:span text:style-name="T27">Possui protocolo de pesquisa em Comitê de Ética?<text:s text:c="4"/>(<text:s text:c="2"/>) Sim (<text:s text:c="2"/>) Não</text:span><text:span text:style-name="T28"/></text:p>
          </table:table-cell>
        </table:table-row>
      </table:table>
      <text:p text:style-name="P9"><text:span text:style-name="T28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1"><text:span text:style-name="T29">2. Dados do projeto:</text:span><text:span text:style-name="T30"/></text:p>
          </table:table-cell>
        </table:table-row>
        <table:table-row table:style-name="TableRow0201">
          <table:table-cell table:style-name="TableCell020100">
            <text:p text:style-name="P14"><text:span text:style-name="T31">Descrição Resumida (até 15.000 caracteres):</text:span></text:p>
            <text:p text:style-name="P14"><text:span text:style-name="T32"/></text:p>
            <text:p text:style-name="P14"><text:span text:style-name="T32"/></text:p>
            <text:p text:style-name="P14"><text:span text:style-name="T32"/></text:p>
            <text:p text:style-name="P14"><text:span text:style-name="T32"/></text:p>
            <text:p text:style-name="P14"><text:span text:style-name="T32"/></text:p>
            <text:p text:style-name="P14"><text:span text:style-name="T32"/></text:p>
          </table:table-cell>
        </table:table-row>
        <table:table-row table:style-name="TableRow0202">
          <table:table-cell table:style-name="TableCell020200">
            <text:p text:style-name="P16"><text:span text:style-name="T33">Introdução/Justificativa (até 15.000 caracteres - Inclua na justificativa os benefícios esperados no processo ensino-aprendizagem dos alunos dos cursos técnicos (integrado ou subsequente) do IFC<text:s/></text:span><text:span text:style-name="T34">Campus<text:s/></text:span><text:span text:style-name="T35">Fraiburgo vinculados ao projeto. Explicite também o retorno para os cursos de graduação e/ou pós-graduação e para os professores da IFC em geral):</text:span></text:p>
            <text:p text:style-name="P16"><text:span text:style-name="T36"/></text:p>
            <text:p text:style-name="P16"><text:span text:style-name="T36"/></text:p>
            <text:p text:style-name="P16"><text:span text:style-name="T36"/></text:p>
            <text:p text:style-name="P16"><text:span text:style-name="T36"/></text:p>
            <text:p text:style-name="P16"><text:span text:style-name="T36"/></text:p>
            <text:p text:style-name="P16"><text:span text:style-name="T36"/></text:p>
          </table:table-cell>
        </table:table-row>
        <table:table-row table:style-name="TableRow0203">
          <table:table-cell table:style-name="TableCell020300">
            <text:p text:style-name="P18"><text:span text:style-name="T37">Objetivos Geral e Específicos (até 15.000 caracteres):</text:span></text:p>
            <text:p text:style-name="P18"><text:span text:style-name="T38"/></text:p>
            <text:p text:style-name="P18"><text:span text:style-name="T38"/></text:p>
            <text:p text:style-name="P18"><text:span text:style-name="T38"/></text:p>
            <text:p text:style-name="P18"><text:span text:style-name="T38"/></text:p>
            <text:p text:style-name="P18"><text:span text:style-name="T38"/></text:p>
            <text:p text:style-name="P18"><text:span text:style-name="T38"/></text:p>
          </table:table-cell>
        </table:table-row>
        <table:table-row table:style-name="TableRow0204">
          <table:table-cell table:style-name="TableCell020400">
            <text:p text:style-name="P20"><text:span text:style-name="T39">Fundamentação Teórica (até 15.000 caracteres):</text:span></text:p>
            <text:p text:style-name="P20"><text:span text:style-name="T40"/></text:p>
            <text:p text:style-name="P20"><text:span text:style-name="T40"/></text:p>
            <text:p text:style-name="P20"><text:span text:style-name="T40"/></text:p>
            <text:p text:style-name="P20"><text:span text:style-name="T40"/></text:p>
            <text:p text:style-name="P20"><text:span text:style-name="T40"/></text:p>
            <text:p text:style-name="P20"><text:span text:style-name="T40"/></text:p>
            <text:p text:style-name="P20"><text:span text:style-name="T40"/></text:p>
          </table:table-cell>
        </table:table-row>
        <table:table-row table:style-name="TableRow0205">
          <table:table-cell table:style-name="TableCell020500">
            <text:p text:style-name="P22"><text:span text:style-name="T41">Metodologia (até 15.000 caracteres):</text:span></text:p>
            <text:p text:style-name="P22"><text:span text:style-name="T42"/></text:p>
            <text:p text:style-name="P22"><text:span text:style-name="T42"/></text:p>
            <text:p text:style-name="P22"><text:span text:style-name="T42"/></text:p>
            <text:p text:style-name="P22"><text:span text:style-name="T42"/></text:p>
            <text:p text:style-name="P22"><text:span text:style-name="T42"/></text:p>
            <text:p text:style-name="P22"><text:span text:style-name="T42"/></text:p>
            <text:p text:style-name="P22"><text:span text:style-name="T42"/></text:p>
          </table:table-cell>
        </table:table-row>
        <table:table-row table:style-name="TableRow0206">
          <table:table-cell table:style-name="TableCell020600">
            <text:p text:style-name="P24"><text:span text:style-name="T43">Resultados Esperados (até 15.000 caracteres):</text:span></text:p>
            <text:p text:style-name="P24"><text:span text:style-name="T44"/></text:p>
            <text:p text:style-name="P24"><text:span text:style-name="T44"/></text:p>
            <text:p text:style-name="P24"><text:span text:style-name="T44"/></text:p>
            <text:p text:style-name="P24"><text:span text:style-name="T44"/></text:p>
            <text:p text:style-name="P24"><text:span text:style-name="T44"/></text:p>
            <text:p text:style-name="P24"><text:span text:style-name="T44"/></text:p>
            <text:p text:style-name="P24"><text:span text:style-name="T44"/></text:p>
          </table:table-cell>
        </table:table-row>
        <table:table-row table:style-name="TableRow0207">
          <table:table-cell table:style-name="TableCell020700">
            <text:p text:style-name="P26"><text:span text:style-name="T45">Referências (até 15.000 caracteres):</text:span></text:p>
            <text:p text:style-name="P26"><text:span text:style-name="T46"/></text:p>
            <text:p text:style-name="P26"><text:span text:style-name="T46"/></text:p>
            <text:p text:style-name="P26"><text:span text:style-name="T46"/></text:p>
            <text:p text:style-name="P26"><text:span text:style-name="T46"/></text:p>
            <text:p text:style-name="P26"><text:span text:style-name="T46"/></text:p>
            <text:p text:style-name="P26"><text:span text:style-name="T46"/></text:p>
            <text:p text:style-name="P26"><text:span text:style-name="T46"/></text:p>
          </table:table-cell>
        </table:table-row>
      </table:table>
      <text:p text:style-name="P28"><text:span text:style-name="T46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30"><text:span text:style-name="T47">3. Membros da equipe do projeto</text:span><text:span text:style-name="T48"/></text:p>
          </table:table-cell>
        </table:table-row>
        <table:table-row table:style-name="TableRow0301">
          <table:table-cell table:style-name="TableCell030100">
            <text:p text:style-name="P33"><text:span text:style-name="T49">Docentes</text:span><text:span text:style-name="T50"/></text:p>
          </table:table-cell>
        </table:table-row>
        <table:table-row table:style-name="TableRow0302">
          <table:table-cell table:style-name="TableCell030200">
            <text:p text:style-name="P35"><text:span text:style-name="T51">Nome:</text:span></text:p>
            <text:p text:style-name="P35"><text:span text:style-name="T51">Funçao: (<text:s text:c="4"/>) Coordenador (<text:s text:c="4"/>)Colaborador</text:span></text:p>
            <text:p text:style-name="P35"><text:span text:style-name="T51">Carga horaria semanal dedicada ao projeto</text:span><text:span text:style-name="T52"/></text:p>
          </table:table-cell>
        </table:table-row>
        <table:table-row table:style-name="TableRow0303">
          <table:table-cell table:style-name="TableCell030300">
            <text:p text:style-name="P37"><text:span text:style-name="T53">Discentes</text:span><text:span text:style-name="T54"/></text:p>
          </table:table-cell>
        </table:table-row>
        <table:table-row table:style-name="TableRow0304">
          <table:table-cell table:style-name="TableCell030400">
            <text:p text:style-name="P39"><text:span text:style-name="T55">Nome:</text:span></text:p>
            <text:p text:style-name="P39"><text:span text:style-name="T55">Carga horaria semanal dedicada ao projeto</text:span><text:span text:style-name="T56">:</text:span><text:span text:style-name="T57"/></text:p>
          </table:table-cell>
        </table:table-row>
        <table:table-row table:style-name="TableRow0305">
          <table:table-cell table:style-name="TableCell030500">
            <text:p text:style-name="P41"><text:span text:style-name="T58">Servidor Técnico-Administrativo</text:span><text:span text:style-name="T59"/></text:p>
          </table:table-cell>
        </table:table-row>
        <table:table-row table:style-name="TableRow0306">
          <table:table-cell table:style-name="TableCell030600">
            <text:p text:style-name="P43"><text:span text:style-name="T60">Nome:</text:span></text:p>
            <text:p text:style-name="P43"><text:span text:style-name="T60">Funçao: (<text:s text:c="4"/>) Coordenador (<text:s text:c="4"/>)Colaborador</text:span></text:p>
            <text:p text:style-name="P43"><text:span text:style-name="T60">Carga horaria semanal dedicada ao projeto</text:span><text:span text:style-name="T61"/></text:p>
          </table:table-cell>
        </table:table-row>
        <table:table-row table:style-name="TableRow0307">
          <table:table-cell table:style-name="TableCell030700">
            <text:p text:style-name="P45"><text:span text:style-name="T62">Membro Externo</text:span><text:span text:style-name="T63"/></text:p>
          </table:table-cell>
        </table:table-row>
        <table:table-row table:style-name="TableRow0308">
          <table:table-cell table:style-name="TableCell030800">
            <text:p text:style-name="P47"><text:span text:style-name="T64">Nome:</text:span></text:p>
            <text:p text:style-name="P47"><text:span text:style-name="T64">CPF:</text:span></text:p>
            <text:p text:style-name="P47"><text:span text:style-name="T64">Sexo: (<text:s text:c="4"/>) Masculino<text:s text:c="4"/>(<text:s text:c="5"/>) Feminino</text:span></text:p>
            <text:p text:style-name="P47"><text:span text:style-name="T64">Formação (</text:span><text:span text:style-name="T65">preencher apenas no SIGAA)</text:span></text:p>
            <text:p text:style-name="P47"><text:span text:style-name="T66">Tipo de Vínculo com a Instituição (</text:span><text:span text:style-name="T67">preencher apenas no SIGAA)</text:span></text:p>
            <text:p text:style-name="P47"><text:span text:style-name="T68">Carga horaria semanal dedicada ao projeto</text:span><text:span text:style-name="T69"/></text:p>
          </table:table-cell>
        </table:table-row>
      </table:table>
      <text:p text:style-name="P49"><text:span text:style-name="T6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column table:style-name="TableColumn0412"/>
        <table:table-row table:style-name="TableRow0400">
          <table:table-cell table:style-name="TableCell040000" table:number-columns-spanned="2">
            <text:p text:style-name="P51"><text:span text:style-name="T69"/></text:p>
          </table:table-cell>
          <table:covered-table-cell/>
          <table:table-cell table:style-name="TableCell040002" table:number-columns-spanned="11">
            <text:p text:style-name="P51"><text:span text:style-name="T70">4. Cronograma de Atividades DO PROJETO DE PESQUISA</text:span><text:span text:style-name="T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rows-spanned="2">
            <text:p text:style-name="P54"><text:span text:style-name="T72">Nº</text:span><text:span text:style-name="T73"/></text:p>
          </table:table-cell>
          <table:table-cell table:style-name="TableCell040101" table:number-columns-spanned="2" table:number-rows-spanned="2">
            <text:p text:style-name="P54"><text:span text:style-name="T74">Atividades planejadas</text:span><text:span text:style-name="T75"/></text:p>
          </table:table-cell>
          <table:covered-table-cell/>
          <table:table-cell table:style-name="TableCell040103" table:number-columns-spanned="10">
            <text:p text:style-name="P54"><text:span text:style-name="T76">2020</text:span><text:span text:style-name="T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2">
          <table:covered-table-cell>
            <text:p text:style-name="P57"><text:span text:style-name="T77"><text:s/></text:span></text:p>
          </table:covered-table-cell>
          <table:covered-table-cell>
            <text:p text:style-name="P57"><text:span text:style-name="T77"><text:s/></text:span></text:p>
          </table:covered-table-cell>
          <table:covered-table-cell/>
          <table:table-cell table:style-name="TableCell040203">
            <text:p text:style-name="P58"><text:span text:style-name="T78">M</text:span><text:span text:style-name="T79"/></text:p>
          </table:table-cell>
          <table:table-cell table:style-name="TableCell040204">
            <text:p text:style-name="P58"><text:span text:style-name="T80">A</text:span><text:span text:style-name="T81"/></text:p>
          </table:table-cell>
          <table:table-cell table:style-name="TableCell040205">
            <text:p text:style-name="P58"><text:span text:style-name="T82">M</text:span><text:span text:style-name="T83"/></text:p>
          </table:table-cell>
          <table:table-cell table:style-name="TableCell040206">
            <text:p text:style-name="P58"><text:span text:style-name="T84">J</text:span><text:span text:style-name="T85"/></text:p>
          </table:table-cell>
          <table:table-cell table:style-name="TableCell040207">
            <text:p text:style-name="P58"><text:span text:style-name="T86">J</text:span><text:span text:style-name="T87"/></text:p>
          </table:table-cell>
          <table:table-cell table:style-name="TableCell040208">
            <text:p text:style-name="P58"><text:span text:style-name="T88">A</text:span><text:span text:style-name="T89"/></text:p>
          </table:table-cell>
          <table:table-cell table:style-name="TableCell040209">
            <text:p text:style-name="P58"><text:span text:style-name="T90">S</text:span><text:span text:style-name="T91"/></text:p>
          </table:table-cell>
          <table:table-cell table:style-name="TableCell040210">
            <text:p text:style-name="P58"><text:span text:style-name="T92">O</text:span><text:span text:style-name="T93"/></text:p>
          </table:table-cell>
          <table:table-cell table:style-name="TableCell040211">
            <text:p text:style-name="P58"><text:span text:style-name="T94">N</text:span><text:span text:style-name="T95"/></text:p>
          </table:table-cell>
          <table:table-cell table:style-name="TableCell040212">
            <text:p text:style-name="P58"><text:span text:style-name="T96">D</text:span><text:span text:style-name="T97"/></text:p>
          </table:table-cell>
        </table:table-row>
        <table:table-row table:style-name="TableRow0403">
          <table:table-cell table:style-name="TableCell040300">
            <text:p text:style-name="P61"><text:span text:style-name="T98">01</text:span><text:span text:style-name="T99"/></text:p>
          </table:table-cell>
          <table:table-cell table:style-name="TableCell040301" table:number-columns-spanned="2">
            <text:p text:style-name="P62"><text:span text:style-name="T99"/></text:p>
          </table:table-cell>
          <table:covered-table-cell/>
          <table:table-cell table:style-name="TableCell040303">
            <text:p text:style-name="P63"><text:span text:style-name="T99"/></text:p>
          </table:table-cell>
          <table:table-cell table:style-name="TableCell040304">
            <text:p text:style-name="P63"><text:span text:style-name="T99"/></text:p>
          </table:table-cell>
          <table:table-cell table:style-name="TableCell040305">
            <text:p text:style-name="P63"><text:span text:style-name="T99"/></text:p>
          </table:table-cell>
          <table:table-cell table:style-name="TableCell040306">
            <text:p text:style-name="P63"><text:span text:style-name="T99"/></text:p>
          </table:table-cell>
          <table:table-cell table:style-name="TableCell040307">
            <text:p text:style-name="P63"><text:span text:style-name="T99"/></text:p>
          </table:table-cell>
          <table:table-cell table:style-name="TableCell040308">
            <text:p text:style-name="P64"><text:span text:style-name="T99"/></text:p>
          </table:table-cell>
          <table:table-cell table:style-name="TableCell040309">
            <text:p text:style-name="P65"><text:span text:style-name="T99"/></text:p>
          </table:table-cell>
          <table:table-cell table:style-name="TableCell040310">
            <text:p text:style-name="P65"><text:span text:style-name="T99"/></text:p>
          </table:table-cell>
          <table:table-cell table:style-name="TableCell040311">
            <text:p text:style-name="P65"><text:span text:style-name="T99"/></text:p>
          </table:table-cell>
          <table:table-cell table:style-name="TableCell040312">
            <text:p text:style-name="P65"><text:span text:style-name="T99"/></text:p>
          </table:table-cell>
        </table:table-row>
        <table:table-row table:style-name="TableRow0404">
          <table:table-cell table:style-name="TableCell040400">
            <text:p text:style-name="P67"><text:span text:style-name="T100">02</text:span><text:span text:style-name="T101"/></text:p>
          </table:table-cell>
          <table:table-cell table:style-name="TableCell040401" table:number-columns-spanned="2">
            <text:p text:style-name="P68"><text:span text:style-name="T101"/></text:p>
          </table:table-cell>
          <table:covered-table-cell/>
          <table:table-cell table:style-name="TableCell040403">
            <text:p text:style-name="P69"><text:span text:style-name="T101"/></text:p>
          </table:table-cell>
          <table:table-cell table:style-name="TableCell040404">
            <text:p text:style-name="P69"><text:span text:style-name="T101"/></text:p>
          </table:table-cell>
          <table:table-cell table:style-name="TableCell040405">
            <text:p text:style-name="P69"><text:span text:style-name="T101"/></text:p>
          </table:table-cell>
          <table:table-cell table:style-name="TableCell040406">
            <text:p text:style-name="P69"><text:span text:style-name="T101"/></text:p>
          </table:table-cell>
          <table:table-cell table:style-name="TableCell040407">
            <text:p text:style-name="P69"><text:span text:style-name="T101"/></text:p>
          </table:table-cell>
          <table:table-cell table:style-name="TableCell040408">
            <text:p text:style-name="P70"><text:span text:style-name="T101"/></text:p>
          </table:table-cell>
          <table:table-cell table:style-name="TableCell040409">
            <text:p text:style-name="P71"><text:span text:style-name="T101"/></text:p>
          </table:table-cell>
          <table:table-cell table:style-name="TableCell040410">
            <text:p text:style-name="P71"><text:span text:style-name="T101"/></text:p>
          </table:table-cell>
          <table:table-cell table:style-name="TableCell040411">
            <text:p text:style-name="P71"><text:span text:style-name="T101"/></text:p>
          </table:table-cell>
          <table:table-cell table:style-name="TableCell040412">
            <text:p text:style-name="P71"><text:span text:style-name="T101"/></text:p>
          </table:table-cell>
        </table:table-row>
        <table:table-row table:style-name="TableRow0405">
          <table:table-cell table:style-name="TableCell040500">
            <text:p text:style-name="P73"><text:span text:style-name="T102">03</text:span><text:span text:style-name="T103"/></text:p>
          </table:table-cell>
          <table:table-cell table:style-name="TableCell040501" table:number-columns-spanned="2">
            <text:p text:style-name="P74"><text:span text:style-name="T103"/></text:p>
          </table:table-cell>
          <table:covered-table-cell/>
          <table:table-cell table:style-name="TableCell040503">
            <text:p text:style-name="P75"><text:span text:style-name="T103"/></text:p>
          </table:table-cell>
          <table:table-cell table:style-name="TableCell040504">
            <text:p text:style-name="P75"><text:span text:style-name="T103"/></text:p>
          </table:table-cell>
          <table:table-cell table:style-name="TableCell040505">
            <text:p text:style-name="P75"><text:span text:style-name="T103"/></text:p>
          </table:table-cell>
          <table:table-cell table:style-name="TableCell040506">
            <text:p text:style-name="P75"><text:span text:style-name="T103"/></text:p>
          </table:table-cell>
          <table:table-cell table:style-name="TableCell040507">
            <text:p text:style-name="P75"><text:span text:style-name="T103"/></text:p>
          </table:table-cell>
          <table:table-cell table:style-name="TableCell040508">
            <text:p text:style-name="P76"><text:span text:style-name="T103"/></text:p>
          </table:table-cell>
          <table:table-cell table:style-name="TableCell040509">
            <text:p text:style-name="P77"><text:span text:style-name="T103"/></text:p>
          </table:table-cell>
          <table:table-cell table:style-name="TableCell040510">
            <text:p text:style-name="P77"><text:span text:style-name="T103"/></text:p>
          </table:table-cell>
          <table:table-cell table:style-name="TableCell040511">
            <text:p text:style-name="P77"><text:span text:style-name="T103"/></text:p>
          </table:table-cell>
          <table:table-cell table:style-name="TableCell040512">
            <text:p text:style-name="P77"><text:span text:style-name="T103"/></text:p>
          </table:table-cell>
        </table:table-row>
        <table:table-row table:style-name="TableRow0406">
          <table:table-cell table:style-name="TableCell040600">
            <text:p text:style-name="P79"><text:span text:style-name="T104">04</text:span><text:span text:style-name="T105"/></text:p>
          </table:table-cell>
          <table:table-cell table:style-name="TableCell040601" table:number-columns-spanned="2">
            <text:p text:style-name="P80"><text:span text:style-name="T105"/></text:p>
          </table:table-cell>
          <table:covered-table-cell/>
          <table:table-cell table:style-name="TableCell040603">
            <text:p text:style-name="P81"><text:span text:style-name="T105"/></text:p>
          </table:table-cell>
          <table:table-cell table:style-name="TableCell040604">
            <text:p text:style-name="P81"><text:span text:style-name="T105"/></text:p>
          </table:table-cell>
          <table:table-cell table:style-name="TableCell040605">
            <text:p text:style-name="P81"><text:span text:style-name="T105"/></text:p>
          </table:table-cell>
          <table:table-cell table:style-name="TableCell040606">
            <text:p text:style-name="P81"><text:span text:style-name="T105"/></text:p>
          </table:table-cell>
          <table:table-cell table:style-name="TableCell040607">
            <text:p text:style-name="P81"><text:span text:style-name="T105"/></text:p>
          </table:table-cell>
          <table:table-cell table:style-name="TableCell040608">
            <text:p text:style-name="P82"><text:span text:style-name="T105"/></text:p>
          </table:table-cell>
          <table:table-cell table:style-name="TableCell040609">
            <text:p text:style-name="P83"><text:span text:style-name="T105"/></text:p>
          </table:table-cell>
          <table:table-cell table:style-name="TableCell040610">
            <text:p text:style-name="P83"><text:span text:style-name="T105"/></text:p>
          </table:table-cell>
          <table:table-cell table:style-name="TableCell040611">
            <text:p text:style-name="P83"><text:span text:style-name="T105"/></text:p>
          </table:table-cell>
          <table:table-cell table:style-name="TableCell040612">
            <text:p text:style-name="P83"><text:span text:style-name="T105"/></text:p>
          </table:table-cell>
        </table:table-row>
        <table:table-row table:style-name="TableRow0407">
          <table:table-cell table:style-name="TableCell040700">
            <text:p text:style-name="P85"><text:span text:style-name="T106">05</text:span><text:span text:style-name="T107"/></text:p>
          </table:table-cell>
          <table:table-cell table:style-name="TableCell040701" table:number-columns-spanned="2">
            <text:p text:style-name="P86"><text:span text:style-name="T107"/></text:p>
          </table:table-cell>
          <table:covered-table-cell/>
          <table:table-cell table:style-name="TableCell040703">
            <text:p text:style-name="P87"><text:span text:style-name="T107"/></text:p>
          </table:table-cell>
          <table:table-cell table:style-name="TableCell040704">
            <text:p text:style-name="P87"><text:span text:style-name="T107"/></text:p>
          </table:table-cell>
          <table:table-cell table:style-name="TableCell040705">
            <text:p text:style-name="P87"><text:span text:style-name="T107"/></text:p>
          </table:table-cell>
          <table:table-cell table:style-name="TableCell040706">
            <text:p text:style-name="P87"><text:span text:style-name="T107"/></text:p>
          </table:table-cell>
          <table:table-cell table:style-name="TableCell040707">
            <text:p text:style-name="P87"><text:span text:style-name="T107"/></text:p>
          </table:table-cell>
          <table:table-cell table:style-name="TableCell040708">
            <text:p text:style-name="P88"><text:span text:style-name="T107"/></text:p>
          </table:table-cell>
          <table:table-cell table:style-name="TableCell040709">
            <text:p text:style-name="P89"><text:span text:style-name="T107"/></text:p>
          </table:table-cell>
          <table:table-cell table:style-name="TableCell040710">
            <text:p text:style-name="P89"><text:span text:style-name="T107"/></text:p>
          </table:table-cell>
          <table:table-cell table:style-name="TableCell040711">
            <text:p text:style-name="P89"><text:span text:style-name="T107"/></text:p>
          </table:table-cell>
          <table:table-cell table:style-name="TableCell040712">
            <text:p text:style-name="P89"><text:span text:style-name="T107"/></text:p>
          </table:table-cell>
        </table:table-row>
        <table:table-row table:style-name="TableRow0408">
          <table:table-cell table:style-name="TableCell040800">
            <text:p text:style-name="P91"><text:span text:style-name="T108">06</text:span><text:span text:style-name="T109"/></text:p>
          </table:table-cell>
          <table:table-cell table:style-name="TableCell040801" table:number-columns-spanned="2">
            <text:p text:style-name="P92"><text:span text:style-name="T109"/></text:p>
          </table:table-cell>
          <table:covered-table-cell/>
          <table:table-cell table:style-name="TableCell040803">
            <text:p text:style-name="P93"><text:span text:style-name="T109"/></text:p>
          </table:table-cell>
          <table:table-cell table:style-name="TableCell040804">
            <text:p text:style-name="P93"><text:span text:style-name="T109"/></text:p>
          </table:table-cell>
          <table:table-cell table:style-name="TableCell040805">
            <text:p text:style-name="P93"><text:span text:style-name="T109"/></text:p>
          </table:table-cell>
          <table:table-cell table:style-name="TableCell040806">
            <text:p text:style-name="P93"><text:span text:style-name="T109"/></text:p>
          </table:table-cell>
          <table:table-cell table:style-name="TableCell040807">
            <text:p text:style-name="P93"><text:span text:style-name="T109"/></text:p>
          </table:table-cell>
          <table:table-cell table:style-name="TableCell040808">
            <text:p text:style-name="P94"><text:span text:style-name="T109"/></text:p>
          </table:table-cell>
          <table:table-cell table:style-name="TableCell040809">
            <text:p text:style-name="P95"><text:span text:style-name="T109"/></text:p>
          </table:table-cell>
          <table:table-cell table:style-name="TableCell040810">
            <text:p text:style-name="P95"><text:span text:style-name="T109"/></text:p>
          </table:table-cell>
          <table:table-cell table:style-name="TableCell040811">
            <text:p text:style-name="P95"><text:span text:style-name="T109"/></text:p>
          </table:table-cell>
          <table:table-cell table:style-name="TableCell040812">
            <text:p text:style-name="P95"><text:span text:style-name="T109"/></text:p>
          </table:table-cell>
        </table:table-row>
        <table:table-row table:style-name="TableRow0409">
          <table:table-cell table:style-name="TableCell040900">
            <text:p text:style-name="P97"><text:span text:style-name="T110">07</text:span><text:span text:style-name="T111"/></text:p>
          </table:table-cell>
          <table:table-cell table:style-name="TableCell040901" table:number-columns-spanned="2">
            <text:p text:style-name="P98"><text:span text:style-name="T111"/></text:p>
          </table:table-cell>
          <table:covered-table-cell/>
          <table:table-cell table:style-name="TableCell040903">
            <text:p text:style-name="P99"><text:span text:style-name="T111"/></text:p>
          </table:table-cell>
          <table:table-cell table:style-name="TableCell040904">
            <text:p text:style-name="P99"><text:span text:style-name="T111"/></text:p>
          </table:table-cell>
          <table:table-cell table:style-name="TableCell040905">
            <text:p text:style-name="P99"><text:span text:style-name="T111"/></text:p>
          </table:table-cell>
          <table:table-cell table:style-name="TableCell040906">
            <text:p text:style-name="P99"><text:span text:style-name="T111"/></text:p>
          </table:table-cell>
          <table:table-cell table:style-name="TableCell040907">
            <text:p text:style-name="P99"><text:span text:style-name="T111"/></text:p>
          </table:table-cell>
          <table:table-cell table:style-name="TableCell040908">
            <text:p text:style-name="P99"><text:span text:style-name="T111"/></text:p>
          </table:table-cell>
          <table:table-cell table:style-name="TableCell040909">
            <text:p text:style-name="P99"><text:span text:style-name="T111"/></text:p>
          </table:table-cell>
          <table:table-cell table:style-name="TableCell040910">
            <text:p text:style-name="P99"><text:span text:style-name="T111"/></text:p>
          </table:table-cell>
          <table:table-cell table:style-name="TableCell040911">
            <text:p text:style-name="P99"><text:span text:style-name="T111"/></text:p>
          </table:table-cell>
          <table:table-cell table:style-name="TableCell040912">
            <text:p text:style-name="P99"><text:span text:style-name="T111"/></text:p>
          </table:table-cell>
        </table:table-row>
        <table:table-row table:style-name="TableRow0410">
          <table:table-cell table:style-name="TableCell041000">
            <text:p text:style-name="P101"><text:span text:style-name="T112">08</text:span><text:span text:style-name="T113"/></text:p>
          </table:table-cell>
          <table:table-cell table:style-name="TableCell041001" table:number-columns-spanned="2">
            <text:p text:style-name="P102"><text:span text:style-name="T113"/></text:p>
          </table:table-cell>
          <table:covered-table-cell/>
          <table:table-cell table:style-name="TableCell041003">
            <text:p text:style-name="P103"><text:span text:style-name="T113"/></text:p>
          </table:table-cell>
          <table:table-cell table:style-name="TableCell041004">
            <text:p text:style-name="P103"><text:span text:style-name="T113"/></text:p>
          </table:table-cell>
          <table:table-cell table:style-name="TableCell041005">
            <text:p text:style-name="P103"><text:span text:style-name="T113"/></text:p>
          </table:table-cell>
          <table:table-cell table:style-name="TableCell041006">
            <text:p text:style-name="P103"><text:span text:style-name="T113"/></text:p>
          </table:table-cell>
          <table:table-cell table:style-name="TableCell041007">
            <text:p text:style-name="P103"><text:span text:style-name="T113"/></text:p>
          </table:table-cell>
          <table:table-cell table:style-name="TableCell041008">
            <text:p text:style-name="P103"><text:span text:style-name="T113"/></text:p>
          </table:table-cell>
          <table:table-cell table:style-name="TableCell041009">
            <text:p text:style-name="P103"><text:span text:style-name="T113"/></text:p>
          </table:table-cell>
          <table:table-cell table:style-name="TableCell041010">
            <text:p text:style-name="P103"><text:span text:style-name="T113"/></text:p>
          </table:table-cell>
          <table:table-cell table:style-name="TableCell041011">
            <text:p text:style-name="P103"><text:span text:style-name="T113"/></text:p>
          </table:table-cell>
          <table:table-cell table:style-name="TableCell041012">
            <text:p text:style-name="P103"><text:span text:style-name="T113"/></text:p>
          </table:table-cell>
        </table:table-row>
      </table:table>
      <text:p text:style-name="P105"><text:span text:style-name="T113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107"><text:span text:style-name="T114">5. Anexar arquivos (inserir Anexo 1, anexo 2...):</text:span><text:span text:style-name="T115"/></text:p>
          </table:table-cell>
        </table:table-row>
      </table:table>
      <text:p text:style-name="P109"><text:span text:style-name="T115"/></text:p>
      <text:p text:style-name="P110"><text:span text:style-name="T115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12"><text:span text:style-name="T116">Outras fontes de financiamento</text:span></text:p>
            <text:p text:style-name="P112"><text:span text:style-name="T117">Descrever se será encaminhada proposta solicitando recursos de outras fontes de financiamento, especialmente agências de fomento públicas, bem como a contrapartida do<text:s/></text:span><text:span text:style-name="T118">campus</text:span><text:span text:style-name="T119">.</text:span><text:span text:style-name="T120"/></text:p>
          </table:table-cell>
        </table:table-row>
        <table:table-row table:style-name="TableRow0601">
          <table:table-cell table:style-name="TableCell060100">
            <text:p text:style-name="P115"><text:span text:style-name="T120"/></text:p>
            <text:p text:style-name="P115"><text:span text:style-name="T120"/></text:p>
            <text:p text:style-name="P115"><text:span text:style-name="T120"/></text:p>
            <text:p text:style-name="P115"><text:span text:style-name="T120"/></text:p>
            <text:p text:style-name="P115"><text:span text:style-name="T120"/></text:p>
            <text:p text:style-name="P115"><text:span text:style-name="T120"/></text:p>
          </table:table-cell>
        </table:table-row>
      </table:table>
      <text:p text:style-name="P117"><text:span text:style-name="T120"/></text:p>
      <text:p text:style-name="P118"><text:span text:style-name="T120"/></text:p>
      <text:p text:style-name="P118"><text:span text:style-name="T121">Etapa 2<text:s/></text:span><text:span text:style-name="T122">–</text:span><text:span text:style-name="T123"><text:s/>Dados relativos ao coordenador do projeto</text:span></text:p>
      <text:p text:style-name="P118"><text:span text:style-name="T124"/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20"><text:span text:style-name="T125">Nome do coordenador do projeto:</text:span><text:span text:style-name="T126"/></text:p>
          </table:table-cell>
        </table:table-row>
        <table:table-row table:style-name="TableRow0701">
          <table:table-cell table:style-name="TableCell070100">
            <text:p text:style-name="P123"><text:span text:style-name="T127">Servidor: (<text:s text:c="3"/>)<text:s text:c="2"/>servidor efetivo no IFC (<text:s text:c="3"/>) em licença (<text:s text:c="3"/>) aposentado<text:s text:c="2"/>(<text:s text:c="3"/>) afastado</text:span></text:p>
            <text:p text:style-name="P123"><text:span text:style-name="T127">Servidor com vínculo empregatício com outra instituição: (<text:s text:c="3"/>) Não<text:s text:c="3"/>(<text:s text:c="3"/>) Sim</text:span></text:p>
            <text:p text:style-name="P123"><text:span text:style-name="T127">Qual?_____________________________________________________________________</text:span></text:p>
            <text:p text:style-name="P123"><text:span text:style-name="T127">O currículo na Plataforma<text:s/></text:span><text:span text:style-name="T128">Lattes</text:span><text:span text:style-name="T129"><text:s/>atualizado em: ____/______/_______.</text:span></text:p>
            <text:p text:style-name="P123"><text:span text:style-name="T129">Formação: (<text:s text:c="3"/>) Graduação (<text:s text:c="4"/>) Especialista<text:s text:c="3"/>(<text:s text:c="3"/>)Mestrado<text:s text:c="3"/>(<text:s text:c="3"/>) Doutorado</text:span></text:p>
            <text:p text:style-name="P123"><text:span text:style-name="T129">Área: ____________________________________________________________________</text:span></text:p>
            <text:p text:style-name="P124"><text:span text:style-name="T129">Atesto (<text:s text:c="3"/>) adimplência ou (<text:s text:c="3"/>) inadimplência com os programas institucionais de apoio a pesquisa. Justifique. ____________________________________________________</text:span></text:p>
            <text:p text:style-name="P124"><text:span text:style-name="T130"/></text:p>
            <text:p text:style-name="P125"><text:span text:style-name="T131">_________________________________________</text:span></text:p>
            <text:p text:style-name="P125"><text:span text:style-name="T131">Nome e assinatura do proponente (coordenador do projeto)</text:span></text:p>
            <text:p text:style-name="P125"><text:span text:style-name="T132"/></text:p>
          </table:table-cell>
        </table:table-row>
        <table:table-row table:style-name="TableRow0702">
          <table:table-cell table:style-name="TableCell070200">
            <text:p text:style-name="P127"><text:span text:style-name="T133">Declaração da Coordenação de Pesquisa e Direção-Geral do<text:s/></text:span><text:span text:style-name="T134">Campus</text:span><text:span text:style-name="T135"/></text:p>
          </table:table-cell>
        </table:table-row>
        <table:table-row table:style-name="TableRow0703">
          <table:table-cell table:style-name="TableCell070300">
            <text:p text:style-name="P129"><text:span text:style-name="T136">Na qualidade de representantes legais da Instituição, declaramos para fins de comprovação junto à Coordenação de Pesquisa do IFC<text:s/></text:span><text:span text:style-name="T137">–</text:span><text:span text:style-name="T138"><text:s/></text:span><text:span text:style-name="T139">Campus</text:span><text:span text:style-name="T140"><text:s/>Fraiburgo, de acordo com os efeitos e sob as penas da lei, que as informações supramencionadas são verdadeiras, bem como ciência da submissão do projeto e solicitação de bolsas, conforme previsto no<text:s/></text:span><text:span text:style-name="T141">Edital Nº XXX/201X</text:span><text:span text:style-name="T142">.</text:span></text:p>
            <text:p text:style-name="P130"><text:span text:style-name="T143"/></text:p>
            <text:p text:style-name="P130"><text:span text:style-name="T143">Pede deferimento.</text:span></text:p>
            <text:p text:style-name="P130"><text:span text:style-name="T143"/></text:p>
            <text:p text:style-name="P130"><text:span text:style-name="T143"/></text:p>
            <text:p text:style-name="P130"><text:span text:style-name="T144"/></text:p>
            <text:p text:style-name="P131"><text:span text:style-name="T144"/></text:p>
            <text:p text:style-name="P132"><text:span text:style-name="T145">Fraiburgo, SC, _____ de _________________ de 2019.</text:span></text:p>
            <text:p text:style-name="P133"><text:span text:style-name="T146"/></text:p>
            <text:p text:style-name="P133"><text:span text:style-name="T146"/></text:p>
            <text:p text:style-name="P133"><text:span text:style-name="T146"/></text:p>
            <table:table table:style-name="Table08">
              <table:table-column table:style-name="TableColumn0800"/>
              <table:table-column table:style-name="TableColumn0801"/>
              <table:table-row table:style-name="TableRow0800">
                <table:table-cell table:style-name="TableCell080000">
                  <text:p text:style-name="P135"><text:span text:style-name="T146"/></text:p>
                  <text:p text:style-name="P135"><text:span text:style-name="T146"/></text:p>
                  <text:p text:style-name="P135"><text:span text:style-name="T146"/></text:p>
                  <text:p text:style-name="P135"><text:span text:style-name="T147">_____________________________________</text:span></text:p>
                  <text:p text:style-name="P135"><text:span text:style-name="T147">Coordenação de Pesquisa</text:span></text:p>
                  <text:p text:style-name="P135"><text:span text:style-name="T148"/></text:p>
                </table:table-cell>
                <table:table-cell table:style-name="TableCell080001">
                  <text:p text:style-name="P136"><text:span text:style-name="T148"/></text:p>
                  <text:p text:style-name="P136"><text:span text:style-name="T148"/></text:p>
                  <text:p text:style-name="P136"><text:span text:style-name="T148"/></text:p>
                  <text:p text:style-name="P136"><text:span text:style-name="T149">_____________________________________</text:span></text:p>
                  <text:p text:style-name="P136"><text:span text:style-name="T150">Direção de Desenvolvimento Educacional</text:span><text:span text:style-name="T151"/></text:p>
                </table:table-cell>
              </table:table-row>
              <table:table-row table:style-name="TableRow0801">
                <table:table-cell table:style-name="TableCell080100">
                  <text:p text:style-name="P139"><text:span text:style-name="T151"/></text:p>
                </table:table-cell>
                <table:table-cell table:style-name="TableCell080101">
                  <text:p text:style-name="P139"><text:span text:style-name="T151"/></text:p>
                </table:table-cell>
              </table:table-row>
              <table:table-row table:style-name="TableRow0802">
                <table:table-cell table:style-name="TableCell080200">
                  <text:p text:style-name="P141"><text:span text:style-name="T151"/></text:p>
                  <text:p text:style-name="P141"><text:span text:style-name="T151"/></text:p>
                  <text:p text:style-name="P141"><text:span text:style-name="T151"/></text:p>
                  <text:p text:style-name="P141"><text:span text:style-name="T152">_____________________________________</text:span></text:p>
                  <text:p text:style-name="P141"><text:span text:style-name="T153"/></text:p>
                  <text:p text:style-name="P141"><text:span text:style-name="T153"/></text:p>
                </table:table-cell>
                <table:table-cell table:style-name="TableCell080201">
                  <text:p text:style-name="P141"><text:span text:style-name="T153"/></text:p>
                  <text:p text:style-name="P141"><text:span text:style-name="T153"/></text:p>
                  <text:p text:style-name="P141"><text:span text:style-name="T153"/></text:p>
                  <text:p text:style-name="P141"><text:span text:style-name="T154">_____________________________________</text:span></text:p>
                  <text:p text:style-name="P141"><text:span text:style-name="T154">Direção-Geral</text:span></text:p>
                  <text:p text:style-name="P141"><text:span text:style-name="T155"/></text:p>
                </table:table-cell>
              </table:table-row>
            </table:table>
            <text:p text:style-name="P143"><text:span text:style-name="T155"/></text:p>
          </table:table-cell>
        </table:table-row>
      </table:table>
      <text:p text:style-name="P145"><text:span text:style-name="T1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