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C00000070D274B08E.jpg" manifest:media-type="image/jpeg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119d9" style:font-size-asian="7pt" style:font-name-complex="Trebuchet MS" style:font-size-complex="7pt"/>
    </style:style>
    <style:style style:name="P12" style:family="paragraph" style:parent-style-name="Standard">
      <style:text-properties fo:language="pt" fo:country="BR"/>
    </style:style>
    <style:style style:name="P13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officeooo:rsid="001e3f8d" officeooo:paragraph-rsid="001e3f8d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7" style:family="paragraph" style:parent-style-name="Footer">
      <style:text-properties fo:font-size="1pt" fo:language="pt" fo:country="BR" style:font-size-asian="1pt" style:font-size-complex="6.5pt"/>
    </style:style>
    <style:style style:name="P1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9" style:family="paragraph" style:parent-style-name="Footer">
      <style:text-properties fo:language="pt" fo:country="BR"/>
    </style:style>
    <style:style style:name="P20" style:family="paragraph" style:parent-style-name="Footer">
      <style:paragraph-properties fo:text-align="center" style:justify-single-word="false"/>
      <style:text-properties fo:language="pt" fo:country="BR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paragraph-rsid="001e3f8d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rsid="0017d33b" officeooo:paragraph-rsid="0017d33b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rsid="0017d33b" officeooo:paragraph-rsid="001e3f8d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rsid="001c25b0" officeooo:paragraph-rsid="001c25b0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Spranq eco sans" fo:font-size="10pt" officeooo:rsid="001e3f8d" officeooo:paragraph-rsid="001e3f8d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Spranq eco sans" fo:font-size="10pt" fo:font-weight="bold" officeooo:rsid="001e3f8d" officeooo:paragraph-rsid="001e3f8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2cm" fo:margin-bottom="1cm" style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 style:writing-mode="lr-tb"/>
      <style:text-properties style:font-name="Spranq eco sans" fo:font-size="10pt" officeooo:paragraph-rsid="0016912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officeooo:paragraph-rsid="001691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writing-mode="lr-tb"/>
      <style:text-properties style:use-window-font-color="true" style:text-line-through-style="none" style:text-line-through-type="none" style:font-name="Spranq eco sans" fo:font-size="10pt" fo:language="pt" fo:country="BR" fo:font-weight="normal" officeooo:paragraph-rsid="0016912f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writing-mode="lr-tb"/>
      <style:text-properties officeooo:paragraph-rsid="0016912f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paragraph-rsid="000f6f5e" style:font-size-asian="10pt" style:font-name-complex="Spranq eco sans1" style:font-size-complex="10pt"/>
    </style:style>
    <style:style style:name="P34" style:family="paragraph">
      <style:paragraph-properties fo:text-align="center" style:writing-mode="lr-tb"/>
    </style:style>
    <style:style style:name="T1" style:family="text">
      <style:text-properties officeooo:rsid="00662369"/>
    </style:style>
    <style:style style:name="T2" style:family="text">
      <style:text-properties officeooo:rsid="000cf972"/>
    </style:style>
    <style:style style:name="T3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officeooo:rsid="001e3f8d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Spranq eco sans" fo:font-size="10pt" fo:language="pt" fo:country="BR" officeooo:rsid="000cf972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0pt" fo:language="pt" fo:country="BR" officeooo:rsid="002269ff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Spranq eco sans" fo:font-size="10pt" fo:language="pt" fo:country="BR" officeooo:rsid="00244183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style:font-name="Spranq eco sans" fo:font-size="10pt" fo:language="pt" fo:country="BR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officeooo:rsid="0017d33b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7d33b" style:font-weight-asian="bold"/>
    </style:style>
    <style:style style:name="T18" style:family="text">
      <style:text-properties fo:font-weight="bold" officeooo:rsid="0021f2d8" style:font-weight-asian="bold"/>
    </style:style>
    <style:style style:name="T19" style:family="text">
      <style:text-properties officeooo:rsid="001e3f8d"/>
    </style:style>
    <style:style style:name="T20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21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119d9" style:font-name-asian="Times New Roman" style:font-size-asian="10pt" style:language-asian="zh" style:country-asian="CN" style:font-size-complex="10pt" style:language-complex="ar" style:country-complex="SA"/>
    </style:style>
    <style:style style:name="T22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269ff" style:font-name-asian="Times New Roman" style:font-size-asian="10pt" style:language-asian="zh" style:country-asian="CN" style:font-size-complex="10pt" style:language-complex="ar" style:country-complex="SA"/>
    </style:style>
    <style:style style:name="T23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44183" style:font-name-asian="Times New Roman" style:font-size-asian="10pt" style:language-asian="zh" style:country-asian="CN" style:font-size-complex="10pt" style:language-complex="ar" style:country-complex="SA"/>
    </style:style>
    <style:style style:name="T24" style:family="text">
      <style:text-properties officeooo:rsid="00226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8"><text:span text:style-name="T18">Anexo VII – </text:span><text:span text:style-name="T16">TERMO DE RESPONSABILIDADE DO ORIENTADOR</text:span><text:span text:style-name="T17">(A)</text:span><text:span text:style-name="T16"> DO PROJETO DE </text:span><text:span text:style-name="T17">EXTENSÃO</text:span></text:p>
      <text:p text:style-name="P30"/>
      <text:p text:style-name="P32"><text:span text:style-name="T4">Declaro que estou ciente das responsabilidades e compromissos durante a vigência da bolsa, conforme determinado no Edital </text:span><text:span text:style-name="T5">n</text:span><text:span text:style-name="T3">º</text:span><text:span text:style-name="T5"> </text:span><text:span text:style-name="T6">___</text:span><text:span text:style-name="T7">/201</text:span><text:span text:style-name="T11">9</text:span><text:span text:style-name="T8"> </text:span><text:span text:style-name="T9">do </text:span><text:span text:style-name="T5">IFC</text:span><text:span text:style-name="T4">. Os trabalhos a serem realizados (local do trabalho e carga horária) não comprometem as atividades de docência e assumo o compromisso de orientar o bolsista no desenvolvimento das atividades de</text:span><text:span text:style-name="T12"> extensão</text:span><text:span text:style-name="T4">, </text:span><text:span text:style-name="T13">nos relatórios parciais e finais,</text:span><text:span text:style-name="T4"> assim como na preparação de artigo(s) técnico-científico(s). </text:span><text:span text:style-name="T20">O projeto ocorrerá de </text:span><text:span text:style-name="T21">0</text:span><text:span text:style-name="T23">2</text:span><text:span text:style-name="T20">/</text:span><text:span text:style-name="T21">03</text:span><text:span text:style-name="T20">/20</text:span><text:span text:style-name="T23">20</text:span><text:span text:style-name="T20"> a </text:span><text:span text:style-name="T21">30</text:span><text:span text:style-name="T20">/1</text:span><text:span text:style-name="T21">1</text:span><text:span text:style-name="T20">/20</text:span><text:span text:style-name="T23">20</text:span><text:span text:style-name="T20"> com carga horária total do coordenador de ______horas. Esta carga horária contempla todas as atividades inerentes ao projeto.</text:span><text:span text:style-name="T14"> </text:span></text:p>
      <text:p text:style-name="P31"/>
      <text:p text:style-name="P29"/>
      <text:p text:style-name="P25"/>
      <text:p text:style-name="P21">_______________________________________________</text:p>
      <text:p text:style-name="P23">Nome completo</text:p>
      <text:p text:style-name="P21"><text:span text:style-name="T2">Orienta</text:span>dor<text:span text:style-name="T15">(a)</text:span> do <text:span text:style-name="T15">p</text:span>rojeto de <text:span text:style-name="T15">Extensão</text:span></text:p>
      <text:p text:style-name="P21"/>
      <text:p text:style-name="P21"/>
      <text:p text:style-name="P21"/>
      <text:p text:style-name="P27">Ciente, </text:p>
      <text:p text:style-name="P26"/>
      <text:p text:style-name="P22">_______________________________________________</text:p>
      <text:p text:style-name="P24">Nome completo <text:span text:style-name="T19">e cargo da chefia imediata</text:span></text:p>
      <text:p text:style-name="P13"/>
      <text:p text:style-name="P14"/>
      <text:p text:style-name="P15"/>
      <text:p text:style-name="P15"/>
      <text:p text:style-name="P15"/>
      <text:p text:style-name="P16">Local, ____ de _______________de 20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119d9" style:font-size-asian="7pt" style:font-name-complex="Trebuchet MS" style:font-size-complex="7pt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P17" style:family="paragraph" style:parent-style-name="Footer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<text:span text:style-name="MT1">Cruz e Souza</text:span>, 100 – <text:span text:style-name="MT1">Centro</text:span> </text:p>
        <text:p text:style-name="MP7">895<text:span text:style-name="MT1">80</text:span>-000 <text:span text:style-name="MT1">Fraiburgo</text:span>/SC </text:p>
        <text:p text:style-name="MP7">Fone/Fax: (4<text:span text:style-name="MT1">9</text:span>) 3<text:span text:style-name="MT1">202</text:span>-<text:span text:style-name="MT1">8</text:span>8<text:span text:style-name="MT1">0</text:span>0</text:p>
        <text:p text:style-name="MP7">www.<text:span text:style-name="MT1">fraiburgo.</text:span>ifc.edu.br</text:p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30T16:16:55.382612266</dc:date>
    <meta:print-date>2014-02-07T10:24:16.81</meta:print-date>
    <meta:editing-cycles>175</meta:editing-cycles>
    <meta:editing-duration>PT6H16M13S</meta:editing-duration>
    <meta:generator>LibreOffice/4.2.8.2$Linux_X86_64 LibreOffice_project/420m0$Build-2</meta:generator>
    <meta:document-statistic meta:table-count="2" meta:image-count="2" meta:object-count="0" meta:page-count="1" meta:paragraph-count="22" meta:word-count="167" meta:character-count="1286" meta:non-whitespace-character-count="1134"/>
  </office:meta>
</office:document-meta>
</file>