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paragraph-rsid="001eef11" style:font-name-complex="Spranq eco sans"/>
    </style:style>
    <style:style style:name="P12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style:font-size-asian="12pt" style:font-name-complex="Spranq eco sans" style:font-size-complex="12pt"/>
    </style:style>
    <style:style style:name="P15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officeooo:paragraph-rsid="001eef11" style:font-size-asian="12pt" style:font-name-complex="Spranq eco sans" style:font-size-complex="12pt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officeooo:paragraph-rsid="0020cd68" style:font-size-asian="12pt" style:font-name-complex="Spranq eco sans" style:font-size-complex="12pt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officeooo:paragraph-rsid="001de61f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1de61f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" fo:font-size="11pt" fo:font-weight="bold" officeooo:rsid="001e3f8d" officeooo:paragraph-rsid="001de61f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weight="bold" officeooo:paragraph-rsid="001de61f" style:font-size-asian="11pt" style:font-weight-asian="bold" style:font-name-complex="Spranq eco sans" style:font-size-complex="11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officeooo:paragraph-rsid="001de61f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officeooo:rsid="001e3f8d" officeooo:paragraph-rsid="001de61f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fo:font-size="11pt" fo:font-weight="bold" officeooo:paragraph-rsid="001de61f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fo:font-size="11pt" fo:font-weight="bold" officeooo:rsid="0017d33b" officeooo:paragraph-rsid="001de61f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officeooo:paragraph-rsid="001de61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fo:font-weight="normal" officeooo:paragraph-rsid="001de6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true">
        <style:tab-stops/>
      </style:paragraph-properties>
      <style:text-properties style:use-window-font-color="true" style:font-name="Arial" fo:font-size="12pt" fo:language="pt" fo:country="BR" fo:font-weight="normal" officeooo:paragraph-rsid="001de6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60bd" officeooo:paragraph-rsid="001960bd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040d"/>
    </style:style>
    <style:style style:name="T3" style:family="text">
      <style:text-properties officeooo:rsid="001c258c"/>
    </style:style>
    <style:style style:name="T4" style:family="text">
      <style:text-properties officeooo:rsid="001de61f"/>
    </style:style>
    <style:style style:name="T5" style:family="text">
      <style:text-properties fo:color="#ff3333" officeooo:rsid="00141d08" style:font-weight-complex="bold"/>
    </style:style>
    <style:style style:name="T6" style:family="text">
      <style:text-properties fo:color="#ff3333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fo:color="#ff3333" fo:language="pt" fo:country="BR" fo:font-weight="bold" officeooo:rsid="001de61f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fo:color="#ff3333" fo:language="pt" fo:country="BR" fo:font-weight="bold" officeooo:rsid="000cf97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9" style:family="text">
      <style:text-properties fo:color="#ff3333" fo:language="pt" fo:country="BR" fo:font-weight="bold" officeooo:rsid="00110c28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fo:color="#ff3333" fo:language="pt" fo:country="BR" fo:font-weight="bold" officeooo:rsid="001eef11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fo:color="#ff3333" fo:language="pt" fo:country="BR" fo:font-weight="bold" officeooo:rsid="00154227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fo:color="#ff3333" fo:language="pt" fo:country="BR" fo:font-weight="bold" officeooo:rsid="0020640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fo:color="#ff3333" fo:language="pt" fo:country="BR" fo:font-weight="bold" officeooo:rsid="0025b42a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4" style:family="text">
      <style:text-properties fo:color="#ff3333" fo:language="pt" fo:country="BR" fo:font-weight="bold" officeooo:rsid="002645d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5" style:family="text">
      <style:text-properties fo:color="#ff3333" fo:language="pt" fo:country="BR" fo:font-weight="bold" officeooo:rsid="00507b06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" style:family="text">
      <style:text-properties fo:color="#ff3333" fo:language="pt" fo:country="BR" fo:font-weight="bold" officeooo:rsid="00206400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7" style:family="text">
      <style:text-properties fo:color="#ff3333" fo:language="pt" fo:country="BR" fo:font-weight="bold" officeooo:rsid="0015ee80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8" style:family="text">
      <style:text-properties fo:color="#ff3333" fo:language="pt" fo:country="BR" fo:font-weight="bold" officeooo:rsid="002645d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officeooo:rsid="00141d08"/>
    </style:style>
    <style:style style:name="T20" style:family="text">
      <style:text-properties officeooo:rsid="00141d08" style:font-weight-complex="bold"/>
    </style:style>
    <style:style style:name="T21" style:family="text">
      <style:text-properties officeooo:rsid="00142840"/>
    </style:style>
    <style:style style:name="T22" style:family="text">
      <style:text-properties officeooo:rsid="001e3f8d"/>
    </style:style>
    <style:style style:name="T23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fo:language="pt" fo:country="BR" officeooo:rsid="00142840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style:use-window-font-color="true" fo:language="pt" fo:country="BR" officeooo:rsid="00154227" style:font-name-asian="Times New Roman" style:language-asian="zh" style:country-asian="CN" style:font-name-complex="Arial" style:language-complex="ar" style:country-complex="SA"/>
    </style:style>
    <style:style style:name="T26" style:family="text">
      <style:text-properties style:use-window-font-color="true" fo:language="pt" fo:country="BR" officeooo:rsid="001b255a" style:font-name-asian="Times New Roman" style:language-asian="zh" style:country-asian="CN" style:font-name-complex="Arial" style:language-complex="ar" style:country-complex="SA"/>
    </style:style>
    <style:style style:name="T27" style:family="text">
      <style:text-properties style:use-window-font-color="true" fo:language="pt" fo:country="BR" officeooo:rsid="001eef11" style:font-name-asian="Times New Roman" style:language-asian="zh" style:country-asian="CN" style:font-name-complex="Arial" style:language-complex="ar" style:country-complex="SA"/>
    </style:style>
    <style:style style:name="T28" style:family="text">
      <style:text-properties style:use-window-font-color="true" fo:language="pt" fo:country="BR" fo:font-weight="bold" officeooo:rsid="00154227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9" style:family="text">
      <style:text-properties fo:color="#ff0000" fo:language="pt" fo:country="BR" officeooo:rsid="00154227" style:font-name-asian="Times New Roman" style:language-asian="zh" style:country-asian="CN" style:font-name-complex="Arial" style:language-complex="ar" style:country-complex="SA"/>
    </style:style>
    <style:style style:name="T30" style:family="text">
      <style:text-properties fo:font-weight="normal" style:letter-kerning="true" style:font-weight-asian="normal" style:font-weight-complex="normal"/>
    </style:style>
    <style:style style:name="T31" style:family="text">
      <style:text-properties fo:font-weight="normal" officeooo:rsid="001eef11" style:letter-kerning="true" style:font-weight-asian="normal" style:font-weight-complex="normal"/>
    </style:style>
    <style:style style:name="T32" style:family="text">
      <style:text-properties fo:font-weight="normal" officeooo:rsid="0020cd68" style:letter-kerning="true" style:font-weight-asian="norm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2c010" style:font-style-asian="italic" style:font-style-complex="italic"/>
    </style:style>
    <style:style style:name="T35" style:family="text">
      <style:text-properties officeooo:rsid="00110c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V</text:p>
      <text:p text:style-name="P11">DECLARAÇÃO</text:p>
      <text:p text:style-name="P9"/>
      <text:p text:style-name="P9"/>
      <text:p text:style-name="P9"/>
      <text:p text:style-name="P9"/>
      <text:p text:style-name="P14">Pelo presente, eu ____________________________________________________, <text:span text:style-name="T3">coordenador</text:span> do projeto intitulad<text:span text:style-name="T2">o__________________________________</text:span>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6"><text:span text:style-name="T4">Declaro também que o referido aluno atende aos requisitos e compromissos estabelecidos no projeto de pesquisa e no </text:span><text:span text:style-name="T7">Edital </text:span><text:span text:style-name="T15">0</text:span><text:span text:style-name="T18">29</text:span><text:span text:style-name="T16">/201</text:span><text:span text:style-name="T17">9</text:span><text:span text:style-name="T8"> </text:span><text:span text:style-name="T7">IFC/</text:span><text:span text:style-name="T9">FRAIBURGO</text:span><text:span text:style-name="T4">, bem como as normas gerais do IFC para atuar como bolsista do IFC Campus Fraiburgo.</text:span></text:p>
      <text:p text:style-name="P16"><text:span text:style-name="T23">Declaro que estou ciente das responsabilidades e compromissos durante a vigência da</text:span><text:span text:style-name="T24"> </text:span><text:span text:style-name="T23">bolsa, conforme determinado no </text:span><text:span text:style-name="T6">Edital </text:span><text:span text:style-name="T15">0</text:span><text:span text:style-name="T18">29</text:span><text:span text:style-name="T16">/201</text:span><text:span text:style-name="T17">9</text:span><text:span text:style-name="T8"> </text:span><text:span text:style-name="T6">IFC/</text:span><text:span text:style-name="T9">FRAIBURGO</text:span><text:span text:style-name="T23">. Os trabalhos a serem realizados </text:span><text:span text:style-name="T6">(</text:span><text:span text:style-name="T10">colocar </text:span><text:span text:style-name="T6">local do trabalho e carga horária </text:span><text:span text:style-name="T10">semanal</text:span><text:span text:style-name="T6">)</text:span><text:span text:style-name="T23"> não comprometem as atividades de docência </text:span><text:span text:style-name="T27">e outras com as quais me comprometi</text:span><text:span text:style-name="T23"> e assumo o compromisso de orientar o bolsista no desenvolvimento das atividades de pesquisa, </text:span><text:span text:style-name="T25">no desenvolvimento dos relatórios parcia</text:span><text:span text:style-name="T26">l</text:span><text:span text:style-name="T25"> e fina</text:span><text:span text:style-name="T26">l</text:span><text:span text:style-name="T25">, </text:span><text:span text:style-name="T23">assim como na preparação de artigo(s) técnico-científico(s). </text:span></text:p>
      <text:p text:style-name="P15"><text:span text:style-name="T25">O projeto ocorrerá de </text:span><text:span text:style-name="T11">0</text:span><text:span text:style-name="T14">2</text:span><text:span text:style-name="T11">/0</text:span><text:span text:style-name="T14">3</text:span><text:span text:style-name="T11">/20</text:span><text:span text:style-name="T14">20</text:span><text:span text:style-name="T11"> a 3</text:span><text:span text:style-name="T14">0</text:span><text:span text:style-name="T11">/1</text:span><text:span text:style-name="T14">1</text:span><text:span text:style-name="T11">/20</text:span><text:span text:style-name="T14">20</text:span><text:span text:style-name="T25"> com carga horária </text:span><text:span text:style-name="T28">total</text:span><text:span text:style-name="T25"> do coordenador de </text:span><text:span text:style-name="T11">______horas</text:span><text:span text:style-name="T29">.</text:span><text:span text:style-name="T25"> Esta carga horária contempla todas as atividades inerentes ao projeto. </text:span></text:p>
      <text:p text:style-name="P25">Além disso, d<text:span text:style-name="T30">eclaro também ter ciência da</text:span><text:span text:style-name="T31">s </text:span><text:span text:style-name="T32">Resoluções</text:span><text:span text:style-name="T30"> 097/2013 </text:span><text:span text:style-name="T31">e 070/2013</text:span><text:span text:style-name="T30"> do IFC em especial do</text:span><text:span text:style-name="T31">s </text:span><text:span text:style-name="T30">seu</text:span><text:span text:style-name="T31">s</text:span><text:span text:style-name="T30"> Art</text:span><text:span text:style-name="T31">igos</text:span><text:span text:style-name="T30"> 9°, assumindo total responsabilidade no caso de descumprimento da</text:span><text:span text:style-name="T31">s</text:span><text:span text:style-name="T30"> mesma</text:span><text:span text:style-name="T31">s</text:span><text:span text:style-name="T30">, bem como:</text:span></text:p>
      <text:p text:style-name="P26"><text:soft-page-break/>I – Seguir a legislação vigente conforme a área do projeto;</text:p>
      <text:p text:style-name="P26">II – Comunicar oficialmente ao Coordenador de Pesquisa, Pós-Graduação e Inovação (ou equivalente) do <text:span text:style-name="T33">C</text:span><text:span text:style-name="T34">a</text:span><text:span text:style-name="T33">mpus </text:span>onde o projeto será desenvolvido caso o mesmo se enquadre em uma ou mais situações que necessitam parecer de Comitês de Ética na Pesquisa; <text:span text:style-name="T35">e</text:span></text:p>
      <text:p text:style-name="P27">III – Que obterei as autorizações exigidas por lei para o desenvolvimento da pesquisa antes do início da mesma.</text:p>
      <text:p text:style-name="P12"/>
      <text:p text:style-name="P12"/>
      <text:p text:style-name="P9"/>
      <text:p text:style-name="P21">__________________________________</text:p>
      <text:p text:style-name="P23"><text:span text:style-name="T21">Nome e assinatura do Coordenador</text:span> do Projeto</text:p>
      <text:p text:style-name="P18"/>
      <text:p text:style-name="P19">Ciente, </text:p>
      <text:p text:style-name="P22"/>
      <text:p text:style-name="P21">_______________________________________________</text:p>
      <text:p text:style-name="P24">Nome completo <text:span text:style-name="T22">e cargo da chefia imediata</text:span></text:p>
      <text:p text:style-name="P20"/>
      <text:p text:style-name="P17"><text:span text:style-name="T19">Fraiburgo</text:span><text:span text:style-name="T20">, </text:span><text:span text:style-name="T5">XX de XXXXXX de 20XX</text:span><text:span text:style-name="T20">.</text:span></text:p>
      <text:p text:style-name="P10"/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1"><draw:image xlink:href="Pictures/10000000000001A4000002340FEBEB44700FE60B.png" xlink:type="simple" xlink:show="embed" xlink:actuate="onLoad" loext:mime-type="image/png"/></draw:frame>MINISTÉRIO DA EDUCAÇÃO</text:p>
        <text:p text:style-name="MP3">SECRETARIA DE EDUCAÇÃO PROFISSIONAL E TECNOLÓGICA</text:p>
        <text:p text:style-name="MP4">INSTITUTO FEDERAL CATARINENSE</text:p>
        <text:p text:style-name="MP5">CAMPUS<text:span text:style-name="MT1"> FRAIBURGO</text:span>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9-30T16:35:26.172000000</dc:date>
    <meta:print-date>2012-12-03T14:50:00</meta:print-date>
    <meta:editing-cycles>14</meta:editing-cycles>
    <meta:editing-duration>PT22M20S</meta:editing-duration>
    <meta:generator>LibreOffice/6.1.4.2$Windows_X86_64 LibreOffice_project/9d0f32d1f0b509096fd65e0d4bec26ddd1938fd3</meta:generator>
    <meta:document-statistic meta:table-count="0" meta:image-count="1" meta:object-count="0" meta:page-count="2" meta:paragraph-count="21" meta:word-count="307" meta:character-count="2360" meta:non-whitespace-character-count="2028"/>
  </office:meta>
</office:document-meta>
</file>