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234524A57C6F6E9A77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P2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P6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58211" officeooo:paragraph-rsid="0015821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P7" style:family="paragraph" style:parent-style-name="Standard">
      <style:text-properties style:font-name="Spranq eco sans" style:font-name-complex="Spranq eco sans"/>
    </style:style>
    <style:style style:name="P8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9" style:family="paragraph" style:parent-style-name="Standard">
      <style:paragraph-properties fo:text-align="center" style:justify-single-word="false"/>
      <style:text-properties style:font-name="Spranq eco sans" officeooo:paragraph-rsid="0010dfce" style:font-name-complex="Spranq eco sans"/>
    </style:style>
    <style:style style:name="P10" style:family="paragraph" style:parent-style-name="Standard">
      <style:paragraph-properties fo:text-align="end" style:justify-single-word="false"/>
      <style:text-properties style:font-name="Spranq eco sans" officeooo:paragraph-rsid="0010dfce" style:font-name-complex="Spranq eco sans"/>
    </style:style>
    <style:style style:name="P11" style:family="paragraph" style:parent-style-name="Standard">
      <style:paragraph-properties fo:text-align="center" style:justify-single-word="false"/>
      <style:text-properties style:font-name="Spranq eco sans" officeooo:rsid="00142ccc" officeooo:paragraph-rsid="00142ccc" style:font-name-complex="Spranq eco sans"/>
    </style:style>
    <style:style style:name="P12" style:family="paragraph" style:parent-style-name="Standard">
      <style:text-properties text:display="none"/>
    </style:style>
    <style:style style:name="P13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4" style:family="paragraph" style:parent-style-name="Standard">
      <style:paragraph-properties fo:margin-left="0cm" fo:margin-right="0cm" style:line-height-at-least="0.635cm" fo:text-align="center" style:justify-single-word="false" fo:text-indent="2cm" style:auto-text-indent="false"/>
      <style:text-properties style:font-name="Spranq eco sans" officeooo:paragraph-rsid="0010dfce" style:font-name-complex="Spranq eco sans"/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use-window-font-color="true" officeooo:paragraph-rsid="0010dfce"/>
    </style:style>
    <style:style style:name="P16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officeooo:paragraph-rsid="001d0140"/>
    </style:style>
    <style:style style:name="P17" style:family="paragraph" style:parent-style-name="Standard">
      <style:paragraph-properties fo:margin-left="0cm" fo:margin-right="0cm" style:line-height-at-least="0.635cm" fo:text-align="justify" style:justify-single-word="false" fo:text-indent="0cm" style:auto-text-indent="false"/>
      <style:text-properties officeooo:paragraph-rsid="0010dfce"/>
    </style:style>
    <style:style style:name="P18" style:family="paragraph" style:parent-style-name="Standard">
      <style:paragraph-properties fo:margin-left="0cm" fo:margin-right="0cm" style:line-height-at-least="0.635cm" fo:text-align="center" style:justify-single-word="false" fo:text-indent="0cm" style:auto-text-indent="false"/>
      <style:text-properties fo:color="#ff0000" style:font-name="Spranq eco sans" officeooo:paragraph-rsid="0010dfce" style:font-name-complex="Spranq eco sans"/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pranq eco sans" style:font-name-complex="Spranq eco sans"/>
    </style:style>
    <style:style style:name="T3" style:family="text">
      <style:text-properties style:font-name="Spranq eco sans" officeooo:rsid="001776d0" style:font-name-complex="Spranq eco sans"/>
    </style:style>
    <style:style style:name="T4" style:family="text">
      <style:text-properties style:font-name="Spranq eco sans" officeooo:rsid="00123a12" style:font-name-complex="Spranq eco sans"/>
    </style:style>
    <style:style style:name="T5" style:family="text">
      <style:text-properties style:font-name="Spranq eco sans" officeooo:rsid="00142ccc" style:font-name-complex="Spranq eco sans"/>
    </style:style>
    <style:style style:name="T6" style:family="text">
      <style:text-properties style:font-name="Spranq eco sans" fo:font-style="italic" officeooo:rsid="00142ccc" style:font-style-asian="italic" style:font-name-complex="Spranq eco sans" style:font-style-complex="italic"/>
    </style:style>
    <style:style style:name="T7" style:family="text">
      <style:text-properties fo:color="#ff0000"/>
    </style:style>
    <style:style style:name="T8" style:family="text">
      <style:text-properties fo:color="#ff0000" style:font-name="Spranq eco sans" style:font-name-complex="Spranq eco sans"/>
    </style:style>
    <style:style style:name="T9" style:family="text">
      <style:text-properties fo:color="#ff0000" officeooo:rsid="001764b0"/>
    </style:style>
    <style:style style:name="T10" style:family="text">
      <style:text-properties fo:color="#ff0000" officeooo:rsid="00169279"/>
    </style:style>
    <style:style style:name="T11" style:family="text">
      <style:text-properties style:use-window-font-color="true" style:font-name="Spranq eco sans" style:font-name-complex="Spranq eco sans"/>
    </style:style>
    <style:style style:name="T12" style:family="text">
      <style:text-properties style:use-window-font-color="true" style:font-name="Spranq eco sans" officeooo:rsid="00142ccc" style:font-name-complex="Spranq eco sans"/>
    </style:style>
    <style:style style:name="T13" style:family="text">
      <style:text-properties style:use-window-font-color="true" style:font-name="Spranq eco sans" fo:font-style="italic" officeooo:rsid="00142ccc" style:font-style-asian="italic" style:font-name-complex="Spranq eco sans" style:font-style-complex="italic"/>
    </style:style>
    <style:style style:name="T14" style:family="text">
      <style:text-properties officeooo:rsid="0017a22f"/>
    </style:style>
    <style:style style:name="T15" style:family="text">
      <style:text-properties fo:color="#000000" style:font-name="Spranq eco sans" fo:font-weight="normal" officeooo:rsid="00507b06" fo:background-color="transparent" loext:char-shading-value="0" style:font-weight-asian="normal" style:font-name-complex="Spranq eco sans" style:font-weight-complex="normal"/>
    </style:style>
    <style:style style:name="T16" style:family="text">
      <style:text-properties fo:color="#000000" style:font-name="Spranq eco sans" fo:font-weight="normal" officeooo:rsid="001c37a2" fo:background-color="transparent" loext:char-shading-value="0" style:font-weight-asian="normal" style:font-name-complex="Spranq eco sans" style:font-weight-complex="normal"/>
    </style:style>
    <style:style style:name="T17" style:family="text">
      <style:text-properties fo:color="#000000" style:font-name="Spranq eco sans" fo:font-weight="normal" officeooo:rsid="0015ee80" fo:background-color="transparent" loext:char-shading-value="0" style:font-weight-asian="normal" style:font-name-complex="Spranq eco sans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1">ANEXO III</text:p>
      <text:p text:style-name="P11"/>
      <text:p text:style-name="P8">DECLARAÇÃO</text:p>
      <text:p text:style-name="P7"/>
      <text:p text:style-name="P7"/>
      <text:p text:style-name="P7"/>
      <text:p text:style-name="P7"/>
      <text:p text:style-name="P16"><text:span text:style-name="T2">Pelo presente, eu ____________________________________________________, autorizo meu filho _________________________________________________________, atuar como bolsista do </text:span><text:span text:style-name="T5">IFC </text:span><text:span text:style-name="T6">Campus</text:span><text:span text:style-name="T5"> Fraiburgo,</text:span><text:span text:style-name="T2"> referente ao Edital </text:span><text:span text:style-name="T15">016</text:span><text:span text:style-name="T16">/201</text:span><text:span text:style-name="T17">9</text:span><text:span text:style-name="T8"> </text:span><text:span text:style-name="T11">do </text:span><text:span text:style-name="T12">IFC </text:span><text:span text:style-name="T13">Campus </text:span><text:span text:style-name="T12">Fraiburgo</text:span><text:span text:style-name="T11">, bem como a participar e desenvolver as atividades de pesquisa relacionadas ao projeto intitulado _____________________________________________.</text:span></text:p>
      <text:p text:style-name="P15"/>
      <text:p text:style-name="P15"/>
      <text:p text:style-name="P15"/>
      <text:p text:style-name="P15"/>
      <text:p text:style-name="P9">_______________________________________________________</text:p>
      <text:p text:style-name="P18">Nome e assinatura do Pai/<text:span text:style-name="T14">mãe/responsável</text:span> do aluno</text:p>
      <text:p text:style-name="P14"/>
      <text:p text:style-name="P10"><text:span text:style-name="T10">Fraiburgo</text:span>, <text:span text:style-name="T7">xx </text:span>de <text:span text:style-name="T9">xxx</text:span><text:span text:style-name="T7"> </text:span>de 20<text:span text:style-name="T9">xx</text:span>.</text:p>
      <text:p text:style-name="P10"/>
      <text:p text:style-name="P10"/>
      <text:p text:style-name="P10"/>
      <text:p text:style-name="P13"/>
      <text:p text:style-name="P17"><text:span text:style-name="T3">Observação: O texto em vermelho deve ser preenchido com os dados do respectivo projeto ao qual está </text:span><text:span text:style-name="T4">participa</text:span><text:span text:style-name="T3">ndo e formatado (cor). Deletar está observação ao final.</text:span><text:span text:style-name="T2"> </text:span></text:p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'DejaVu Sans'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, 'Malgun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3" style:font-family-complex="Mangal" style:font-family-generic-complex="roman" style:font-pitch-complex="variable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pt" fo:country="BR" officeooo:paragraph-rsid="0010dfce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10dfce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4" style:family="paragraph" style:parent-style-name="Header">
      <style:paragraph-properties fo:margin-left="-0.123cm" fo:margin-right="0.552cm" fo:margin-top="0cm" fo:margin-bottom="0cm" loext:contextual-spacing="false" fo:text-align="center" style:justify-single-word="false" fo:text-indent="0.023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10dfce" style:font-size-asian="10pt" style:font-weight-asian="bold" style:font-name-complex="Trebuchet MS" style:font-size-complex="10pt" style:font-weight-complex="bold"/>
    </style:style>
    <style:style style:name="MP5" style:family="paragraph" style:parent-style-name="Header">
      <style:paragraph-properties fo:margin-left="-0.123cm" fo:margin-right="0cm" fo:margin-top="0cm" fo:margin-bottom="0cm" loext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style="italic" fo:font-weight="bold" officeooo:rsid="00158211" officeooo:paragraph-rsid="00158211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P6" style:family="paragraph" style:parent-style-name="Header">
      <style:paragraph-properties fo:text-align="end" style:justify-single-word="false"/>
      <style:text-properties style:font-name="Ecofont Vera Sans" style:font-name-complex="Ecofont Vera Sans"/>
    </style:style>
    <style:style style:name="MT1" style:family="text">
      <style:text-properties fo:font-style="normal" style:font-style-asian="normal" style:font-style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2cm" fo:margin-left="0cm" fo:margin-right="0cm" fo:margin-bottom="3.921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1" text:anchor-type="paragraph" svg:x="0.249cm" svg:y="-0.866cm" svg:width="2.454cm" svg:height="3.293cm" draw:z-index="0"><draw:image xlink:href="Pictures/10000000000001A400000234524A57C6F6E9A77F.png" xlink:type="simple" xlink:show="embed" xlink:actuate="onLoad" loext:mime-type="image/png"/></draw:frame>MINISTÉRIO DA EDUCAÇÃO</text:p>
        <text:p text:style-name="MP3">SECRETARIA DE EDUCAÇÃO PROFISSIONAL E TECNOLÓGICA</text:p>
        <text:p text:style-name="MP4">INSTITUTO FEDERAL CATARINENSE</text:p>
        <text:p text:style-name="MP5">CAMPUS <text:span text:style-name="MT1">FRAIBURGO</text:span></text:p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3-11-27T15:16:00</meta:creation-date>
    <dc:date>2019-04-26T13:29:03.865597801</dc:date>
    <meta:print-date>2012-12-03T14:50:00</meta:print-date>
    <meta:editing-cycles>17</meta:editing-cycles>
    <meta:editing-duration>PT17M33S</meta:editing-duration>
    <meta:generator>LibreOffice/6.1.4.2$Windows_X86_64 LibreOffice_project/9d0f32d1f0b509096fd65e0d4bec26ddd1938fd3</meta:generator>
    <meta:document-statistic meta:table-count="0" meta:image-count="1" meta:object-count="0" meta:page-count="1" meta:paragraph-count="11" meta:word-count="95" meta:character-count="826" meta:non-whitespace-character-count="741"/>
  </office:meta>
</office:document-meta>
</file>