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99cm" table:align="left" style:may-break-between-rows="true" style:writing-mode="lr-tb"/>
    </style:style>
    <style:style style:name="Tabela7.A" style:family="table-column">
      <style:table-column-properties style:column-width="1.076cm"/>
    </style:style>
    <style:style style:name="Tabela7.B" style:family="table-column">
      <style:table-column-properties style:column-width="1.168cm"/>
    </style:style>
    <style:style style:name="Tabela7.C" style:family="table-column">
      <style:table-column-properties style:column-width="6.641cm"/>
    </style:style>
    <style:style style:name="Tabela7.D" style:family="table-column">
      <style:table-column-properties style:column-width="0.751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7.C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D3" style:family="table-cell">
      <style:table-cell-properties fo:background-color="#ffffff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9" style:family="table">
      <style:table-properties style:width="16.399cm" table:align="left" style:may-break-between-rows="true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1.168cm"/>
    </style:style>
    <style:style style:name="Tabela9.C" style:family="table-column">
      <style:table-column-properties style:column-width="6.641cm"/>
    </style:style>
    <style:style style:name="Tabela9.D" style:family="table-column">
      <style:table-column-properties style:column-width="0.751cm"/>
    </style:style>
    <style:style style:name="Tabela9.1" style:family="table-row">
      <style:table-row-properties style:min-row-height="0.826cm"/>
    </style:style>
    <style:style style:name="Tabela9.A1" style:family="table-cell">
      <style:table-cell-properties fo:background-color="#d9d9d9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9.C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212cm"/>
    </style:style>
    <style:style style:name="Tabela9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D3" style:family="table-cell">
      <style:table-cell-properties fo:background-color="#ffffff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9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5c5860" officeooo:paragraph-rsid="00158d86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1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158d86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56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8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1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5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6" style:family="paragraph" style:parent-style-name="Text_20_body">
      <style:paragraph-properties fo:text-align="justify" style:justify-single-word="false"/>
      <style:text-properties officeooo:paragraph-rsid="002b03e1"/>
    </style:style>
    <style:style style:name="P67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9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1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2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3" style:family="paragraph" style:parent-style-name="Footer">
      <style:text-properties fo:language="pt" fo:country="BR"/>
    </style:style>
    <style:style style:name="P74" style:family="paragraph" style:parent-style-name="Footer">
      <style:paragraph-properties fo:text-align="center" style:justify-single-word="false"/>
      <style:text-properties fo:language="pt" fo:country="BR"/>
    </style:style>
    <style:style style:name="P75" style:family="paragraph" style:parent-style-name="Footer">
      <style:text-properties fo:font-size="1pt" fo:language="pt" fo:country="BR" style:font-size-asian="1pt" style:font-size-complex="6.5pt"/>
    </style:style>
    <style:style style:name="P7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8" style:family="paragraph" style:parent-style-name="Standard">
      <style:text-properties fo:language="pt" fo:country="BR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5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1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92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93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4331c" style:font-size-asian="11pt" style:font-weight-asian="bold" style:font-size-complex="11pt" style:font-weight-complex="bold"/>
    </style:style>
    <style:style style:name="P94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95" style:family="paragraph" style:parent-style-name="Standard">
      <style:text-properties style:font-name="Arial" fo:font-size="11pt" officeooo:paragraph-rsid="0073493d" style:font-size-asian="11pt" style:font-size-complex="11pt"/>
    </style:style>
    <style:style style:name="P9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0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101" style:family="paragraph" style:parent-style-name="Table_20_Contents">
      <style:text-properties fo:color="#000000" style:font-name="Arial" fo:font-size="11pt" fo:language="pt" fo:country="BR" fo:font-style="normal" officeooo:rsid="00688984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P102" style:family="paragraph" style:parent-style-name="Table_20_Contents">
      <style:text-properties style:font-name="Arial" fo:font-size="11pt" fo:font-weight="bold" officeooo:rsid="00158d86" officeooo:paragraph-rsid="00688984" style:font-size-asian="11pt" style:font-weight-asian="bold" style:font-size-complex="11pt" style:font-weight-complex="bold"/>
    </style:style>
    <style:style style:name="P103" style:family="paragraph" style:parent-style-name="Table_20_Contents">
      <style:text-properties style:font-name="Arial" fo:font-size="11pt" fo:font-weight="bold" officeooo:rsid="00688984" officeooo:paragraph-rsid="00688984" style:font-size-asian="11pt" style:font-weight-asian="bold" style:font-size-complex="11pt" style:font-weight-complex="bold"/>
    </style:style>
    <style:style style:name="P104" style:family="paragraph" style:parent-style-name="Table_20_Contents">
      <style:text-properties style:font-name="Arial" fo:font-size="11pt" fo:font-weight="normal" officeooo:rsid="00688984" officeooo:paragraph-rsid="00688984" style:font-size-asian="11pt" style:font-weight-asian="normal" style:font-size-complex="11pt" style:font-weight-complex="normal"/>
    </style:style>
    <style:style style:name="P105" style:family="paragraph" style:parent-style-name="Table_20_Contents">
      <style:text-properties officeooo:paragraph-rsid="00688984"/>
    </style:style>
    <style:style style:name="P10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font-size-asian="11pt" style:font-style-asian="normal" style:font-name-complex="Arial" style:font-size-complex="11pt" style:font-style-complex="normal"/>
    </style:style>
    <style:style style:name="P10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73493d" style:font-size-asian="11pt" style:font-style-asian="normal" style:font-name-complex="Arial" style:font-size-complex="11pt" style:font-style-complex="normal"/>
    </style:style>
    <style:style style:name="P10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688984" style:font-size-asian="11pt" style:font-style-asian="normal" style:font-name-complex="Arial" style:font-size-complex="11pt" style:font-style-complex="normal"/>
    </style:style>
    <style:style style:name="P10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73493d" style:font-size-asian="11pt" style:font-style-asian="normal" style:font-name-complex="Arial" style:font-size-complex="11pt" style:font-style-complex="normal"/>
    </style:style>
    <style:style style:name="P1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1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74331c" style:font-size-asian="11pt" style:font-style-asian="normal" style:font-name-complex="Arial" style:font-size-complex="11pt" style:font-style-complex="normal"/>
    </style:style>
    <style:style style:name="P11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1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69991b" style:font-size-asian="11pt" style:font-style-asian="normal" style:font-weight-asian="bold" style:font-name-complex="Arial" style:font-size-complex="11pt" style:font-style-complex="normal" style:font-weight-complex="bold"/>
    </style:style>
    <style:style style:name="P11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73493d" style:font-size-asian="11pt" style:font-style-asian="normal" style:font-weight-asian="bold" style:font-name-complex="Arial" style:font-size-complex="11pt" style:font-style-complex="normal" style:font-weight-complex="bold"/>
    </style:style>
    <style:style style:name="P11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74afc2" officeooo:paragraph-rsid="0074afc2" style:font-size-asian="11pt" style:font-style-asian="normal" style:font-weight-asian="bold" style:font-name-complex="Arial" style:font-size-complex="11pt" style:font-style-complex="normal" style:font-weight-complex="bold"/>
    </style:style>
    <style:style style:name="P11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74af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1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22" style:family="paragraph" style:parent-style-name="Text_20_body">
      <style:paragraph-properties fo:text-align="justify" style:justify-single-word="false"/>
      <style:text-properties officeooo:paragraph-rsid="002b03e1"/>
    </style:style>
    <style:style style:name="P123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5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7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36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7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40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1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4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5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5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5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4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5182d" officeooo:paragraph-rsid="0075182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5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66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67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9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171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4331c" style:font-size-asian="11pt" style:font-weight-asian="bold" style:font-size-complex="11pt" style:font-weight-complex="bold"/>
    </style:style>
    <style:style style:name="P172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17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7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7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76" style:family="paragraph" style:parent-style-name="Standard">
      <style:paragraph-properties fo:text-align="justify" style:justify-single-word="false"/>
      <style:text-properties officeooo:paragraph-rsid="002b03e1"/>
    </style:style>
    <style:style style:name="P177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8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80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81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4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5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86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87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8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0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158d86" style:font-size-asian="9pt" style:font-style-asian="italic" style:font-weight-asian="normal" style:font-name-complex="Arial" style:font-size-complex="9pt" style:font-style-complex="italic" style:font-weight-complex="normal"/>
    </style:style>
    <style:style style:name="P19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9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9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19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5c5860" officeooo:paragraph-rsid="00158d86" style:font-size-asian="11pt" style:font-style-asian="normal" style:font-weight-asian="bold" style:font-name-complex="Arial" style:font-size-complex="11pt" style:font-style-complex="normal" style:font-weight-complex="bold"/>
    </style:style>
    <style:style style:name="P197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20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0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02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204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205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206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20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20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20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21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2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21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21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21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1" style:family="text">
      <style:text-properties officeooo:rsid="000ab7b8"/>
    </style:style>
    <style:style style:name="T2" style:family="text">
      <style:text-properties style:font-name="Spranq eco sans" fo:font-size="10pt" officeooo:rsid="000ab7b8" style:font-size-asian="10pt" style:font-size-complex="10pt"/>
    </style:style>
    <style:style style:name="T3" style:family="text">
      <style:text-properties style:font-name="Spranq eco sans" fo:font-size="10pt" officeooo:rsid="000f847a" style:font-size-asian="10pt" style:font-size-complex="10pt"/>
    </style:style>
    <style:style style:name="T4" style:family="text">
      <style:text-properties officeooo:rsid="00648c0c"/>
    </style:style>
    <style:style style:name="T5" style:family="text">
      <style:text-properties officeooo:rsid="000e86c9"/>
    </style:style>
    <style:style style:name="T6" style:family="text">
      <style:text-properties officeooo:rsid="005714f6"/>
    </style:style>
    <style:style style:name="T7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9" style:family="text">
      <style:text-properties fo:font-style="normal" officeooo:rsid="005fa2f0" style:font-style-asian="normal" style:font-style-complex="normal"/>
    </style:style>
    <style:style style:name="T10" style:family="text">
      <style:text-properties fo:font-weight="bold" officeooo:rsid="005e548f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officeooo:rsid="005fa2f0" style:font-weight-asian="bold" style:font-weight-complex="bold"/>
    </style:style>
    <style:style style:name="T14" style:family="text">
      <style:text-properties fo:font-weight="normal" officeooo:rsid="00648c0c" style:font-weight-asian="normal" style:font-weight-complex="normal"/>
    </style:style>
    <style:style style:name="T15" style:family="text">
      <style:text-properties fo:font-weight="normal" officeooo:rsid="005fa2f0" style:font-weight-asian="normal" style:font-weight-complex="normal"/>
    </style:style>
    <style:style style:name="T16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f847a"/>
    </style:style>
    <style:style style:name="T19" style:family="text">
      <style:text-properties officeooo:rsid="000d5957"/>
    </style:style>
    <style:style style:name="T20" style:family="text">
      <style:text-properties style:font-name-asian="SimSun1" style:language-asian="zh" style:country-asian="CN" style:language-complex="hi" style:country-complex="IN"/>
    </style:style>
    <style:style style:name="T21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2" style:family="text">
      <style:text-properties fo:font-style="italic" officeooo:rsid="000d5957" style:font-style-asian="italic" style:font-style-complex="italic"/>
    </style:style>
    <style:style style:name="T23" style:family="text">
      <style:text-properties officeooo:rsid="00416239" style:font-name-asian="SimSun1" style:language-asian="zh" style:country-asian="CN" style:language-complex="hi" style:country-complex="IN"/>
    </style:style>
    <style:style style:name="T24" style:family="text">
      <style:text-properties officeooo:rsid="000f847a" style:font-name-asian="SimSun1" style:language-asian="zh" style:country-asian="CN" style:language-complex="hi" style:country-complex="IN"/>
    </style:style>
    <style:style style:name="T25" style:family="text">
      <style:text-properties fo:font-weight="normal" officeooo:rsid="000f847a" style:font-weight-asian="normal" style:font-weight-complex="normal"/>
    </style:style>
    <style:style style:name="T26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officeooo:rsid="00416239" style:language-asian="zh" style:country-asian="CN" style:language-complex="ar" style:country-complex="SA"/>
    </style:style>
    <style:style style:name="T28" style:family="text">
      <style:text-properties officeooo:rsid="00662369"/>
    </style:style>
    <style:style style:name="T29" style:family="text">
      <style:text-properties officeooo:rsid="00648c0c"/>
    </style:style>
    <style:style style:name="T30" style:family="text">
      <style:text-properties style:font-name="Spranq eco sans" fo:font-size="10pt" officeooo:rsid="000f847a" style:font-size-asian="10pt" style:font-size-complex="10pt"/>
    </style:style>
    <style:style style:name="T31" style:family="text">
      <style:text-properties style:font-name="Spranq eco sans" fo:font-size="10pt" officeooo:rsid="000ab7b8" style:font-size-asian="10pt" style:font-size-complex="10pt"/>
    </style:style>
    <style:style style:name="T32" style:family="text">
      <style:text-properties officeooo:rsid="000ab7b8"/>
    </style:style>
    <style:style style:name="T33" style:family="text">
      <style:text-properties officeooo:rsid="000e86c9"/>
    </style:style>
    <style:style style:name="T34" style:family="text">
      <style:text-properties officeooo:rsid="005714f6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e548f" style:font-weight-asian="bold" style:font-weight-complex="bold"/>
    </style:style>
    <style:style style:name="T37" style:family="text">
      <style:text-properties fo:font-weight="bold" officeooo:rsid="005fa2f0" style:font-weight-asian="bold" style:font-weight-complex="bold"/>
    </style:style>
    <style:style style:name="T38" style:family="text">
      <style:text-properties fo:font-weight="bold" officeooo:rsid="005c5860" style:font-weight-asian="bold" style:font-weight-complex="bold"/>
    </style:style>
    <style:style style:name="T39" style:family="text">
      <style:text-properties fo:font-weight="bold" officeooo:rsid="0073493d" style:font-weight-asian="bold" style:font-weight-complex="bold"/>
    </style:style>
    <style:style style:name="T40" style:family="text">
      <style:text-properties fo:font-weight="bold" officeooo:rsid="0074331c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648c0c" style:font-weight-asian="normal" style:font-weight-complex="normal"/>
    </style:style>
    <style:style style:name="T43" style:family="text">
      <style:text-properties fo:font-weight="normal" officeooo:rsid="005fa2f0" style:font-weight-asian="normal" style:font-weight-complex="normal"/>
    </style:style>
    <style:style style:name="T44" style:family="text">
      <style:text-properties fo:font-weight="normal" officeooo:rsid="005c5860" style:font-weight-asian="normal" style:font-weight-complex="normal"/>
    </style:style>
    <style:style style:name="T45" style:family="text">
      <style:text-properties fo:font-weight="normal" officeooo:rsid="000f847a" style:font-weight-asian="normal" style:font-weight-complex="normal"/>
    </style:style>
    <style:style style:name="T46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7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49" style:family="text">
      <style:text-properties fo:font-style="normal" officeooo:rsid="005fa2f0" style:font-style-asian="normal" style:font-style-complex="normal"/>
    </style:style>
    <style:style style:name="T50" style:family="text">
      <style:text-properties officeooo:rsid="00416239" style:language-asian="zh" style:country-asian="CN" style:language-complex="ar" style:country-complex="SA"/>
    </style:style>
    <style:style style:name="T51" style:family="text">
      <style:text-properties style:font-name-asian="SimSun1" style:language-asian="zh" style:country-asian="CN" style:language-complex="hi" style:country-complex="IN"/>
    </style:style>
    <style:style style:name="T52" style:family="text">
      <style:text-properties officeooo:rsid="00416239" style:font-name-asian="SimSun1" style:language-asian="zh" style:country-asian="CN" style:language-complex="hi" style:country-complex="IN"/>
    </style:style>
    <style:style style:name="T53" style:family="text">
      <style:text-properties officeooo:rsid="000f847a" style:font-name-asian="SimSun1" style:language-asian="zh" style:country-asian="CN" style:language-complex="hi" style:country-complex="IN"/>
    </style:style>
    <style:style style:name="T54" style:family="text">
      <style:text-properties officeooo:rsid="000d5957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0d5957" style:font-style-asian="italic" style:font-style-complex="italic"/>
    </style:style>
    <style:style style:name="T57" style:family="text">
      <style:text-properties fo:font-style="italic" officeooo:rsid="000ab7b8" style:font-style-asian="italic" style:font-style-complex="italic"/>
    </style:style>
    <style:style style:name="T58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59" style:family="text">
      <style:text-properties officeooo:rsid="000f847a"/>
    </style:style>
    <style:style style:name="T60" style:family="text">
      <style:text-properties fo:color="#000000" style:font-name="Arial" fo:font-size="11pt" fo:language="pt" fo:country="BR" fo:font-style="normal" officeooo: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61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62" style:family="text">
      <style:text-properties fo:color="#000000" fo:language="pt" fo:country="BR" fo:font-style="normal" fo:font-weight="bold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63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4" style:family="text">
      <style:text-properties fo:color="#000000" style:text-underline-style="none" officeooo:rsid="0069991b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5" style:family="text">
      <style:text-properties fo:color="#000000" style:text-underline-style="none" officeooo:rsid="0073493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6" style:family="text">
      <style:text-properties fo:color="#000000" style:text-underline-style="none" officeooo:rsid="0074331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7" style:family="text">
      <style:text-properties officeooo:rsid="005c5860"/>
    </style:style>
    <style:style style:name="T68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69" style:family="text">
      <style:text-properties officeooo:rsid="00688984" style:letter-kerning="true" style:font-name-asian="Arial" style:language-asian="ar" style:country-asian="SA" style:language-complex="ar" style:country-complex="SA"/>
    </style:style>
    <style:style style:name="T7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2155405488" text:id="ct42155405488">
          <text:deletion>
            <office:change-info>
              <dc:creator>a a</dc:creator>
              <dc:date>2017-03-28T11:29:00</dc:date>
            </office:change-info>
            <text:p text:style-name="P1">ANEXO </text:p>
          </text:deletion>
        </text:changed-region>
        <text:changed-region xml:id="ct42162520992" text:id="ct42162520992">
          <text:deletion>
            <office:change-info>
              <dc:creator>a a</dc:creator>
              <dc:date>2017-03-28T09:23:00</dc:date>
            </office:change-info>
            <text:p text:style-name="P1">1</text:p>
          </text:deletion>
        </text:changed-region>
        <text:changed-region xml:id="ct42162520272" text:id="ct42162520272">
          <text:deletion>
            <office:change-info>
              <dc:creator>a a</dc:creator>
              <dc:date>2017-03-28T11:29:00</dc:date>
            </office:change-info>
            <text:list xml:id="list2944289232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41862966864" text:id="ct41862966864">
          <text:deletion>
            <office:change-info>
              <dc:creator>a a</dc:creator>
              <dc:date>2017-03-23T14:03:00</dc:date>
            </office:change-info>
            <text:p text:style-name="P4">Plano de Trabalho</text:p>
          </text:deletion>
        </text:changed-region>
        <text:changed-region xml:id="ct41862966144" text:id="ct41862966144">
          <text:deletion>
            <office:change-info>
              <dc:creator>a a</dc:creator>
              <dc:date>2017-03-28T11:24:00</dc:date>
            </office:change-info>
            <text:p text:style-name="P4"><text:s/>– </text:p>
          </text:deletion>
        </text:changed-region>
        <text:changed-region xml:id="ct42155403328" text:id="ct4215540332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2155402128" text:id="ct42155402128">
          <text:deletion>
            <office:change-info>
              <dc:creator>a a</dc:creator>
              <dc:date>2017-03-31T09:35:00</dc:date>
            </office:change-info>
            <text:p text:style-name="P4">N</text:p>
          </text:deletion>
        </text:changed-region>
        <text:changed-region xml:id="ct42155402368" text:id="ct42155402368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42155401888" text:id="ct42155401888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42155403808" text:id="ct42155403808">
          <text:deletion>
            <office:change-info>
              <dc:creator>Autor desconhecido</dc:creator>
              <dc:date>2018-10-02T21:05:00</dc:date>
            </office:change-info>
            <text:p text:style-name="P4"><text:span text:style-name="T1">7</text:span></text:p>
          </text:deletion>
        </text:changed-region>
        <text:changed-region xml:id="ct42155404768" text:id="ct42155404768">
          <text:deletion>
            <office:change-info>
              <dc:creator>a a</dc:creator>
              <dc:date>2017-01-19T13:19:00</dc:date>
            </office:change-info>
            <text:p text:style-name="P4"><text:span text:style-name="T2">6</text:span></text:p>
          </text:deletion>
        </text:changed-region>
        <text:changed-region xml:id="ct42155403568" text:id="ct42155403568">
          <text:deletion>
            <office:change-info>
              <dc:creator>Autor desconhecido</dc:creator>
              <dc:date>2018-10-02T21:05:00</dc:date>
            </office:change-info>
            <text:p text:style-name="P4"><text:span text:style-name="T1">/201</text:span></text:p>
          </text:deletion>
        </text:changed-region>
        <text:changed-region xml:id="ct42155405248" text:id="ct42155405248">
          <text:deletion>
            <office:change-info>
              <dc:creator>a a</dc:creator>
              <dc:date>2017-01-19T13:19:00</dc:date>
            </office:change-info>
            <text:p text:style-name="P4"><text:span text:style-name="T3">057</text:span></text:p>
          </text:deletion>
        </text:changed-region>
        <text:changed-region xml:id="ct42155405008" text:id="ct42155405008">
          <text:deletion>
            <office:change-info>
              <dc:creator>Autor desconhecido</dc:creator>
              <dc:date>2017-08-25T09:27:00</dc:date>
            </office:change-info>
            <text:p text:style-name="P4"><text:span text:style-name="T4">142</text:span></text:p>
          </text:deletion>
        </text:changed-region>
        <text:changed-region xml:id="ct42155404048" text:id="ct42155404048">
          <text:insertion>
            <office:change-info>
              <dc:creator>Autor desconhecido</dc:creator>
              <dc:date>2018-10-02T21:05:00</dc:date>
            </office:change-info>
          </text:insertion>
        </text:changed-region>
        <text:changed-region xml:id="ct42264438784" text:id="ct42264438784">
          <text:insertion>
            <office:change-info>
              <dc:creator>Autor desconhecido</dc:creator>
              <dc:date>2019-09-30T16:33:17</dc:date>
            </office:change-info>
          </text:insertion>
        </text:changed-region>
        <text:changed-region xml:id="ct42155402608" text:id="ct4215540260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2155404288" text:id="ct42155404288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<text:s/>PROEX </text:span></text:p>
          </text:deletion>
        </text:changed-region>
        <text:changed-region xml:id="ct42155403088" text:id="ct42155403088">
          <text:deletion>
            <office:change-info>
              <dc:creator>a a</dc:creator>
              <dc:date>2017-03-23T14:03:00</dc:date>
            </office:change-info>
            <text:p text:style-name="P4"><text:span text:style-name="T5"><text:s/>/ PROEN/ PROPI</text:span></text:p>
          </text:deletion>
        </text:changed-region>
        <text:changed-region xml:id="ct42155402848" text:id="ct42155402848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Apoio a Bolsas</text:span></text:p>
          </text:deletion>
        </text:changed-region>
        <text:changed-region xml:id="ct42155404528" text:id="ct42155404528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41862966384" text:id="ct41862966384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42244306112" text:id="ct42244306112">
          <text:insertion>
            <office:change-info>
              <dc:creator>Autor desconhecido</dc:creator>
              <dc:date>2017-12-19T21:30:00</dc:date>
            </office:change-info>
          </text:insertion>
        </text:changed-region>
        <text:changed-region xml:id="ct42244305872" text:id="ct42244305872">
          <text:insertion>
            <office:change-info>
              <dc:creator>Autor desconhecido</dc:creator>
              <dc:date>2017-12-05T16:34:00</dc:date>
            </office:change-info>
          </text:insertion>
        </text:changed-region>
        <text:changed-region xml:id="ct42244304432" text:id="ct42244304432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42244304672" text:id="ct42244304672">
          <text:deletion>
            <office:change-info>
              <dc:creator>Autor desconhecido</dc:creator>
              <dc:date>2017-08-25T09:28:00</dc:date>
            </office:change-info>
            <text:p text:style-name="P5"><text:span text:style-name="T6">2</text:span></text:p>
          </text:deletion>
        </text:changed-region>
        <text:changed-region xml:id="ct42244304912" text:id="ct42244304912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42244306832" text:id="ct42244306832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42244305152" text:id="ct42244305152">
          <text:deletion>
            <office:change-info>
              <dc:creator>Autor desconhecido</dc:creator>
              <dc:date>2017-12-19T21:30:00</dc:date>
            </office:change-info>
            <text:list xml:id="list163426720490692" text:continue-numbering="true" text:style-name="WW8Num2">
              <text:list-item>
                <text:p text:style-name="P6"/>
              </text:list-item>
              <text:list-item>
                <text:p text:style-name="P6"/>
              </text:list-item>
            </text:list>
          </text:deletion>
        </text:changed-region>
        <text:changed-region xml:id="ct42244306352" text:id="ct42244306352">
          <text:insertion>
            <office:change-info>
              <dc:creator>Autor desconhecido</dc:creator>
              <dc:date>2018-10-02T21:22:00</dc:date>
            </office:change-info>
          </text:insertion>
        </text:changed-region>
        <text:changed-region xml:id="ct42244305632" text:id="ct4224430563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117358144" text:id="ct42117358144">
          <text:deletion>
            <office:change-info>
              <dc:creator>Autor desconhecido</dc:creator>
              <dc:date>2017-12-19T21:30:00</dc:date>
            </office:change-info>
            <text:list xml:id="list163425573671984" text:continue-numbering="true" text:style-name="WW8Num2">
              <text:list-item>
                <text:p text:style-name="P7"><text:span text:style-name="T7"/></text:p>
              </text:list-item>
            </text:list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 table:number-columns-repeated="2"/>
              <table:table-column table:style-name="Tabela6.C" table:number-columns-repeated="2"/>
              <table:table-column table:style-name="Tabela6.I"/>
              <table:table-column table:style-name="Tabela6.J" table:number-columns-repeated="2"/>
              <table:table-row table:style-name="Tabela6.1">
                <table:table-cell table:style-name="Tabela6.A1" table:number-columns-spanned="11" office:value-type="string">
                  <text:p text:style-name="P92"><text:span text:style-name="T63">Cronograma de Atividades DO </text:span><text:span text:style-name="T64">BOLSISTA </text:span><text:span text:style-name="T63">DE </text:span><text:span text:style-name="T64">EXTENSA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2" table:number-rows-spanned="2" office:value-type="string">
                  <text:p text:style-name="P83">Nº</text:p>
                </table:table-cell>
                <table:table-cell table:style-name="Tabela6.A2" table:number-rows-spanned="2" office:value-type="string">
                  <text:p text:style-name="P83">Atividades planejadas</text:p>
                </table:table-cell>
                <table:table-cell table:style-name="Tabela6.A2" table:number-columns-spanned="9" office:value-type="string">
                  <text:p text:style-name="P85">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covered-table-cell/>
                <table:covered-table-cell/>
                <table:table-cell table:style-name="Tabela6.A2" office:value-type="string">
                  <text:p text:style-name="P85">A</text:p>
                </table:table-cell>
                <table:table-cell table:style-name="Tabela6.A2" office:value-type="string">
                  <text:p text:style-name="P85">M</text:p>
                </table:table-cell>
                <table:table-cell table:style-name="Tabela6.A2" office:value-type="string">
                  <text:p text:style-name="P85">J</text:p>
                </table:table-cell>
                <table:table-cell table:style-name="Tabela6.A2" office:value-type="string">
                  <text:p text:style-name="P87">J</text:p>
                </table:table-cell>
                <table:table-cell table:style-name="Tabela6.A2" office:value-type="string">
                  <text:p text:style-name="P85">A</text:p>
                </table:table-cell>
                <table:table-cell table:style-name="Tabela6.A2" office:value-type="string">
                  <text:p text:style-name="P85">S</text:p>
                </table:table-cell>
                <table:table-cell table:style-name="Tabela6.A2" office:value-type="string">
                  <text:p text:style-name="P85">O</text:p>
                </table:table-cell>
                <table:table-cell table:style-name="Tabela6.A2" office:value-type="string">
                  <text:p text:style-name="P85">N</text:p>
                </table:table-cell>
                <table:table-cell table:style-name="Tabela6.A2" office:value-type="string">
                  <text:p text:style-name="P89">D</text:p>
                </table:table-cell>
              </table:table-row>
              <table:table-row table:style-name="Tabela6.2">
                <table:table-cell table:style-name="Tabela6.A2" office:value-type="string">
                  <text:p text:style-name="P83">01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85"/>
                </table:table-cell>
              </table:table-row>
              <table:table-row table:style-name="Tabela6.2">
                <table:table-cell table:style-name="Tabela6.A2" office:value-type="string">
                  <text:p text:style-name="P83">02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</table:table-row>
              <table:table-row table:style-name="Tabela6.2">
                <table:table-cell table:style-name="Tabela6.A2" office:value-type="string">
                  <text:p text:style-name="P83">03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</table:table-row>
              <table:table-row table:style-name="Tabela6.2">
                <table:table-cell table:style-name="Tabela6.A2" office:value-type="string">
                  <text:p text:style-name="P83">04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</table:table-row>
              <table:table-row table:style-name="Tabela6.2">
                <table:table-cell table:style-name="Tabela6.A2" office:value-type="string">
                  <text:p text:style-name="P83">05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</table:table-row>
              <table:table-row table:style-name="Tabela6.2">
                <table:table-cell table:style-name="Tabela6.A2" office:value-type="string">
                  <text:p text:style-name="P83">06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</table:table-row>
              <table:table-row table:style-name="Tabela6.2">
                <table:table-cell table:style-name="Tabela6.A2" office:value-type="string">
                  <text:p text:style-name="P83">07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</table:table-row>
              <table:table-row table:style-name="Tabela6.2">
                <table:table-cell table:style-name="Tabela6.A2" office:value-type="string">
                  <text:p text:style-name="P83">08</text:p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  <table:table-cell table:style-name="Tabela6.A2" office:value-type="string">
                  <text:p text:style-name="P98"/>
                </table:table-cell>
              </table:table-row>
            </table:table>
            <text:list xml:id="list163426763355482" text:continue-numbering="true" text:style-name="WW8Num2">
              <text:list-item>
                <text:p text:style-name="P7"><text:span text:style-name="T7"/></text:p>
              </text:list-item>
            </text:list>
          </text:deletion>
        </text:changed-region>
        <text:changed-region xml:id="ct42117360544" text:id="ct42117360544">
          <text:deletion>
            <office:change-info>
              <dc:creator>Autor desconhecido</dc:creator>
              <dc:date>2017-08-25T09:29:00</dc:date>
            </office:change-info>
            <text:list xml:id="list163427541729200" text:continue-numbering="true" text:style-name="WW8Num2">
              <text:list-item>
                <text:p text:style-name="P7"><text:span text:style-name="T7"/></text:p>
              </text:list-item>
              <text:list-item>
                <text:p text:style-name="P7"><text:span text:style-name="T7"/></text:p>
              </text:list-item>
            </text:list>
          </text:deletion>
        </text:changed-region>
        <text:changed-region xml:id="ct42117359344" text:id="ct42117359344">
          <text:deletion>
            <office:change-info>
              <dc:creator>Autor desconhecido</dc:creator>
              <dc:date>2017-12-05T16:44:00</dc:date>
            </office:change-info>
            <text:list xml:id="list163426840974159" text:continue-numbering="true" text:style-name="WW8Num2">
              <text:list-item>
                <text:p text:style-name="P7"><text:span text:style-name="T7"/></text:p>
              </text:list-item>
              <text:list-item>
                <text:p text:style-name="P7"><text:span text:style-name="T7"/></text:p>
              </text:list-item>
            </text:list>
          </text:deletion>
        </text:changed-region>
        <text:changed-region xml:id="ct42117358864" text:id="ct42117358864">
          <text:deletion>
            <office:change-info>
              <dc:creator>Autor desconhecido</dc:creator>
              <dc:date>2017-08-25T09:29:00</dc:date>
            </office:change-info>
            <text:list xml:id="list163426339386370" text:continue-numbering="true" text:style-name="WW8Num2">
              <text:list-item>
                <text:p text:style-name="P7"><text:span text:style-name="T7"/></text:p>
              </text:list-item>
            </text:list>
            <text:p text:style-name="P8"/>
            <text:list xml:id="list163425778427081" text:continue-numbering="true" text:style-name="WW8Num2">
              <text:list-item>
                <text:p text:style-name="P9"/>
              </text:list-item>
            </text:list>
          </text:deletion>
        </text:changed-region>
        <text:changed-region xml:id="ct42244304192" text:id="ct42244304192">
          <text:deletion>
            <office:change-info>
              <dc:creator>Autor desconhecido</dc:creator>
              <dc:date>2017-12-19T21:30:00</dc:date>
            </office:change-info>
            <text:list xml:id="list163427261185854" text:continue-numbering="true" text:style-name="WW8Num2">
              <text:list-item>
                <text:p text:style-name="P9">E-mail:___________________________________________</text:p>
              </text:list-item>
            </text:list>
            <text:p text:style-name="P10">Link do Currículo Lattes:</text:p>
            <text:list xml:id="list163426399055776" text:continue-numbering="true" text:style-name="WW8Num2">
              <text:list-item>
                <text:p text:style-name="P7"><text:span text:style-name="T7"/></text:p>
              </text:list-item>
            </text:list>
          </text:deletion>
        </text:changed-region>
        <text:changed-region xml:id="ct42244307552" text:id="ct42244307552">
          <text:deletion>
            <office:change-info>
              <dc:creator>Autor desconhecido</dc:creator>
              <dc:date>2017-08-25T09:29:00</dc:date>
            </office:change-info>
            <text:list xml:id="list163427451193908" text:continue-numbering="true" text:style-name="WW8Num2">
              <text:list-item>
                <text:p text:style-name="P7"><text:span text:style-name="T7"/></text:p>
              </text:list-item>
              <text:list-item>
                <text:p text:style-name="P7"><text:span text:style-name="T8">– </text:span><text:span text:style-name="T7">Ensino Superior Ensino Técnico <text:s text:c="8"/>( <text:s text:c="4"/>) 20 horas</text:span><text:span text:style-name="T8"> </text:span><text:span text:style-name="T7">–</text:span><text:span text:style-name="T9">Carga horária: </text:span><text:span text:style-name="T7">( <text:s text:c="3"/>)10 horas </text:span></text:p>
              </text:list-item>
            </text:list>
          </text:deletion>
        </text:changed-region>
        <text:changed-region xml:id="ct42244307312" text:id="ct42244307312">
          <text:deletion>
            <office:change-info>
              <dc:creator>Autor desconhecido</dc:creator>
              <dc:date>2017-12-19T21:30:00</dc:date>
            </office:change-info>
            <text:list xml:id="list163427091021603" text:continue-numbering="true" text:style-name="WW8Num2">
              <text:list-item>
                <text:p text:style-name="P7"><text:span text:style-name="T7"/></text:p>
              </text:list-item>
            </text:list>
            <text:p text:style-name="P8"><text:span text:style-name="T10">I - </text:span><text:span text:style-name="T11">Nome do bolsista:</text:span><text:span text:style-name="T12">__</text:span>________________________________________________</text:p>
            <text:list xml:id="list163427432393346" text:continue-numbering="true" text:style-name="WW8Num2">
              <text:list-item>
                <text:p text:style-name="P7"><text:span text:style-name="T7"/></text:p>
              </text:list-item>
            </text:list>
          </text:deletion>
        </text:changed-region>
        <text:changed-region xml:id="ct42244306592" text:id="ct42244306592">
          <text:deletion>
            <office:change-info>
              <dc:creator>Autor desconhecido</dc:creator>
              <dc:date>2017-08-25T09:30:00</dc:date>
            </office:change-info>
            <text:list xml:id="list163427182563221" text:continue-numbering="true" text:style-name="WW8Num2">
              <text:list-item>
                <text:p text:style-name="P7"><text:span text:style-name="T7"/></text:p>
              </text:list-item>
              <text:list-item>
                <text:p text:style-name="P11"><text:span text:style-name="T7"/></text:p>
              </text:list-item>
            </text:list>
          </text:deletion>
        </text:changed-region>
        <text:changed-region xml:id="ct42244305392" text:id="ct42244305392">
          <text:deletion>
            <office:change-info>
              <dc:creator>Autor desconhecido</dc:creator>
              <dc:date>2017-12-19T21:30:00</dc:date>
            </office:change-info>
            <text:list xml:id="list163427202601460" text:continue-numbering="true" text:style-name="WW8Num2">
              <text:list-item>
                <text:p text:style-name="P11"><text:span text:style-name="T7"/></text:p>
              </text:list-item>
            </text:list>
            <text:p text:style-name="P12"/>
            <text:list xml:id="list163426412020244" text:continue-numbering="true" text:style-name="WW8Num2">
              <text:list-item>
                <text:p text:style-name="P13"><text:span text:style-name="T7"/></text:p>
              </text:list-item>
            </text:list>
          </text:deletion>
        </text:changed-region>
        <text:changed-region xml:id="ct42244307072" text:id="ct42244307072">
          <text:deletion>
            <office:change-info>
              <dc:creator>Autor desconhecido</dc:creator>
              <dc:date>2017-08-25T09:28:00</dc:date>
            </office:change-info>
            <text:list xml:id="list163427436722205" text:continue-numbering="true" text:style-name="WW8Num2">
              <text:list-item>
                <text:p text:style-name="P13"><text:span text:style-name="T7"/></text:p>
              </text:list-item>
              <text:list-item>
                <text:p text:style-name="P11">erior.Conforme o edital, poderão ser solicitados 2 (dois) bolsistas do Ensino Técnico ou 1 (um) bolsista do Ensino Sup</text:p>
              </text:list-item>
            </text:list>
          </text:deletion>
        </text:changed-region>
        <text:changed-region xml:id="ct42244307792" text:id="ct42244307792">
          <text:deletion>
            <office:change-info>
              <dc:creator>Autor desconhecido</dc:creator>
              <dc:date>2017-12-19T21:30:00</dc:date>
            </office:change-info>
            <text:list xml:id="list163427275157483" text:continue-numbering="true" text:style-name="WW8Num2"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</text:list>
          </text:deletion>
        </text:changed-region>
        <text:changed-region xml:id="ct42117359824" text:id="ct42117359824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117359584" text:id="ct42117359584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117360064" text:id="ct42117360064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42117358624" text:id="ct42117358624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117360784" text:id="ct42117360784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42232854672" text:id="ct422328546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8512" text:id="ct4223285851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3232" text:id="ct4223285323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9952" text:id="ct4223285995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3472" text:id="ct422328534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64304144" text:id="ct42264304144">
          <text:insertion>
            <office:change-info>
              <dc:creator>Autor desconhecido</dc:creator>
              <dc:date>2019-09-30T16:33:46</dc:date>
            </office:change-info>
          </text:insertion>
        </text:changed-region>
        <text:changed-region xml:id="ct42232862112" text:id="ct4223286211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61632" text:id="ct4223286163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49872" text:id="ct422328498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63312" text:id="ct4223286331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60192" text:id="ct4223286019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2272" text:id="ct422328522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8992" text:id="ct4223285899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9472" text:id="ct422328594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1072" text:id="ct422328510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6592" text:id="ct4223285659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60432" text:id="ct4223286043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62352" text:id="ct4223286235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2752" text:id="ct4223285275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3712" text:id="ct4223285371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55632" text:id="ct4223285563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61872" text:id="ct422328618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32862592" text:id="ct4223286259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42264305824" text:id="ct42264305824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862967344" text:id="ct41862967344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2117361024" text:id="ct42117361024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857835488" text:id="ct41857835488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8320" text:id="ct4199612832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2232864512" text:id="ct42232864512">
          <text:insertion>
            <office:change-info>
              <dc:creator>Autor desconhecido</dc:creator>
              <dc:date>2019-09-30T16:34:11</dc:date>
            </office:change-info>
          </text:insertion>
        </text:changed-region>
        <text:changed-region xml:id="ct41996132400" text:id="ct4199613240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1200" text:id="ct4199613120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1920" text:id="ct4199613192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7840" text:id="ct4199612784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0960" text:id="ct4199613096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0240" text:id="ct4199613024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6160" text:id="ct4199612616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7600" text:id="ct4199612760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6400" text:id="ct4199612640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2160" text:id="ct4199613216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1440" text:id="ct4199613144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0480" text:id="ct4199613048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8080" text:id="ct4199612808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0720" text:id="ct4199613072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9040" text:id="ct4199612904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33360" text:id="ct4199613336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1996126640" text:id="ct41996126640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42117361264" text:id="ct42117361264">
          <text:insertion>
            <office:change-info>
              <dc:creator>Autor desconhecido</dc:creator>
              <dc:date>2018-10-02T21:22:00</dc:date>
            </office:change-info>
          </text:insertion>
        </text:changed-region>
        <text:changed-region xml:id="ct42117358384" text:id="ct42117358384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5">Nome do bolsista:<text:span text:style-name="T12">__</text:span>________________________________________________</text:p>
            <text:p text:style-name="P16"><text:span text:style-name="T13">Carga horária: </text:span><text:span text:style-name="T14">( <text:s text:c="3"/>)10 horas – Ensino Técnico <text:s text:c="8"/>( <text:s text:c="4"/>) 20 horas</text:span><text:span text:style-name="T15"> – </text:span><text:span text:style-name="T14">Ensino Superior</text:span></text:p>
            <text:p text:style-name="P16"><text:span text:style-name="T11">E-mail:</text:span>___________________________________________</text:p>
            <text:p text:style-name="P17">Link do Currículo Lattes:</text:p>
            <text:p text:style-name="P14">II - </text:p>
          </text:deletion>
        </text:changed-region>
        <text:changed-region xml:id="ct42117357904" text:id="ct42117357904">
          <text:deletion>
            <office:change-info>
              <dc:creator>a a</dc:creator>
              <dc:date>2017-03-28T11:23:00</dc:date>
            </office:change-info>
            <text:p text:style-name="P14"/>
            <text:p text:style-name="P14"/>
          </text:deletion>
        </text:changed-region>
        <text:changed-region xml:id="ct42117361504" text:id="ct42117361504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4"/>
            <text:p text:style-name="P18"/>
            <text:list xml:id="list163427296400293" text:continue-numbering="true" text:style-name="WW8Num2">
              <text:list-item>
                <text:p text:style-name="P19"/>
              </text:list-item>
            </text:list>
            <text:p text:style-name="P20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203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204">Atividade Desenvolvida</text:p>
                </table:table-cell>
                <table:table-cell table:style-name="Tabela1.A2" office:value-type="string">
                  <text:p text:style-name="P205">Jun</text:p>
                </table:table-cell>
                <table:table-cell table:style-name="Tabela1.A2" office:value-type="string">
                  <text:p text:style-name="P205">Jul</text:p>
                </table:table-cell>
                <table:table-cell table:style-name="Tabela1.A2" office:value-type="string">
                  <text:p text:style-name="P205">Ago</text:p>
                </table:table-cell>
                <table:table-cell table:style-name="Tabela1.A2" office:value-type="string">
                  <text:p text:style-name="P205">Set</text:p>
                </table:table-cell>
                <table:table-cell table:style-name="Tabela1.A2" office:value-type="string">
                  <text:p text:style-name="P205">Out</text:p>
                </table:table-cell>
                <table:table-cell table:style-name="Tabela1.G2" office:value-type="string">
                  <text:p text:style-name="P205">Nov</text:p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  <table:table-row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A2" office:value-type="string">
                  <text:p text:style-name="P206"/>
                </table:table-cell>
                <table:table-cell table:style-name="Tabela1.G2" office:value-type="string">
                  <text:p text:style-name="P206"/>
                </table:table-cell>
              </table:table-row>
            </table:table>
            <text:p text:style-name="P14"/>
          </text:deletion>
        </text:changed-region>
        <text:changed-region xml:id="ct42117359104" text:id="ct42117359104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41862964704" text:id="ct41862964704">
          <text:insertion>
            <office:change-info>
              <dc:creator>Autor desconhecido</dc:creator>
              <dc:date>2018-10-04T16:58:00</dc:date>
            </office:change-info>
          </text:insertion>
        </text:changed-region>
        <text:changed-region xml:id="ct41996425248" text:id="ct41996425248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41996425488" text:id="ct419964254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1996425968" text:id="ct41996425968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41996426208" text:id="ct4199642620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1996426928" text:id="ct41996426928">
          <text:deletion>
            <office:change-info>
              <dc:creator>a a</dc:creator>
              <dc:date>2017-01-20T10:39:00</dc:date>
            </office:change-info>
            <text:p text:style-name="P2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63426274814140" text:continue-numbering="true" text:style-name="WW8Num2">
                    <text:list-item>
                      <text:p text:style-name="P200">Proposta Prévia de Programação</text:p>
                    </text:list-item>
                    <text:list-item>
                      <text:p text:style-name="P201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63425736022865" text:continue-numbering="true" text:style-name="WW8Num2">
                    <text:list-item>
                      <text:p text:style-name="P202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</text:list>
                </table:table-cell>
              </table:table-row>
            </table:table>
            <text:list xml:id="list163426075612054" text:continue-numbering="true" text:style-name="WW8Num2">
              <text:list-item>
                <text:p text:style-name="P22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3426142263453" text:continue-numbering="true" text:style-name="WW8Num2">
                    <text:list-item>
                      <text:p text:style-name="P200">Seleção e apresentação de Trabalhos</text:p>
                    </text:list-item>
                    <text:list-item>
                      <text:p text:style-name="P201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3426800130499" text:continue-numbering="true" text:style-name="WW8Num2">
                    <text:list-item>
                      <text:p text:style-name="P202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</text:list>
                </table:table-cell>
              </table:table-row>
            </table:table>
            <text:list xml:id="list163427211142740" text:continue-numbering="true" text:style-name="WW8Num2">
              <text:list-item>
                <text:p text:style-name="P22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3427274879195" text:continue-numbering="true" text:style-name="WW8Num2">
                    <text:list-item>
                      <text:p text:style-name="P200">Outras fontes de financiamento</text:p>
                    </text:list-item>
                    <text:list-item>
                      <text:p text:style-name="P201">Descrever se será encaminhad<text:span text:style-name="T1">a</text:span> proposta solicitando recursos de <text:span text:style-name="T19">outras </text:span>fontes de financiamento, especialmente agências de fomento públicas, bem como a contrapartida do <text:span text:style-name="T55">c</text:span><text:span text:style-name="T57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3426165307070" text:continue-numbering="true" text:style-name="WW8Num2">
                    <text:list-item>
                      <text:p text:style-name="P202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  <text:list-item>
                      <text:p text:style-name="P201"/>
                    </text:list-item>
                  </text:list>
                </table:table-cell>
              </table:table-row>
            </table:table>
            <text:p text:style-name="P21"/>
            <text:p text:style-name="P23"/>
            <text:p text:style-name="P23"/>
            <text:p text:style-name="P21"/>
            <text:p text:style-name="P21"/>
          </text:deletion>
        </text:changed-region>
        <text:changed-region xml:id="ct41996425728" text:id="ct41996425728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41857837168" text:id="ct41857837168">
          <text:deletion>
            <office:change-info>
              <dc:creator>a a</dc:creator>
              <dc:date>2017-03-28T11:16:00</dc:date>
            </office:change-info>
            <text:p text:style-name="P24"><text:span text:style-name="T16"/></text:p>
            <text:list xml:id="list163426623614240" text:continue-numbering="true" text:style-name="WW8Num2">
              <text:list-item>
                <text:p text:style-name="P25"/>
              </text:list-item>
            </text:list>
            <text:p text:style-name="P26"/>
            <text:p text:style-name="P26"/>
            <text:p text:style-name="P24"/>
          </text:deletion>
        </text:changed-region>
        <text:changed-region xml:id="ct41857837408" text:id="ct41857837408">
          <text:deletion>
            <office:change-info>
              <dc:creator>a a</dc:creator>
              <dc:date>2017-01-23T09:06:00</dc:date>
            </office:change-info>
            <text:p text:style-name="P24">:__________________________________________</text:p>
            <text:p text:style-name="P24">Diretor-GeralAss.</text:p>
          </text:deletion>
        </text:changed-region>
        <text:changed-region xml:id="ct41857836688" text:id="ct41857836688">
          <text:deletion>
            <office:change-info>
              <dc:creator>Autor desconhecido</dc:creator>
              <dc:date>2016-04-04T10:19:00</dc:date>
            </office:change-info>
            <text:p text:style-name="P24"><text:span text:style-name="T17">Ass</text:span></text:p>
          </text:deletion>
        </text:changed-region>
        <text:changed-region xml:id="ct41857835008" text:id="ct41857835008">
          <text:deletion>
            <office:change-info>
              <dc:creator>a a</dc:creator>
              <dc:date>2017-01-23T09:06:00</dc:date>
            </office:change-info>
            <text:p text:style-name="P24">____ de 2016.</text:p>
            <text:p text:style-name="P27"/>
            <text:p text:style-name="P27"/>
            <text:p text:style-name="P28">_________de ___De: </text:p>
            <text:p text:style-name="P27">Para: Comitê Gestor do Edital Nº <text:span text:style-name="T18">057</text:span>/201<text:span text:style-name="T19">6</text:span></text:p>
            <text:p text:style-name="P27">Pró-<text:span text:style-name="T18">R</text:span>eitoria de Extensão</text:p>
            <text:p text:style-name="P27">Pró-<text:span text:style-name="T18">R</text:span>eitoria de Pesquisa, Pós-Graduação e Inovação</text:p>
            <text:p text:style-name="P27"/>
            <text:p text:style-name="P27">Encaminho recurso ao Edital Nº <text:span text:style-name="T18">057</text:span>/201<text:span text:style-name="T19">6</text:span> e peço DEFERIMENTO.</text:p>
            <text:p text:style-name="P27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97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98"/>
                  <text:p text:style-name="P198"/>
                  <text:p text:style-name="P198"/>
                  <text:p text:style-name="P198"/>
                  <text:p text:style-name="P197"/>
                  <text:p text:style-name="P197"/>
                </table:table-cell>
              </table:table-row>
              <table:table-row table:style-name="Tabela11.1">
                <table:table-cell table:style-name="Tabela11.A2" office:value-type="string">
                  <text:p text:style-name="P197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98"/>
                  <text:p text:style-name="P197"/>
                  <text:p text:style-name="P197"/>
                  <text:p text:style-name="P197"/>
                  <text:p text:style-name="P197"/>
                </table:table-cell>
              </table:table-row>
            </table:table>
            <text:p text:style-name="P29"/>
            <text:p text:style-name="P27">Declaro que as informações fornecidas neste recurso estão de acordo com a verdade e são de minha inteira responsabilidade, e de que estou ciente das implicações legais.</text:p>
            <text:p text:style-name="P30"/>
            <text:p text:style-name="P30"/>
            <text:p text:style-name="P28">Local, _</text:p>
            <text:p text:style-name="P31"/>
            <text:p text:style-name="P32">Modelo de Formulário de Recurso do Edital</text:p>
            <text:p text:style-name="P33"/>
            <text:p text:style-name="P31"/>
            <text:p text:style-name="P34">ANEXO 4</text:p>
            <text:p text:style-name="P31"/>
            <text:p text:style-name="P31"/>
            <text:p text:style-name="P35"/>
            <text:p text:style-name="P31"/>
            <text:p text:style-name="P36"/>
            <text:p text:style-name="P36"/>
            <text:p text:style-name="P37"><text:span text:style-name="T20">, foram devidamente aplicados em consonância com o Plano de Trabalho apresentado pelo </text:span><text:span text:style-name="T21">Campus</text:span><text:span text:style-name="T20">. Certifico ainda que o objeto foi cumprido integralmente. </text:span></text:p>
            <text:p text:style-name="P38">A prestação de contas referente aos recursos empregados se encontra arquivada no <text:span text:style-name="T22">Campus</text:span>.</text:p>
            <text:p text:style-name="P39"/>
            <text:p text:style-name="P40">Detalhamento da aplicação dos recursos financeiros:</text:p>
            <text:p text:style-name="P41"/>
            <text:p text:style-name="P42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36"/>
                </table:table-cell>
                <table:table-cell table:style-name="Tabela10.A1" office:value-type="string">
                  <text:p text:style-name="P139">R$</text:p>
                </table:table-cell>
                <table:table-cell table:style-name="Tabela10.C1" office:value-type="string">
                  <text:p text:style-name="P139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41"/>
                  <text:p text:style-name="P140">Valor <text:span text:style-name="T19">r</text:span>ecebido descentralizado pela Reitoria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6"/>
                </table:table-cell>
              </table:table-row>
              <table:table-row table:style-name="Tabela10.1">
                <table:table-cell table:style-name="Tabela10.A1" office:value-type="string">
                  <text:p text:style-name="P141"/>
                  <text:p text:style-name="P140">Valor total <text:span text:style-name="T19">l</text:span>icitado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7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41"/>
                  <text:p text:style-name="P140">Valor <text:span text:style-name="T19">d</text:span>evolvido <text:span text:style-name="T19">à</text:span> Reitoria</text:p>
                </table:table-cell>
                <table:table-cell table:style-name="Tabela10.A1" office:value-type="string">
                  <text:p text:style-name="P136"/>
                </table:table-cell>
                <table:table-cell table:style-name="Tabela10.C1" office:value-type="string">
                  <text:p text:style-name="P136"/>
                </table:table-cell>
              </table:table-row>
            </table:table>
            <text:p text:style-name="P43"/>
            <text:p text:style-name="P44"/>
            <text:p text:style-name="P44"/>
            <text:p text:style-name="P44"/>
            <text:p text:style-name="P45">____________, ____ de _________ de 201<text:span text:style-name="T19">6</text:span>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6">__________________________________________________________</text:p>
            <text:p text:style-name="P47">Diretor do Departamento de Administração e Planejamento</text:p>
            <text:p text:style-name="P47">(Assinatura e carimbo)</text:p>
            <text:p text:style-name="P48"/>
            <text:p text:style-name="P49"/>
          </text:deletion>
        </text:changed-region>
        <text:changed-region xml:id="ct41857835248" text:id="ct41857835248">
          <text:deletion>
            <office:change-info>
              <dc:creator>a a</dc:creator>
              <dc:date>2017-01-20T11:45:00</dc:date>
            </office:change-info>
            <text:p text:style-name="P49">6</text:p>
          </text:deletion>
        </text:changed-region>
        <text:changed-region xml:id="ct41857834768" text:id="ct41857834768">
          <text:deletion>
            <office:change-info>
              <dc:creator>a a</dc:creator>
              <dc:date>2017-01-23T09:06:00</dc:date>
            </office:change-info>
            <text:p text:style-name="P49">/201</text:p>
          </text:deletion>
        </text:changed-region>
        <text:changed-region xml:id="ct41857836928" text:id="ct41857836928">
          <text:deletion>
            <office:change-info>
              <dc:creator>a a</dc:creator>
              <dc:date>2017-01-20T11:45:00</dc:date>
            </office:change-info>
            <text:p text:style-name="P49">057</text:p>
          </text:deletion>
        </text:changed-region>
        <text:changed-region xml:id="ct41857834528" text:id="ct41857834528">
          <text:deletion>
            <office:change-info>
              <dc:creator>a a</dc:creator>
              <dc:date>2017-01-23T09:06:00</dc:date>
            </office:change-info>
            <text:p text:style-name="P49"><text:span text:style-name="T16"/></text:p>
            <text:p text:style-name="P50"/>
            <text:p text:style-name="P51">Certifico para os devidos fins que os recursos financeiros provenientes do Edital Nº </text:p>
          </text:deletion>
        </text:changed-region>
        <text:changed-region xml:id="ct41857835968" text:id="ct41857835968">
          <text:deletion>
            <office:change-info>
              <dc:creator>a a</dc:creator>
              <dc:date>2017-01-20T11:44:00</dc:date>
            </office:change-info>
            <text:p text:style-name="P51"><text:span text:style-name="T18">6</text:span></text:p>
          </text:deletion>
        </text:changed-region>
        <text:changed-region xml:id="ct41996425008" text:id="ct41996425008">
          <text:deletion>
            <office:change-info>
              <dc:creator>a a</dc:creator>
              <dc:date>2017-01-23T09:06:00</dc:date>
            </office:change-info>
            <text:p text:style-name="P51"><text:span text:style-name="T18">/201</text:span></text:p>
          </text:deletion>
        </text:changed-region>
        <text:changed-region xml:id="ct41996424768" text:id="ct41996424768">
          <text:deletion>
            <office:change-info>
              <dc:creator>a a</dc:creator>
              <dc:date>2017-01-20T11:44:00</dc:date>
            </office:change-info>
            <text:p text:style-name="P51"><text:span text:style-name="T18">75</text:span></text:p>
          </text:deletion>
        </text:changed-region>
        <text:changed-region xml:id="ct41996424288" text:id="ct41996424288">
          <text:deletion>
            <office:change-info>
              <dc:creator>a a</dc:creator>
              <dc:date>2017-01-23T09:06:00</dc:date>
            </office:change-info>
            <text:p text:style-name="P51"><text:span text:style-name="T16"/></text:p>
            <text:p text:style-name="P52">CERTIFICADO DE REGULARIDADE</text:p>
            <text:p text:style-name="P52"/>
            <text:p text:style-name="P53"><text:span text:style-name="T23">Edital Nº </text:span><text:span text:style-name="T24">0</text:span></text:p>
            <text:p text:style-name="P54"/>
            <text:p text:style-name="P55"/>
            <text:p text:style-name="P56">ANEXO <text:span text:style-name="T19">3</text:span></text:p>
            <text:p text:style-name="P52"/>
            <text:p text:style-name="P57">O Diretor do Departamento de Administração e Planejamento do <text:span text:style-name="T22">Campus</text:span> contemplado pelo presente Edital deve prestar contas <text:span text:style-name="T19">à</text:span> Reitoria, segundo o Item 7, por meio de Certificado de Regularidade, conforme modelo a seguir:</text:p>
            <text:list xml:id="list163427467335032" text:continue-numbering="true" text:style-name="WW8Num2">
              <text:list-item>
                <text:p text:style-name="P58"><text:span text:style-name="T16"/></text:p>
              </text:list-item>
            </text:list>
          </text:deletion>
        </text:changed-region>
        <text:changed-region xml:id="ct41996423808" text:id="ct41996423808">
          <text:deletion>
            <office:change-info>
              <dc:creator>a a</dc:creator>
              <dc:date>2017-01-23T09:09:00</dc:date>
            </office:change-info>
            <text:list xml:id="list163425751196650" text:continue-numbering="true" text:style-name="WW8Num2">
              <text:list-item>
                <text:p text:style-name="P58"><text:span text:style-name="T1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1996426688" text:id="ct41996426688">
          <text:deletion>
            <office:change-info>
              <dc:creator>a a</dc:creator>
              <dc:date>2017-01-23T09:06:00</dc:date>
            </office:change-info>
            <text:h text:style-name="P60" text:outline-level="5">: Itens de despesa de Custeio</text:h>
            <text:h text:style-name="P61" text:outline-level="5"/>
          </text:deletion>
        </text:changed-region>
        <text:changed-region xml:id="ct41996424528" text:id="ct41996424528">
          <text:deletion>
            <office:change-info>
              <dc:creator>a a</dc:creator>
              <dc:date>2017-01-20T11:38:00</dc:date>
            </office:change-info>
            <text:h text:style-name="P61" text:outline-level="5">6</text:h>
          </text:deletion>
        </text:changed-region>
        <text:changed-region xml:id="ct41996424048" text:id="ct41996424048">
          <text:deletion>
            <office:change-info>
              <dc:creator>a a</dc:creator>
              <dc:date>2017-01-23T09:06:00</dc:date>
            </office:change-info>
            <text:h text:style-name="P61" text:outline-level="5"><text:span text:style-name="T25">/201</text:span></text:h>
          </text:deletion>
        </text:changed-region>
        <text:changed-region xml:id="ct41996423568" text:id="ct41996423568">
          <text:deletion>
            <office:change-info>
              <dc:creator>a a</dc:creator>
              <dc:date>2017-01-20T11:38:00</dc:date>
            </office:change-info>
            <text:h text:style-name="P61" text:outline-level="5"><text:span text:style-name="T18">057</text:span></text:h>
          </text:deletion>
        </text:changed-region>
        <text:changed-region xml:id="ct41996426448" text:id="ct41996426448">
          <text:deletion>
            <office:change-info>
              <dc:creator>a a</dc:creator>
              <dc:date>2017-01-23T09:06:00</dc:date>
            </office:change-info>
            <text:h text:style-name="P62" text:outline-level="5"><text:span text:style-name="T18">ANEXO 2</text:span></text:h>
            <text:p text:style-name="P63"/>
            <text:h text:style-name="P64" text:outline-level="5"><text:span text:style-name="T26">Detalhamento do Plano de Trabalho referente ao </text:span><text:span text:style-name="T27">Edital Nº </text:span></text:h>
          </text:deletion>
        </text:changed-region>
        <text:changed-region xml:id="ct41996423328" text:id="ct41996423328">
          <text:deletion>
            <office:change-info>
              <dc:creator>a a</dc:creator>
              <dc:date>2017-01-23T09:09:00</dc:date>
            </office:change-info>
            <text:h text:style-name="P65" text:outline-level="5"><text:span text:style-name="T16"/></text:h>
            <text:p text:style-name="P66"><text:span text:style-name="T1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426568420033" text:continue-numbering="true" text:style-name="WW8Num2">
        <text:list-item>
          <text:p text:style-name="P2"><text:change text:change-id="ct42155405488"/><text:change text:change-id="ct42162520992"/><text:change text:change-id="ct42162520272"/><text:change text:change-id="ct41862966864"/><text:change text:change-id="ct41862966144"/><text:change-start text:change-id="ct42155403328"/>Edital <text:change-end text:change-id="ct42155403328"/><text:change text:change-id="ct42155402128"/><text:change-start text:change-id="ct42155402368"/><text:span text:style-name="T4">n</text:span><text:change-end text:change-id="ct42155402368"/><text:change-start text:change-id="ct42155401888"/>º <text:change-end text:change-id="ct42155401888"/><text:change text:change-id="ct42155403808"/><text:change text:change-id="ct42155404768"/><text:change text:change-id="ct42155403568"/><text:change text:change-id="ct42155405248"/><text:change text:change-id="ct42155405008"/><text:change-start text:change-id="ct42155404048"/><text:span text:style-name="T4">XXX/201</text:span><text:change-end text:change-id="ct42155404048"/><text:change-start text:change-id="ct42264438784"/><text:span text:style-name="T4">9</text:span><text:change-end text:change-id="ct42264438784"/><text:change-start text:change-id="ct42155402608"/> –<text:change-end text:change-id="ct42155402608"/><text:change text:change-id="ct42155404288"/><text:change text:change-id="ct42155403088"/><text:change text:change-id="ct42155402848"/><text:change-start text:change-id="ct42155404528"/> <text:span text:style-name="T28">DG/IFC – bolsas e</text:span><text:change-end text:change-id="ct42155404528"/><text:change-start text:change-id="ct41862966384"/><text:span text:style-name="T28">studantis </text:span><text:change-end text:change-id="ct41862966384"/><text:change-start text:change-id="ct42244306112"/><text:span text:style-name="T28">de</text:span><text:change-end text:change-id="ct42244306112"/><text:change-start text:change-id="ct42244305872"/><text:span text:style-name="T28"> PESQUISA</text:span><text:change-end text:change-id="ct42244305872"/><text:change-start text:change-id="ct42244304432"/></text:p>
        </text:list-item>
        <text:list-item>
          <text:p text:style-name="P6">ANEXO <text:change-end text:change-id="ct42244304432"/><text:change text:change-id="ct42244304672"/><text:change-start text:change-id="ct42244304912"/><text:span text:style-name="T6">II</text:span><text:change-end text:change-id="ct42244304912"/><text:change-start text:change-id="ct42244306832"/><text:span text:style-name="T6"> – Plano de atividades do bolsista</text:span><text:change-end text:change-id="ct42244306832"/><text:change text:change-id="ct42244305152"/><text:change-start text:change-id="ct42244306352"/><text:span text:style-name="T6"> e colaboradores voluntários</text:span><text:change-end text:change-id="ct42244306352"/><text:change-start text:change-id="ct42244305632"/></text:p>
        </text:list-item>
        <text:list-item>
          <text:p text:style-name="P11"><text:change-end text:change-id="ct42244305632"/><text:change text:change-id="ct42117358144"/><text:change text:change-id="ct42117360544"/><text:change text:change-id="ct42117359344"/><text:change text:change-id="ct42117358864"/><text:change text:change-id="ct42244304192"/><text:change text:change-id="ct42244307552"/><text:change text:change-id="ct42244307312"/><text:change text:change-id="ct42244306592"/><text:change text:change-id="ct42244305392"/><text:change text:change-id="ct42244307072"/><text:change text:change-id="ct42244307792"/><text:change-start text:change-id="ct42117359824"/><text:span text:style-name="T7"/></text:p>
        </text:list-item>
        <text:list-item>
          <text:p text:style-name="P193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2">Dados do <text:span text:style-name="T67">coordenador do projeto e do bolsista:</text:span></text:p>
          </table:table-cell>
        </table:table-row>
        <table:table-row>
          <table:table-cell table:style-name="Tabela5.A2" office:value-type="string">
            <text:list xml:id="list163427075830127" text:continue-numbering="true" text:style-name="WW8Num2">
              <text:list-item>
                <text:p text:style-name="P210"><text:span text:style-name="T69">Título do </text:span><text:span text:style-name="T68">Projeto: </text:span></text:p>
              </text:list-item>
              <text:list-item>
                <text:p text:style-name="P214">Coordenador:</text:p>
              </text:list-item>
            </text:list>
          </table:table-cell>
        </table:table-row>
      </table:table>
      <text:p text:style-name="P100"><text:change-end text:change-id="ct42117359824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3"><text:change-start text:change-id="ct42117359584"/>Direcionamento do Plano de Trabalho<text:change-end text:change-id="ct42117359584"/></text:p>
          </table:table-cell>
        </table:table-row>
        <table:table-row>
          <table:table-cell table:style-name="Tabela8.A2" office:value-type="string">
            <text:p text:style-name="P101"><text:change-start text:change-id="ct42117360064"/>( <text:s text:c="3"/>) Iniciação Científica </text:p>
            <text:p text:style-name="P101">( <text:s text:c="3"/>) Iniciação Tecnológica </text:p>
            <text:p text:style-name="P101">( <text:s text:c="3"/>) Alunos em vulnerabilidade sócio-econômica </text:p>
            <text:p text:style-name="P101">( <text:s text:c="3"/>) Tem como foco pesquisa envolvendo alimentos e/ou medicamentos </text:p>
            <text:p text:style-name="P105"><text:span text:style-name="T60">( <text:s text:c="3"/>) Continuidade de algum plano do ano anterior </text:span><text:change-end text:change-id="ct42117360064"/><text:change-start text:change-id="ct42117358624"/><text:s/><text:change-end text:change-id="ct42117358624"/></text:p>
          </table:table-cell>
        </table:table-row>
      </table:table>
      <text:p text:style-name="P82"><text:change-start text:change-id="ct42117360784"/></text:p>
      <text:p text:style-name="P82"/>
      <text:p text:style-name="P82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4"><text:span text:style-name="T11">Introdução e Justificativa do Plano de trabalho (até 9900 caracteres)</text:span>:</text:p>
          </table:table-cell>
        </table:table-row>
        <table:table-row>
          <table:table-cell table:style-name="Tabela14.A2" office:value-type="string">
            <text:p text:style-name="P104"><text:span text:style-name="T62">Objetivos do Plano de trabalho (até 9900 caracteres)</text:span><text:span text:style-name="T60">:</text:span></text:p>
          </table:table-cell>
        </table:table-row>
        <table:table-row>
          <table:table-cell table:style-name="Tabela14.A2" office:value-type="string">
            <text:p text:style-name="P104"><text:span text:style-name="T11">Metodologia do Plano de trabalho (até 9900 caracteres)</text:span>:</text:p>
          </table:table-cell>
        </table:table-row>
        <table:table-row>
          <table:table-cell table:style-name="Tabela14.A2" office:value-type="string">
            <text:p text:style-name="P104"><text:span text:style-name="T11">Referencias do Plano de trabalho (até 9900 caracteres)</text:span>:</text:p>
          </table:table-cell>
        </table:table-row>
        <table:table-row>
          <table:table-cell table:style-name="Tabela14.A2" office:value-type="string">
            <text:p text:style-name="P104"><text:span text:style-name="T11">Habilidades Adquiridas durante a realização do Plano de trabalho (até 9900 caracteres)</text:span>:</text:p>
          </table:table-cell>
        </table:table-row>
      </table:table>
      <text:p text:style-name="P82"/>
      <text:p text:style-name="P82"/>
      <text:p text:style-name="P110"><text:change-end text:change-id="ct42117360784"/><text:change-start text:change-id="ct42232854672"/><text:span text:style-name="T10">I - </text:span><text:span text:style-name="T38">Nome do bolsista:</text:span><text:span text:style-name="T44">__</text:span><text:span text:style-name="T67">________________________________________________</text:span></text:p>
      <text:p text:style-name="P115">Curso do aluno: _____________________________________________________</text:p>
      <text:p text:style-name="P106"><text:span text:style-name="T11">E-mail:</text:span>___________________________________________</text:p>
      <text:p text:style-name="P108"><text:span text:style-name="T11">Link do Currículo Lattes</text:span>:</text:p>
      <text:p text:style-name="P113"><text:change-end text:change-id="ct4223285467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10"/>
        <table:table-row table:style-name="Tabela7.1">
          <table:table-cell table:style-name="Tabela7.A1" table:number-columns-spanned="2" office:value-type="string">
            <text:p text:style-name="P92"/>
          </table:table-cell>
          <table:covered-table-cell/>
          <table:table-cell table:style-name="Tabela7.C1" table:number-columns-spanned="11" office:value-type="string">
            <text:p text:style-name="P92"><text:change-start text:change-id="ct42232858512"/><text:span text:style-name="T63">Cronograma de Atividades DO </text:span><text:span text:style-name="T64">BOLSISTA </text:span><text:span text:style-name="T63">DE PESQUISA</text:span><text:change-end text:change-id="ct422328585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83"><text:change-start text:change-id="ct42232853232"/>Nº<text:change-end text:change-id="ct42232853232"/></text:p>
          </table:table-cell>
          <table:table-cell table:style-name="Tabela7.A2" table:number-rows-spanned="2" table:number-columns-spanned="2" office:value-type="string">
            <text:p text:style-name="P83"><text:change-start text:change-id="ct42232859952"/>Atividades planejadas<text:change-end text:change-id="ct42232859952"/></text:p>
          </table:table-cell>
          <table:covered-table-cell/>
          <table:table-cell table:style-name="Tabela7.A2" table:number-columns-spanned="10" office:value-type="string">
            <text:p text:style-name="P85"><text:change-start text:change-id="ct42232853472"/>2018<text:change-end text:change-id="ct422328534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covered-table-cell/>
          <table:table-cell table:style-name="Tabela7.D3" office:value-type="string">
            <text:p text:style-name="P164"><text:change-start text:change-id="ct42264304144"/>M<text:change-end text:change-id="ct42264304144"/></text:p>
          </table:table-cell>
          <table:table-cell table:style-name="Tabela7.A2" office:value-type="string">
            <text:p text:style-name="P85"><text:change-start text:change-id="ct42232862112"/>A<text:change-end text:change-id="ct42232862112"/></text:p>
          </table:table-cell>
          <table:table-cell table:style-name="Tabela7.A2" office:value-type="string">
            <text:p text:style-name="P85"><text:change-start text:change-id="ct42232861632"/>M<text:change-end text:change-id="ct42232861632"/></text:p>
          </table:table-cell>
          <table:table-cell table:style-name="Tabela7.A2" office:value-type="string">
            <text:p text:style-name="P85"><text:change-start text:change-id="ct42232849872"/>J<text:change-end text:change-id="ct42232849872"/></text:p>
          </table:table-cell>
          <table:table-cell table:style-name="Tabela7.A2" office:value-type="string">
            <text:p text:style-name="P87"><text:change-start text:change-id="ct42232863312"/>J<text:change-end text:change-id="ct42232863312"/></text:p>
          </table:table-cell>
          <table:table-cell table:style-name="Tabela7.A2" office:value-type="string">
            <text:p text:style-name="P85"><text:change-start text:change-id="ct42232860192"/>A<text:change-end text:change-id="ct42232860192"/></text:p>
          </table:table-cell>
          <table:table-cell table:style-name="Tabela7.A2" office:value-type="string">
            <text:p text:style-name="P85"><text:change-start text:change-id="ct42232852272"/>S<text:change-end text:change-id="ct42232852272"/></text:p>
          </table:table-cell>
          <table:table-cell table:style-name="Tabela7.A2" office:value-type="string">
            <text:p text:style-name="P85"><text:change-start text:change-id="ct42232858992"/>O<text:change-end text:change-id="ct42232858992"/></text:p>
          </table:table-cell>
          <table:table-cell table:style-name="Tabela7.A2" office:value-type="string">
            <text:p text:style-name="P85"><text:change-start text:change-id="ct42232859472"/>N<text:change-end text:change-id="ct42232859472"/></text:p>
          </table:table-cell>
          <table:table-cell table:style-name="Tabela7.A2" office:value-type="string">
            <text:p text:style-name="P89"><text:change-start text:change-id="ct42232851072"/>D<text:change-end text:change-id="ct42232851072"/></text:p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56592"/>01<text:change-end text:change-id="ct4223285659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85"/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60432"/>02<text:change-end text:change-id="ct4223286043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62352"/>03<text:change-end text:change-id="ct4223286235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52752"/>04<text:change-end text:change-id="ct4223285275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53712"/>05<text:change-end text:change-id="ct4223285371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55632"/>06<text:change-end text:change-id="ct4223285563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61872"/>07<text:change-end text:change-id="ct4223286187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</table:table-row>
        <table:table-row table:style-name="Tabela7.2">
          <table:table-cell table:style-name="Tabela7.A2" office:value-type="string">
            <text:p text:style-name="P83"><text:change-start text:change-id="ct42232862592"/>08<text:change-end text:change-id="ct42232862592"/></text:p>
          </table:table-cell>
          <table:table-cell table:style-name="Tabela7.A2" table:number-columns-spanned="2" office:value-type="string">
            <text:p text:style-name="P96"/>
          </table:table-cell>
          <table:covered-table-cell/>
          <table:table-cell table:style-name="Tabela7.D3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  <table:table-cell table:style-name="Tabela7.A2" office:value-type="string">
            <text:p text:style-name="P98"/>
          </table:table-cell>
        </table:table-row>
      </table:table>
      <text:p text:style-name="P14"><text:change-start text:change-id="ct42264305824"/></text:p>
      <text:p text:style-name="P14"/>
      <text:p text:style-name="P14"><text:soft-page-break/></text:p>
      <text:p text:style-name="P111"><text:span text:style-name="T10">I</text:span><text:span text:style-name="T39">I</text:span><text:span text:style-name="T10"> - </text:span><text:span text:style-name="T38">Nome do </text:span><text:span text:style-name="T39">colaborador </text:span><text:span text:style-name="T40">voluntário</text:span><text:span text:style-name="T39"> (se houver)</text:span><text:span text:style-name="T38">:</text:span><text:span text:style-name="T44">__</text:span><text:span text:style-name="T67">__________________________________</text:span></text:p>
      <text:p text:style-name="P115">Curso do aluno: _____________________________________________________</text:p>
      <text:p text:style-name="P107"><text:span text:style-name="T11">E-mail:</text:span>___________________________________________</text:p>
      <text:p text:style-name="P109"><text:span text:style-name="T11">Link do Currículo Lattes</text:span>:</text:p>
      <text:p text:style-name="P114"><text:change-end text:change-id="ct42264305824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10"/>
        <table:table-row table:style-name="Tabela9.1">
          <table:table-cell table:style-name="Tabela9.A1" table:number-columns-spanned="2" office:value-type="string">
            <text:p text:style-name="P93"/>
          </table:table-cell>
          <table:covered-table-cell/>
          <table:table-cell table:style-name="Tabela9.C1" table:number-columns-spanned="11" office:value-type="string">
            <text:p text:style-name="P93"><text:change-start text:change-id="ct41862967344"/><text:span text:style-name="T63">Cronograma de Atividades DO </text:span><text:span text:style-name="T65">COLABORADOR </text:span><text:span text:style-name="T66">VOLUNTÁRIO</text:span><text:span text:style-name="T65"> (SE HOUVER)</text:span><text:change-end text:change-id="ct418629673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84"><text:change-start text:change-id="ct42117361024"/>Nº<text:change-end text:change-id="ct42117361024"/></text:p>
          </table:table-cell>
          <table:table-cell table:style-name="Tabela9.A2" table:number-rows-spanned="2" table:number-columns-spanned="2" office:value-type="string">
            <text:p text:style-name="P84"><text:change-start text:change-id="ct41857835488"/>Atividades planejadas<text:change-end text:change-id="ct41857835488"/></text:p>
          </table:table-cell>
          <table:covered-table-cell/>
          <table:table-cell table:style-name="Tabela9.A2" table:number-columns-spanned="10" office:value-type="string">
            <text:p text:style-name="P86"><text:change-start text:change-id="ct41996128320"/>2018<text:change-end text:change-id="ct419961283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covered-table-cell/>
          <table:table-cell table:style-name="Tabela9.D3" office:value-type="string">
            <text:p text:style-name="P164"><text:change-start text:change-id="ct42232864512"/>M<text:change-end text:change-id="ct42232864512"/></text:p>
          </table:table-cell>
          <table:table-cell table:style-name="Tabela9.A2" office:value-type="string">
            <text:p text:style-name="P86"><text:change-start text:change-id="ct41996132400"/>A<text:change-end text:change-id="ct41996132400"/></text:p>
          </table:table-cell>
          <table:table-cell table:style-name="Tabela9.A2" office:value-type="string">
            <text:p text:style-name="P86"><text:change-start text:change-id="ct41996131200"/>M<text:change-end text:change-id="ct41996131200"/></text:p>
          </table:table-cell>
          <table:table-cell table:style-name="Tabela9.A2" office:value-type="string">
            <text:p text:style-name="P86"><text:change-start text:change-id="ct41996131920"/>J<text:change-end text:change-id="ct41996131920"/></text:p>
          </table:table-cell>
          <table:table-cell table:style-name="Tabela9.A2" office:value-type="string">
            <text:p text:style-name="P88"><text:change-start text:change-id="ct41996127840"/>J<text:change-end text:change-id="ct41996127840"/></text:p>
          </table:table-cell>
          <table:table-cell table:style-name="Tabela9.A2" office:value-type="string">
            <text:p text:style-name="P86"><text:change-start text:change-id="ct41996130960"/>A<text:change-end text:change-id="ct41996130960"/></text:p>
          </table:table-cell>
          <table:table-cell table:style-name="Tabela9.A2" office:value-type="string">
            <text:p text:style-name="P86"><text:change-start text:change-id="ct41996130240"/>S<text:change-end text:change-id="ct41996130240"/></text:p>
          </table:table-cell>
          <table:table-cell table:style-name="Tabela9.A2" office:value-type="string">
            <text:p text:style-name="P86"><text:change-start text:change-id="ct41996126160"/>O<text:change-end text:change-id="ct41996126160"/></text:p>
          </table:table-cell>
          <table:table-cell table:style-name="Tabela9.A2" office:value-type="string">
            <text:p text:style-name="P86"><text:change-start text:change-id="ct41996127600"/>N<text:change-end text:change-id="ct41996127600"/></text:p>
          </table:table-cell>
          <table:table-cell table:style-name="Tabela9.A2" office:value-type="string">
            <text:p text:style-name="P90"><text:change-start text:change-id="ct41996126400"/>D<text:change-end text:change-id="ct41996126400"/></text:p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32160"/>01<text:change-end text:change-id="ct4199613216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86"/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31440"/>02<text:change-end text:change-id="ct4199613144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30480"/>03<text:change-end text:change-id="ct4199613048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28080"/>04<text:change-end text:change-id="ct4199612808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30720"/>05<text:change-end text:change-id="ct4199613072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29040"/>06<text:change-end text:change-id="ct4199612904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33360"/>07<text:change-end text:change-id="ct4199613336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</table:table-row>
        <table:table-row table:style-name="Tabela9.2">
          <table:table-cell table:style-name="Tabela9.A2" office:value-type="string">
            <text:p text:style-name="P84"><text:change-start text:change-id="ct41996126640"/>08<text:change-end text:change-id="ct41996126640"/></text:p>
          </table:table-cell>
          <table:table-cell table:style-name="Tabela9.A2" table:number-columns-spanned="2" office:value-type="string">
            <text:p text:style-name="P97"/>
          </table:table-cell>
          <table:covered-table-cell/>
          <table:table-cell table:style-name="Tabela9.D3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99"/>
          </table:table-cell>
        </table:table-row>
      </table:table>
      <text:p text:style-name="P14"><text:change-start text:change-id="ct42117361264"/></text:p>
      <text:p text:style-name="P14"/>
      <text:p text:style-name="P14"/>
      <text:p text:style-name="P115">Manifesto o interesse em uma segunda cota de bolsa para o colaborador voluntário, caso seja possível: </text:p>
      <text:p text:style-name="P116">SIM ( <text:s text:c="4"/>) <text:s text:c="2"/></text:p>
      <text:p text:style-name="P116">NÃO ( <text:s text:c="5"/>)</text:p>
      <text:p text:style-name="P14"><text:change-end text:change-id="ct42117361264"/><text:change text:change-id="ct42117358384"/><text:change text:change-id="ct42117357904"/><text:change text:change-id="ct42117361504"/><text:change-start text:change-id="ct42117359104"/></text:p>
      <text:p text:style-name="P80"><text:change-end text:change-id="ct42117359104"/><text:change-start text:change-id="ct41862964704"/></text:p>
      <text:p text:style-name="P80"/>
      <text:p text:style-name="P80"><text:change-end text:change-id="ct41862964704"/><text:change-start text:change-id="ct41996425248"/>______________________________</text:p>
      <text:p text:style-name="P81">Assinatura do coordenador do projeto<text:change-end text:change-id="ct41996425248"/><text:change-start text:change-id="ct41996425488"/></text:p>
      <text:p text:style-name="P21"><text:change-end text:change-id="ct41996425488"/><text:change-start text:change-id="ct41996425968"/></text:p>
      <text:p text:style-name="P21"><text:change-end text:change-id="ct41996425968"/></text:p>
      <text:p text:style-name="P21"><text:change-start text:change-id="ct41996426208"/></text:p>
      <text:p text:style-name="P21"/>
      <text:p text:style-name="P21"/>
      <text:p text:style-name="P21"><text:change-end text:change-id="ct41996426208"/></text:p>
      <text:p text:style-name="P21"><text:change text:change-id="ct41996426928"/></text:p>
      <text:p text:style-name="P91"><text:change-start text:change-id="ct41996425728"/></text:p>
      <text:p text:style-name="P176"><text:change-end text:change-id="ct41996425728"/><text:change text:change-id="ct41857837168"/><text:change text:change-id="ct41857837408"/><text:change text:change-id="ct41857836688"/><text:change text:change-id="ct41857835008"/><text:change text:change-id="ct41857835248"/><text:change text:change-id="ct41857834768"/><text:change text:change-id="ct41857836928"/><text:change text:change-id="ct41857834528"/><text:change text:change-id="ct41857835968"/><text:change text:change-id="ct41996425008"/><text:change text:change-id="ct41996424768"/><text:change text:change-id="ct41996424288"/><text:change text:change-id="ct41996423808"/><text:change text:change-id="ct41996426688"/><text:change text:change-id="ct41996424528"/><text:change text:change-id="ct41996424048"/><text:change text:change-id="ct41996423568"/><text:change text:change-id="ct41996426448"/><text:change text:change-id="ct41996423328"/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41862964944" text:id="ct41862964944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41862965424" text:id="ct41862965424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42158834128" text:id="ct42158834128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42158834848" text:id="ct42158834848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42162521952" text:id="ct42162521952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42162520512" text:id="ct42162520512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42162522432" text:id="ct42162522432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42162521232" text:id="ct42162521232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42162522192" text:id="ct4216252219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2162522672" text:id="ct42162522672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42162520752" text:id="ct4216252075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2162522912" text:id="ct42162522912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42162523152" text:id="ct4216252315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2162521472" text:id="ct42162521472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42162523392" text:id="ct4216252339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2162523632" text:id="ct42162523632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42162523872" text:id="ct4216252387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42162521712" text:id="ct4216252171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41862964944"/><text:change-start text:change-id="ct41862965424"/><text:span text:style-name="MT1">Cruz e Souza</text:span><text:change-end text:change-id="ct41862965424"/>, 100 – <text:change text:change-id="ct42158834128"/><text:change-start text:change-id="ct42158834848"/><text:span text:style-name="MT1">Centro</text:span><text:change-end text:change-id="ct42158834848"/> </text:p>
        <text:p text:style-name="MP6">89<text:change text:change-id="ct42162521952"/>5<text:change text:change-id="ct42162520512"/><text:change-start text:change-id="ct42162522432"/><text:span text:style-name="MT1">80</text:span><text:change-end text:change-id="ct42162522432"/>-000 <text:change text:change-id="ct42162521232"/><text:change-start text:change-id="ct42162522192"/><text:span text:style-name="MT1">Fraiburgo</text:span><text:change-end text:change-id="ct42162522192"/>/SC </text:p>
        <text:p text:style-name="MP6">Fone/Fax: (4<text:change text:change-id="ct42162522672"/><text:change-start text:change-id="ct42162520752"/><text:span text:style-name="MT1">9</text:span><text:change-end text:change-id="ct42162520752"/>) 3<text:change text:change-id="ct42162522912"/><text:change-start text:change-id="ct42162523152"/><text:span text:style-name="MT1">202</text:span><text:change-end text:change-id="ct42162523152"/>-<text:change text:change-id="ct42162521472"/><text:change-start text:change-id="ct42162523392"/><text:span text:style-name="MT1">8</text:span><text:change-end text:change-id="ct42162523392"/>8<text:change text:change-id="ct42162523632"/><text:change-start text:change-id="ct42162523872"/><text:span text:style-name="MT1">0</text:span><text:change-end text:change-id="ct42162523872"/>0</text:p>
        <text:p text:style-name="MP6">www.<text:change-start text:change-id="ct42162521712"/><text:span text:style-name="MT1">fraiburgo.</text:span><text:change-end text:change-id="ct42162521712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34:25.148000000</dc:date>
    <meta:print-date>2014-02-07T10:24:00</meta:print-date>
    <meta:editing-cycles>193</meta:editing-cycles>
    <meta:editing-duration>PT16H19M8S</meta:editing-duration>
    <meta:generator>LibreOffice/6.1.4.2$Windows_X86_64 LibreOffice_project/9d0f32d1f0b509096fd65e0d4bec26ddd1938fd3</meta:generator>
    <meta:document-statistic meta:table-count="14" meta:image-count="2" meta:object-count="0" meta:page-count="2" meta:paragraph-count="84" meta:word-count="274" meta:character-count="2118" meta:non-whitespace-character-count="1887"/>
  </office:meta>
</office:document-meta>
</file>