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6f829"/>
    </style:style>
    <style:style style:name="P9" style:family="paragraph" style:parent-style-name="Standard">
      <style:paragraph-properties fo:text-align="center" style:justify-single-word="false"/>
      <style:text-properties fo:color="#ff0000" officeooo:paragraph-rsid="0019b085"/>
    </style:style>
    <style:style style:name="P1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style:font-name="Spranq eco sans" fo:font-size="12pt" fo:language="pt" fo:country="BR" fo:font-style="normal" fo:font-weight="bold" officeooo:rsid="001cad91" officeooo:paragraph-rsid="001cad91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6f829"/>
    </style:style>
    <style:style style:name="P17" style:family="paragraph" style:parent-style-name="Standard">
      <style:paragraph-properties fo:text-align="center" style:justify-single-word="false"/>
      <style:text-properties officeooo:rsid="001b59dd" officeooo:paragraph-rsid="001b59dd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1e6194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officeooo:paragraph-rsid="0019b08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b59dd" officeooo:paragraph-rsid="001b59d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8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9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0" style:family="text">
      <style:text-properties fo:color="#ff0000" style:font-name="Spranq eco sans" fo:font-size="12pt" fo:language="pt" fo:country="BR" fo:font-style="normal" fo:font-weight="bold" officeooo:rsid="001b59d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1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2" style:family="text">
      <style:text-properties fo:color="#ff0000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7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8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fo:color="#ff3333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7" style:family="text">
      <style:text-properties fo:color="#ff3333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8" style:family="text">
      <style:text-properties fo:color="#ff3333" style:font-name="Spranq eco sans" fo:font-size="12pt" fo:language="pt" fo:country="BR" fo:font-style="normal" fo:font-weight="bold" officeooo:rsid="0022c8c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9" style:family="text">
      <style:text-properties fo:color="#ff3333" style:font-name="Spranq eco sans" fo:font-size="12pt" fo:language="pt" fo:country="BR" fo:font-style="normal" fo:font-weight="bold" officeooo:rsid="001c216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0" style:family="text">
      <style:text-properties fo:color="#ff3333" style:font-name="Spranq eco sans" fo:font-size="12pt" fo:language="pt" fo:country="BR" fo:font-style="normal" fo:font-weight="bold" officeooo:rsid="0026c40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1" style:family="text">
      <style:text-properties officeooo:rsid="0024be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<text:span text:style-name="T31">XV</text:span></text:p>
      <text:p text:style-name="P17"/>
      <text:p text:style-name="P16"><text:span text:style-name="T20">FORMULÁRIO </text:span><text:span text:style-name="T21">DE </text:span><text:span text:style-name="T22">SUBSTITUI</text:span><text:span text:style-name="T21">ÇÃO DO(A) </text:span><text:span text:style-name="T23">COORDENADOR</text:span><text:span text:style-name="T21">(A)</text:span><text:span text:style-name="T24"> </text:span><text:span text:style-name="T25">DO PROJETO</text:span></text:p>
      <text:p text:style-name="P13"/>
      <text:p text:style-name="P13"/>
      <text:p text:style-name="P14"/>
      <text:p text:style-name="P14"/>
      <text:p text:style-name="P18"><text:span text:style-name="T14">Eu, </text:span><text:span text:style-name="T8">Nome do at</text:span><text:span text:style-name="T10">u</text:span><text:span text:style-name="T8">al </text:span><text:span text:style-name="T12">COORDENADOR</text:span><text:span text:style-name="T8">(a)</text:span><text:span text:style-name="T16">,</text:span><text:span text:style-name="T14"> </text:span><text:span text:style-name="T19">coordenador</text:span><text:span text:style-name="T14">(a) do </text:span><text:span text:style-name="T15">projeto </text:span><text:span text:style-name="T8">Nome do projeto</text:span><text:span text:style-name="T7"> </text:span><text:span text:style-name="T16">do </text:span><text:span text:style-name="T26">edital </text:span><text:span text:style-name="T27">nº </text:span><text:span text:style-name="T28">XXX</text:span><text:span text:style-name="T29">/201</text:span><text:span text:style-name="T30">9</text:span><text:span text:style-name="T16">,</text:span><text:span text:style-name="T14"> venho, </text:span><text:span text:style-name="T9">por ocasião da (justificativa)</text:span><text:span text:style-name="T17">, </text:span><text:span text:style-name="T14">requerer substituição referente aos dados inicialmente apresentados n</text:span><text:span text:style-name="T17">este</text:span><text:span text:style-name="T14"> e </text:span><text:span text:style-name="T17">indicar o </text:span><text:span text:style-name="T19">servidor</text:span><text:span text:style-name="T17"> </text:span><text:span text:style-name="T9">Carlota Joaquina </text:span><text:span text:style-name="T17">como coordenador(a) do projeto mencionado, </text:span><text:span text:style-name="T19">o qual</text:span><text:span text:style-name="T18"> passará a orientar o bolsista </text:span><text:span text:style-name="T11">Joaquim Barbosa</text:span><text:span text:style-name="T12"> </text:span><text:span text:style-name="T18">nas atividades previstas para </text:span><text:span text:style-name="T19">o projeto</text:span><text:span text:style-name="T18">, </text:span><text:span text:style-name="T19">o</text:span><text:span text:style-name="T18"> qual já se encontra em andamento.</text:span></text:p>
      <text:p text:style-name="P15"/>
      <text:p text:style-name="P13"/>
      <text:p text:style-name="P8"><text:span text:style-name="T3">Assinatura do </text:span><text:span text:style-name="T6">Coordenador</text:span><text:span text:style-name="T3">(a)</text:span><text:span text:style-name="T2"> ________________________________________________________________</text:span></text:p>
      <text:p text:style-name="P9"><text:span text:style-name="T3">Nome do </text:span><text:span text:style-name="T6">Coordenador</text:span><text:span text:style-name="T2">(a) </text:span></text:p>
      <text:p text:style-name="P13"/>
      <text:p text:style-name="P13"/>
      <text:p text:style-name="P13">De acordo:</text:p>
      <text:p text:style-name="P13"/>
      <text:p text:style-name="P13"/>
      <text:p text:style-name="P13"/>
      <text:p text:style-name="P9"><text:span text:style-name="T3">Assinatura do </text:span><text:span text:style-name="T6">Coordenador</text:span><text:span text:style-name="T2">(a) substituto(a)</text:span></text:p>
      <text:p text:style-name="P10">_____________________________________________________________________</text:p>
      <text:p text:style-name="P8"><text:span text:style-name="T3">Nome do </text:span><text:span text:style-name="T6">Coordenador</text:span><text:span text:style-name="T2">(a) substituto(a)</text:span></text:p>
      <text:p text:style-name="P11"/>
      <text:p text:style-name="P11"/>
      <text:p text:style-name="P11"/>
      <text:p text:style-name="P12"><text:span text:style-name="T13">Fraiburgo</text:span>, XX de XXXXXX de 20XX.</text:p>
      <text:p text:style-name="P11"/>
      <text:p text:style-name="P11"/>
      <text:p text:style-name="P19"><text:span text:style-name="T4">Observação: O texto em vermelho deve ser preenchido com os dados do respectivo projeto ao qual está </text:span><text:span text:style-name="T5">participa</text:span><text:span text:style-name="T4">ndo e formatado (cor). Deletar está observação ao final.</text:span><text:span text:style-name="T2"> 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28cm" svg:y="-0.379cm" svg:width="2.951cm" svg:height="3.96cm" draw:z-index="0"><draw:image xlink:href="Pictures/10000000000001A4000002345EE5123D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9-30T16:22:52.708994303</dc:date>
    <meta:print-date>2012-12-03T14:50:00</meta:print-date>
    <meta:editing-cycles>22</meta:editing-cycles>
    <meta:editing-duration>PT3H22M13S</meta:editing-duration>
    <meta:generator>LibreOffice/4.2.8.2$Linux_X86_64 LibreOffice_project/420m0$Build-2</meta:generator>
    <meta:document-statistic meta:table-count="0" meta:image-count="1" meta:object-count="0" meta:page-count="1" meta:paragraph-count="15" meta:word-count="134" meta:character-count="1075" meta:non-whitespace-character-count="954"/>
  </office:meta>
</office:document-meta>
</file>