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1cm" fo:margin-left="0.037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674cm" fo:margin-left="0.011cm" table:align="left" style:writing-mode="lr-tb"/>
    </style:style>
    <style:style style:name="Tabela2.A" style:family="table-column">
      <style:table-column-properties style:column-width="17.674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674cm" fo:margin-left="-0.016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8.864cm"/>
    </style:style>
    <style:style style:name="Tabela3.1" style:family="table-row">
      <style:table-row-properties style:min-row-height="0.90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fo:keep-together="auto"/>
    </style:style>
    <style:style style:name="Tabela3.4" style:family="table-row">
      <style:table-row-properties style:min-row-height="0.406cm" fo:keep-together="auto"/>
    </style:style>
    <style:style style:name="Tabela6" style:family="table">
      <style:table-properties style:width="17.639cm" fo:margin-left="0.037cm" table:align="left" style:writing-mode="lr-tb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 style:writing-mode="lr-tb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27cm" fo:margin-left="-0.025cm" table:align="left" style:writing-mode="lr-tb"/>
    </style:style>
    <style:style style:name="Tabela8.A" style:family="table-column">
      <style:table-column-properties style:column-width="17.727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01cm" fo:margin-left="-0.025cm" table:align="left" style:writing-mode="lr-tb"/>
    </style:style>
    <style:style style:name="Tabela9.A" style:family="table-column">
      <style:table-column-properties style:column-width="17.701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109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fo:keep-together="auto"/>
    </style:style>
    <style:style style:name="Tabela9.9" style:family="table-row">
      <style:table-row-properties style:min-row-height="0.406cm" fo:keep-together="auto"/>
    </style:style>
    <style:style style:name="Tabela10" style:family="table">
      <style:table-properties style:width="17.674cm" fo:margin-left="-0.025cm" table:align="left" style:writing-mode="lr-tb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18cm" fo:keep-together="auto"/>
    </style:style>
    <style:style style:name="Tabela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25cm" fo:keep-together="auto"/>
    </style:style>
    <style:style style:name="Tabela10.10" style:family="table-row">
      <style:table-row-properties style:min-row-height="0.406cm" fo:keep-together="auto"/>
    </style:style>
    <style:style style:name="Tabela11" style:family="table">
      <style:table-properties style:width="17.674cm" fo:margin-left="-0.025cm" table:align="left" style:writing-mode="lr-tb"/>
    </style:style>
    <style:style style:name="Tabela11.A" style:family="table-column">
      <style:table-column-properties style:column-width="17.674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32b88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bb485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font-weight="normal" officeooo:paragraph-rsid="00132b88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style:font-name="Arial" officeooo:paragraph-rsid="00132b88"/>
    </style:style>
    <style:style style:name="P16" style:family="paragraph" style:parent-style-name="Standard">
      <style:paragraph-properties fo:margin-top="0.4cm" fo:margin-bottom="0.101cm" loext:contextual-spacing="false"/>
      <style:text-properties style:font-name="Arial" officeooo:paragraph-rsid="00132b88"/>
    </style:style>
    <style:style style:name="P17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fo:font-size="11pt" fo:font-weight="bold" officeooo:paragraph-rsid="00148205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cm" fo:margin-bottom="0.101cm" loext:contextual-spacing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officeooo:paragraph-rsid="00148205"/>
    </style:style>
    <style:style style:name="P20" style:family="paragraph" style:parent-style-name="Standard">
      <style:paragraph-properties fo:margin-left="0cm" fo:margin-right="1.249cm" fo:margin-top="0.4cm" fo:margin-bottom="0.101cm" loext:contextual-spacing="false" fo:text-indent="0cm" style:auto-text-indent="false"/>
      <style:text-properties style:font-name="Arial" officeooo:paragraph-rsid="00132b88"/>
    </style:style>
    <style:style style:name="P21" style:family="paragraph" style:parent-style-name="Standard">
      <style:paragraph-properties fo:margin-top="0cm" fo:margin-bottom="0.106cm" loext:contextual-spacing="false"/>
      <style:text-properties style:font-name="Arial" officeooo:paragraph-rsid="00132b88"/>
    </style:style>
    <style:style style:name="P22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style:font-name="Arial" officeooo:paragraph-rsid="001bb485"/>
    </style:style>
    <style:style style:name="P23" style:family="paragraph" style:parent-style-name="Standard">
      <style:paragraph-properties fo:margin-left="0.053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Arial" fo:font-size="11pt" officeooo:paragraph-rsid="001bb485" style:font-size-asian="11pt" style:font-size-complex="11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text-underline-style="none" fo:font-weight="bold" officeooo:paragraph-rsid="00137b08" style:font-weight-asian="bold" style:font-name-complex="Arial"/>
    </style:style>
    <style:style style:name="P25" style:family="paragraph" style:parent-style-name="Standard">
      <style:paragraph-properties fo:margin-left="-0.026cm" fo:margin-right="0cm" fo:margin-top="0.3cm" fo:margin-bottom="0.3cm" loext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style:text-underline-style="none" fo:font-weight="bold" officeooo:paragraph-rsid="0025e237" fo:background-color="transparent" style:font-name-asian="Calibri1" style:font-weight-asian="bold" style:font-name-complex="Calibri1"/>
    </style:style>
    <style:style style:name="P2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none" fo:font-weight="bold" officeooo:rsid="001dcb07" officeooo:paragraph-rsid="001dcb07" style:font-weight-asian="bold" style:font-name-complex="Arial"/>
    </style:style>
    <style:style style:name="P27" style:family="paragraph" style:parent-style-name="Standard" style:list-style-name="WW8Num2">
      <style:paragraph-properties fo:margin-left="0cm" fo:margin-right="1.27cm" fo:margin-top="0.4cm" fo:margin-bottom="0.101cm" loext:contextual-spacing="false" fo:text-indent="0cm" style:auto-text-indent="false">
        <style:tab-stops/>
      </style:paragraph-properties>
      <style:text-properties style:font-name="Arial" officeooo:paragraph-rsid="00132b8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205" style:font-weight-asian="bold" style:font-weight-complex="bold"/>
    </style:style>
    <style:style style:name="T4" style:family="text">
      <style:text-properties officeooo:rsid="00148205"/>
    </style:style>
    <style:style style:name="T5" style:family="text">
      <style:text-properties fo:color="#ff0000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color="#ff0000" fo:language="pt" fo:country="BR" fo:font-weight="normal" officeooo:rsid="00148205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color="#ff0000" fo:language="pt" fo:country="BR" fo:font-weight="normal" officeooo:rsid="0015702f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color="#ff0000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fo:color="#ff0000" fo:language="pt" fo:country="BR" fo:font-weight="normal" officeooo:rsid="0018e5b3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fo:color="#ff0000" fo:language="pt" fo:country="BR" fo:font-weight="normal" officeooo:rsid="00195619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fo:color="#ff0000" fo:language="pt" fo:country="BR" fo:font-style="italic" fo:font-weight="normal" officeooo:rsid="00148205" style:letter-kerning="true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2" style:family="text">
      <style:text-properties fo:color="#ff0000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3" style:family="text">
      <style:text-properties fo:color="#ff0000" fo:language="pt" fo:country="BR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fo:color="#ff0000" fo:language="pt" fo:country="B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5" style:family="text">
      <style:text-properties fo:color="#ff0000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ff0000" fo:font-size="11pt" fo:language="pt" fo:country="BR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ff0000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fo:language="pt" fo:country="BR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19" style:family="text">
      <style:text-properties style:use-window-font-color="true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fo:font-size="11pt" fo:language="pt" fo:country="BR" fo:font-weight="normal" officeooo:rsid="0021b25e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font-size="11pt" fo:font-weight="bold" style:font-size-asian="11pt" style:font-weight-asian="bold" style:font-name-complex="Arial" style:font-size-complex="11pt"/>
    </style:style>
    <style:style style:name="T2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font-weight="bold" officeooo:rsid="00148205" style:font-size-asian="11pt" style:font-weight-asian="bold" style:font-name-complex="Arial" style:font-size-complex="11pt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officeooo:rsid="001dcb07"/>
    </style:style>
    <style:style style:name="T27" style:family="text">
      <style:text-properties officeooo:rsid="0024dc15"/>
    </style:style>
    <style:style style:name="T28" style:family="text">
      <style:text-properties officeooo:rsid="00507b06"/>
    </style:style>
    <style:style style:name="T29" style:family="text">
      <style:text-properties officeooo:rsid="0015ee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<text:span text:style-name="T27">XIII</text:span></text:p>
      <text:p text:style-name="P24">RELATÓRIO FINAL BOLSAS <text:span text:style-name="T26">PESQUISA</text:span></text:p>
      <text:p text:style-name="P25">Edital de referência: <text:span text:style-name="T28">029</text:span>/201<text:span text:style-name="T29">9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23">Período de Acompanhamento:</text:span><text:span text:style-name="T25"> ____/____/____ a ____/____/____.</text:span></text:p>
          </table:table-cell>
        </table:table-row>
      </table:table>
      <text:list xml:id="list2992554814" text:style-name="WW8Num2">
        <text:list-header>
          <text:p text:style-name="P27"><text:span text:style-name="T24">1. </text:span><text:span text:style-name="T22">Informações relativas ao Projeto de Pesquisa</text:span></text:p>
        </text:list-header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4">1.1 Título</text:span> do Projeto:</text:p>
          </table:table-cell>
        </table:table-row>
        <table:table-row table:style-name="Tabela2.2">
          <table:table-cell table:style-name="Tabela2.A2" office:value-type="string">
            <text:p text:style-name="P12"><text:span text:style-name="T4">1.2 </text:span>Coordenador (a):</text:p>
          </table:table-cell>
        </table:table-row>
        <table:table-row table:style-name="Tabela2.3">
          <table:table-cell table:style-name="Tabela2.A2" office:value-type="string">
            <text:p text:style-name="P12"><text:span text:style-name="T4">1.3 </text:span>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4">1.4 </text:span>Curso do 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4">1.5 </text:span>Campus:</text:p>
          </table:table-cell>
        </table:table-row>
      </table:table>
      <text:p text:style-name="P18">2. Cronograma previsto e execu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Metas projetadas, de acordo com o Projeto de Pesquisa</text:p>
          </table:table-cell>
          <table:table-cell table:style-name="Tabela3.B1" office:value-type="string">
            <text:p text:style-name="P13">Metas executadas</text:p>
          </table:table-cell>
        </table:table-row>
        <table:table-row table:style-name="Tabela3.2">
          <table:table-cell table:style-name="Tabela3.A1" office:value-type="string">
            <text:p text:style-name="P13"/>
          </table:table-cell>
          <table:table-cell table:style-name="Tabela3.B2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</table:table>
      <text:p text:style-name="P17"><text:span text:style-name="T4">3</text:span>. <text:span text:style-name="T4">M</text:span>etodologia <text:span text:style-name="T6">(</text:span><text:span text:style-name="T11">Descrever objetivamente todos os passos dos experimentos executados </text:span><text:span text:style-name="T5">e </text:span><text:span text:style-name="T7">e</text:span><text:span text:style-name="T5">fetivamente </text:span><text:span text:style-name="T7">realizados </text:span><text:span text:style-name="T5">no desenvolvimento do Projeto de Pesquisa</text:span><text:span text:style-name="T7">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><text:span text:style-name="T24">4</text:span><text:span text:style-name="T22">.</text:span><text:span text:style-name="T24">R</text:span><text:span text:style-name="T22">esultados e </text:span><text:span text:style-name="T24">D</text:span><text:span text:style-name="T22">iscussão </text:span><text:span text:style-name="T15">(</text:span><text:span text:style-name="T16">Relacionar os resultados mais relevantes, discutindo-os e comparando-os com os resultados obtidos por outros autores, quando for o caso.</text:span><text:span text:style-name="T17"> recomenda-se a inclusão de gráficos ou tabelas, se houverem)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><text:span text:style-name="T24">5</text:span><text:span text:style-name="T22">. Conclusões e considerações finais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2"/>
            <text:p text:style-name="P12"/>
            <text:p text:style-name="P12"/>
          </table:table-cell>
        </table:table-row>
      </table:table>
      <text:p text:style-name="P18"><text:soft-page-break/><text:span text:style-name="T4">6</text:span>. Parecer do(a) Bolsista referente ao desenvolvimento do Projeto de Pesquis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<text:span text:style-name="T3">6.</text:span><text:span text:style-name="T2">1</text:span><text:span text:style-name="T4"> – </text:span>Dificuldades encontradas durante a execução do Projeto de Pesquisa:</text:p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5">
          <table:table-cell table:style-name="Tabela9.A5" office:value-type="string">
            <text:p text:style-name="P7"><text:span text:style-name="T3">6.</text:span><text:span text:style-name="T2">2</text:span> – Orientações recebidas e/ou providências tomadas para resolver as dificuldades acima descritas:</text:p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><text:span text:style-name="T3">6.</text:span><text:span text:style-name="T2">3</text:span><text:span text:style-name="T4"> – </text:span>Pontos positivos em relação ao desenvolvimento do projeto:</text:p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</table:table>
      <text:p text:style-name="P16"><text:span text:style-name="T24">7</text:span><text:span text:style-name="T22">. Parecer do(a) Coordenador(a) referente ao desenvolvimento do Projeto de Pesquis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span text:style-name="T3">7.</text:span><text:span text:style-name="T2">1</text:span><text:span text:style-name="T4"> – </text:span>Dificuldades encontradas:</text:p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</table:table-row>
        <table:table-row table:style-name="Tabela10.5">
          <table:table-cell table:style-name="Tabela10.A5" office:value-type="string">
            <text:p text:style-name="P7"><text:span text:style-name="T3">7.</text:span><text:span text:style-name="T2">2</text:span><text:span text:style-name="T4"> – </text:span>Pontos positivos em relação ao desenvolvimento do projeto:</text:p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><text:span text:style-name="T3">7.</text:span><text:span text:style-name="T2">3</text:span> – Apreciação sobre o desempenho do (a) bolsista no projeto:</text:p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</table:table>
      <text:p text:style-name="P20"><text:span text:style-name="T24">8</text:span><text:span text:style-name="T22">. Demais informações relevantes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12"/>
          </table:table-cell>
        </table:table-row>
        <table:table-row table:style-name="Tabela11.3">
          <table:table-cell table:style-name="Tabela11.A2" office:value-type="string">
            <text:p text:style-name="P7"/>
          </table:table-cell>
        </table:table-row>
      </table:table>
      <text:p text:style-name="P22"><text:span text:style-name="T21">Fraiburgo</text:span><text:span text:style-name="T19">, xxx de xxxxx de </text:span><text:span text:style-name="T20">xxxx.</text:span><text:span text:style-name="T19">.</text:span></text:p>
      <text:p text:style-name="P9">_______________________________________</text:p>
      <text:p text:style-name="P10"><text:span text:style-name="T18">Nome </text:span>do(a) Coordenador(a) do Projeto</text:p>
      <text:p text:style-name="P9"/>
      <text:p text:style-name="P9">_______________________________________</text:p>
      <text:p text:style-name="P11"><text:span text:style-name="T18">Nome</text:span> do(a) Bolsista</text:p>
      <text:p text:style-name="P11"/>
      <text:p text:style-name="P23"><text:span text:style-name="T12">Observação:</text:span><text:span text:style-name="T14"> </text:span><text:span text:style-name="T8">Este relatório deve ser preenchido pelo(a) </text:span><text:span text:style-name="T9">orient</text:span><text:span text:style-name="T8">ador(a) do projeto </text:span><text:span text:style-name="T10">conjuntamente com o bosista</text:span><text:span text:style-name="T8">, com exceção do parecer do(a) Bolsista. </text:span><text:span text:style-name="T13">Todas as observações em vermelho DEVERÃO SER APAGADAS</text:span><text:span text:style-name="T8"> na versão final do documento, inclusive es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04cm" svg:height="3.628cm" draw:z-index="1"><draw:image xlink:href="Pictures/10000000000001A4000002340FEBEB44700FE60B.png" xlink:type="simple" xlink:show="embed" xlink:actuate="onLoad" loext:mime-type="image/png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9-09-30T16:50:45.727000000</dc:date>
    <meta:print-date>2011-02-10T16:07:00</meta:print-date>
    <meta:editing-cycles>34</meta:editing-cycles>
    <meta:editing-duration>PT1H54M26S</meta:editing-duration>
    <meta:generator>LibreOffice/6.1.4.2$Windows_X86_64 LibreOffice_project/9d0f32d1f0b509096fd65e0d4bec26ddd1938fd3</meta:generator>
    <meta:document-statistic meta:table-count="10" meta:image-count="1" meta:object-count="0" meta:page-count="2" meta:paragraph-count="35" meta:word-count="255" meta:character-count="1897" meta:non-whitespace-character-count="1671"/>
  </office:meta>
</office:document-meta>
</file>