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7cm" fo:margin-left="0cm" table:align="lef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2.831cm" style:rel-column-width="10916*"/>
    </style:style>
    <style:style style:name="Tabela28.B" style:family="table-column">
      <style:table-column-properties style:column-width="2.833cm" style:rel-column-width="10923*"/>
    </style:style>
    <style:style style:name="Tabela28.E" style:family="table-column">
      <style:table-column-properties style:column-width="2.695cm" style:rel-column-width="10389*"/>
    </style:style>
    <style:style style:name="Tabela28.F" style:family="table-column">
      <style:table-column-properties style:column-width="2.974cm"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7cm" fo:margin-left="0cm" table:align="lef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1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4cm" table:align="left" style:writing-mode="lr-tb"/>
    </style:style>
    <style:style style:name="Tabela5.A" style:family="table-column">
      <style:table-column-properties style:column-width="17.0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Table_20_Contents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9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4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8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24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5c083" fo:background-color="#eeeeee" style:font-size-asian="11pt" style:font-size-complex="11pt"/>
    </style:style>
    <style:style style:name="P25" style:family="paragraph" style:parent-style-name="Table_20_Contents">
      <style:text-properties style:font-name="Arial" fo:font-size="11pt" officeooo:rsid="0034230a" officeooo:paragraph-rsid="0065c083" style:font-size-asian="11pt" style:font-size-complex="11pt"/>
    </style:style>
    <style:style style:name="P26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3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6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0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53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58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9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60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4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7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9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0" style:family="paragraph" style:parent-style-name="Text_20_body">
      <style:paragraph-properties fo:text-align="justify" style:justify-single-word="false"/>
      <style:text-properties officeooo:paragraph-rsid="002b03e1"/>
    </style:style>
    <style:style style:name="P7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72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3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74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75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76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77" style:family="paragraph" style:parent-style-name="Footer">
      <style:text-properties fo:language="pt" fo:country="BR"/>
    </style:style>
    <style:style style:name="P78" style:family="paragraph" style:parent-style-name="Footer">
      <style:paragraph-properties fo:text-align="center" style:justify-single-word="false"/>
      <style:text-properties fo:language="pt" fo:country="BR"/>
    </style:style>
    <style:style style:name="P79" style:family="paragraph" style:parent-style-name="Footer">
      <style:text-properties fo:font-size="1pt" fo:language="pt" fo:country="BR" style:font-size-asian="1pt" style:font-size-complex="6.5pt"/>
    </style:style>
    <style:style style:name="P80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8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82" style:family="paragraph" style:parent-style-name="Standard">
      <style:text-properties fo:language="pt" fo:country="BR"/>
    </style:style>
    <style:style style:name="P8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65c083" style:font-size-asian="11pt" style:font-name-complex="Arial" style:font-size-complex="11pt"/>
    </style:style>
    <style:style style:name="P85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8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bold" officeooo:rsid="000d5957" officeooo:paragraph-rsid="0065c083" style:letter-kerning="true" fo:background-color="transparent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6239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89" style:family="paragraph" style:parent-style-name="Standard">
      <style:text-properties officeooo:paragraph-rsid="0065c083"/>
    </style:style>
    <style:style style:name="P9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5c083" fo:background-color="#eeeeee" style:font-size-asian="11pt" style:font-style-asian="italic" style:font-name-complex="Arial" style:font-size-complex="11pt" style:font-style-complex="italic"/>
    </style:style>
    <style:style style:name="P91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5c083" fo:background-color="#eeeeee" style:font-size-asian="11pt" style:font-size-complex="11pt"/>
    </style:style>
    <style:style style:name="P92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65c083" fo:background-color="#eeeeee" style:font-size-asian="11pt" style:font-size-complex="11pt"/>
    </style:style>
    <style:style style:name="P93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65c083" fo:background-color="#eeeeee" style:font-size-asian="11pt" style:font-size-complex="11pt"/>
    </style:style>
    <style:style style:name="P94" style:family="paragraph" style:parent-style-name="Table_20_Contents">
      <style:paragraph-properties fo:line-height="150%" style:writing-mode="lr-tb"/>
      <style:text-properties style:font-name="Arial" fo:font-size="11pt" fo:font-weight="bold" officeooo:rsid="0063ccc2" officeooo:paragraph-rsid="0065c083" fo:background-color="#eeeeee" style:font-size-asian="11pt" style:font-weight-asian="bold" style:font-size-complex="11pt" style:font-weight-complex="bold"/>
    </style:style>
    <style:style style:name="P95" style:family="paragraph" style:parent-style-name="Table_20_Contents">
      <style:text-properties style:font-name="Arial" fo:font-size="11pt" fo:font-weight="bold" officeooo:rsid="0029de7c" officeooo:paragraph-rsid="0065c083" style:font-size-asian="11pt" style:font-weight-asian="bold" style:font-size-complex="11pt" style:font-weight-complex="bold"/>
    </style:style>
    <style:style style:name="P96" style:family="paragraph" style:parent-style-name="Table_20_Contents">
      <style:text-properties style:font-name="Arial" fo:font-size="11pt" fo:font-weight="bold" officeooo:rsid="002e4e09" officeooo:paragraph-rsid="0065c083" style:font-size-asian="11pt" style:font-weight-asian="bold" style:font-size-complex="11pt" style:font-weight-complex="bold"/>
    </style:style>
    <style:style style:name="P97" style:family="paragraph" style:parent-style-name="Table_20_Contents">
      <style:text-properties style:font-name="Arial" fo:font-size="11pt" officeooo:rsid="001e9234" officeooo:paragraph-rsid="0065c083" style:font-size-asian="11pt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style:font-name="Arial" fo:font-size="11pt" officeooo:rsid="001e9234" officeooo:paragraph-rsid="0065c083" style:font-size-asian="11pt" style:font-size-complex="11pt"/>
    </style:style>
    <style:style style:name="P99" style:family="paragraph" style:parent-style-name="Table_20_Contents">
      <style:text-properties style:font-name="Arial" fo:font-size="11pt" officeooo:rsid="001fa40b" officeooo:paragraph-rsid="0065c083" style:font-size-asian="11pt" style:font-size-complex="11pt"/>
    </style:style>
    <style:style style:name="P100" style:family="paragraph" style:parent-style-name="Table_20_Contents">
      <style:text-properties style:font-name="Arial" fo:font-size="11pt" officeooo:rsid="002e4e09" officeooo:paragraph-rsid="0065c083" style:font-size-asian="11pt" style:font-size-complex="11pt"/>
    </style:style>
    <style:style style:name="P101" style:family="paragraph" style:parent-style-name="Table_20_Contents">
      <style:text-properties style:font-name="Arial" fo:font-size="11pt" officeooo:rsid="0034230a" officeooo:paragraph-rsid="0065c083" style:font-size-asian="11pt" style:font-size-complex="11pt"/>
    </style:style>
    <style:style style:name="P102" style:family="paragraph" style:parent-style-name="Table_20_Contents">
      <style:text-properties style:font-name="Arial" fo:font-size="11pt" officeooo:rsid="002a3eac" officeooo:paragraph-rsid="0065c083" fo:background-color="#eeeeee" style:font-size-asian="11pt" style:font-size-complex="11pt"/>
    </style:style>
    <style:style style:name="P103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officeooo:rsid="0061d6aa" officeooo:paragraph-rsid="0065c083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65c083" fo:background-color="transparent" style:font-size-asian="11pt" style:font-size-complex="11pt"/>
    </style:style>
    <style:style style:name="P10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7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0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10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officeooo:rsid="005e548f" officeooo:paragraph-rsid="005e548f" style:font-size-asian="11pt" style:font-name-complex="Arial" style:font-size-complex="11pt"/>
    </style:style>
    <style:style style:name="P111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normal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4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18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20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21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22" style:family="paragraph" style:parent-style-name="Standard" style:list-style-name="WW8Num2"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25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3fcf1b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26" style:family="paragraph" style:parent-style-name="Standard" style:list-style-name="L1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27" style:family="paragraph" style:parent-style-name="Standard">
      <style:paragraph-properties fo:text-align="start" style:justify-single-word="false"/>
      <style:text-properties style:font-name="Arial" fo:font-size="11pt" fo:language="pt" fo:country="BR" officeooo:rsid="00417768" officeooo:paragraph-rsid="0065c083" fo:background-color="transparent" style:font-size-asian="11pt" style:language-asian="en" style:country-asian="US" style:font-size-complex="11pt" style:language-complex="en" style:country-complex="US"/>
    </style:style>
    <style:style style:name="P128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rsid="00416239" officeooo:paragraph-rsid="0065c083" fo:background-color="transparent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29" style:family="paragraph" style:parent-style-name="Standard">
      <style:paragraph-properties fo:text-align="justify" style:justify-single-word="false"/>
      <style:text-properties officeooo:paragraph-rsid="002b03e1"/>
    </style:style>
    <style:style style:name="P130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31" style:family="paragraph" style:parent-style-name="Standard" style:list-style-name="WW8Num2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32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Spranq eco sans" fo:font-size="10pt" fo:language="pt" fo:country="BR" fo:font-style="italic" fo:font-weight="bold" officeooo:rsid="005c5860" officeooo:paragraph-rsid="0059e142" style:font-size-asian="10pt" style:font-style-asian="italic" style:font-weight-asian="bold" style:font-name-complex="Arial" style:font-size-complex="10pt" style:font-style-complex="italic" style:font-weight-complex="bold"/>
    </style:style>
    <style:style style:name="P133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34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35" style:family="paragraph" style:parent-style-name="Standard" style:list-style-name="WW8Num2">
      <style:paragraph-properties fo:margin-left="-0.25cm" fo:margin-right="0cm" fo:line-height="150%" fo:text-align="center" style:justify-single-word="false" fo:text-indent="0cm" style:auto-text-indent="false" style:writing-mode="lr-tb"/>
      <style:text-properties fo:color="#000000" style:font-name="Arial" fo:font-size="11pt" fo:language="pt" fo:country="BR" fo:font-style="normal" fo:font-weight="bold" officeooo:rsid="000ab7b8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36" style:family="paragraph" style:parent-style-name="Standard">
      <style:paragraph-properties fo:margin-left="-0.25cm" fo:margin-right="0cm" fo:text-indent="0cm" style:auto-text-indent="false"/>
      <style:text-properties fo:color="#000000" style:font-name="Spranq eco sans" fo:font-size="10pt" fo:language="pt" fo:country="BR" fo:font-style="italic" fo:font-weight="bold" officeooo:paragraph-rsid="0059e142" style:font-size-asian="10pt" style:font-style-asian="italic" style:font-weight-asian="bold" style:font-name-complex="Arial" style:font-size-complex="10pt" style:font-style-complex="italic"/>
    </style:style>
    <style:style style:name="P137" style:family="paragraph" style:parent-style-name="Standard">
      <style:paragraph-properties fo:margin-left="-0.25cm" fo:margin-right="0cm" fo:text-indent="0cm" style:auto-text-indent="false"/>
      <style:text-properties fo:color="#000000" style:font-name="Arial" fo:font-size="11pt" fo:language="pt" fo:country="BR" fo:font-style="italic" officeooo:paragraph-rsid="0059e142" style:font-size-asian="11pt" style:font-style-asian="italic" style:font-name-complex="Arial" style:font-size-complex="11pt" style:font-style-complex="italic"/>
    </style:style>
    <style:style style:name="P138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39" style:family="paragraph" style:parent-style-name="Standard" style:master-page-name="Standard">
      <style:paragraph-properties fo:margin-left="-0.25cm" fo:margin-right="0cm" fo:line-height="150%" fo:text-align="center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40" style:family="paragraph" style:parent-style-name="Standard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4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42" style:family="paragraph" style:parent-style-name="Standard" style:list-style-name="WW8Num2">
      <style:paragraph-properties fo:line-height="150%" fo:text-align="center" style:justify-single-word="false" style:writing-mode="lr-tb"/>
      <style:text-properties fo:color="#000000" style:font-name="Arial" fo:font-size="11pt" fo:language="pt" fo:country="BR" fo:font-style="normal" fo:font-weight="bold" officeooo:rsid="005c5860" officeooo:paragraph-rsid="0059e142" style:font-size-asian="11pt" style:font-style-asian="normal" style:font-weight-asian="bold" style:font-name-complex="Arial" style:font-size-complex="11pt" style:font-style-complex="normal" style:font-weight-complex="bold"/>
    </style:style>
    <style:style style:name="P143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45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49" style:family="paragraph" style:parent-style-name="Text_20_body">
      <style:paragraph-properties fo:text-align="justify" style:justify-single-word="false"/>
      <style:text-properties officeooo:paragraph-rsid="002b03e1"/>
    </style:style>
    <style:style style:name="P150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2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3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4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5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5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58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159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1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63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64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65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6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67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68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6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70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71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2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73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4" style:family="paragraph" style:parent-style-name="Heading_20_5">
      <style:paragraph-properties fo:text-align="justify" style:justify-single-word="false"/>
      <style:text-properties fo:color="#000000" style:font-name="Arial" fo:font-size="11pt" fo:language="pt" fo:country="BR" fo:font-style="normal" fo:font-weight="bold" officeooo:rsid="000d5957" officeooo:paragraph-rsid="002b03e1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75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6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7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7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5ada58" style:font-size-asian="11pt" style:font-name-complex="Arial" style:font-size-complex="11pt"/>
    </style:style>
    <style:style style:name="P179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8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2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Arial" fo:font-size="11pt" fo:font-weight="bold" officeooo:rsid="005ada58" officeooo:paragraph-rsid="005ada58" style:font-size-asian="11pt" style:font-weight-asian="bold" style:font-size-complex="11pt" style:font-weight-complex="bold"/>
    </style:style>
    <style:style style:name="P184" style:family="paragraph" style:parent-style-name="Table_20_Contents">
      <style:text-properties style:font-name="Arial" fo:font-size="11pt" officeooo:rsid="0059e142" officeooo:paragraph-rsid="005ada58" style:font-size-asian="11pt" style:font-size-complex="11pt"/>
    </style:style>
    <style:style style:name="P185" style:family="paragraph" style:parent-style-name="Table_20_Contents">
      <style:text-properties style:font-name="Arial" fo:font-size="11pt" officeooo:rsid="005ada58" officeooo:paragraph-rsid="005ada58" style:font-size-asian="11pt" style:font-size-complex="11pt"/>
    </style:style>
    <style:style style:name="P186" style:family="paragraph" style:parent-style-name="Table_20_Contents">
      <style:text-properties style:font-name="Arial" fo:font-size="11pt" officeooo:paragraph-rsid="005ada58" style:font-size-asian="11pt" style:font-size-complex="11pt"/>
    </style:style>
    <style:style style:name="P187" style:family="paragraph" style:parent-style-name="Table_20_Contents">
      <style:text-properties style:font-name="Arial" fo:font-size="11pt" officeooo:rsid="0034230a" officeooo:paragraph-rsid="0065c083" style:font-size-asian="11pt" style:font-size-complex="11pt"/>
    </style:style>
    <style:style style:name="P188" style:family="paragraph" style:parent-style-name="Table_20_Contents" style:list-style-name="WW8Num2" style:master-page-name="Standard">
      <style:paragraph-properties fo:margin-left="-0.25cm" fo:margin-right="0cm" fo:line-height="150%" fo:text-align="justify" style:justify-single-word="false" fo:text-indent="0cm" style:auto-text-indent="false" style:page-number="auto" style:writing-mode="lr-tb"/>
      <style:text-properties fo:color="#000000" style:font-name="Arial" fo:font-size="11pt" fo:language="pt" fo:country="BR" fo:font-style="normal" fo:font-weight="bold" officeooo:rsid="005c5860" officeooo:paragraph-rsid="005c5860" style:font-size-asian="11pt" style:font-style-asian="normal" style:font-weight-asian="bold" style:font-name-complex="Arial" style:font-size-complex="11pt" style:font-style-complex="normal" style:font-weight-complex="bold"/>
    </style:style>
    <style:style style:name="P189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65c083" style:font-size-asian="11pt" style:font-size-complex="11pt"/>
    </style:style>
    <style:style style:name="P190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65c083" style:font-size-asian="11pt" style:font-size-complex="11pt"/>
    </style:style>
    <style:style style:name="P191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65c083" fo:background-color="transparent" style:font-size-asian="11pt" style:font-size-complex="11pt"/>
    </style:style>
    <style:style style:name="P192" style:family="paragraph" style:parent-style-name="Table_20_Contents" style:list-style-name="L2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65c083" fo:background-color="transparent" style:font-size-asian="11pt" style:font-size-complex="11pt"/>
    </style:style>
    <style:style style:name="P193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c5860" style:font-size-asian="11pt" style:font-style-asian="normal" style:font-name-complex="Arial" style:font-size-complex="11pt" style:font-style-complex="normal"/>
    </style:style>
    <style:style style:name="P19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c5860" officeooo:paragraph-rsid="005fa2f0" style:font-size-asian="11pt" style:font-style-asian="normal" style:font-name-complex="Arial" style:font-size-complex="11pt" style:font-style-complex="normal"/>
    </style:style>
    <style:style style:name="P19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5fa2f0" officeooo:paragraph-rsid="005fa2f0" style:font-size-asian="11pt" style:font-style-asian="normal" style:font-name-complex="Arial" style:font-size-complex="11pt" style:font-style-complex="normal"/>
    </style:style>
    <style:style style:name="P196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fo:font-weight="bold" officeooo:rsid="005e548f" officeooo:paragraph-rsid="005fa2f0" style:font-size-asian="11pt" style:font-style-asian="normal" style:font-weight-asian="bold" style:font-name-complex="Arial" style:font-size-complex="11pt" style:font-style-complex="normal" style:font-weight-complex="bold"/>
    </style:style>
    <style:style style:name="P197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5c083" fo:background-color="#eeeeee" style:font-size-asian="11pt" style:font-size-complex="11pt"/>
    </style:style>
    <style:style style:name="T1" style:family="text">
      <style:text-properties fo:font-weight="bold" officeooo:rsid="005e548f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officeooo:rsid="005fa2f0" style:font-weight-asian="bold" style:font-weight-complex="bold"/>
    </style:style>
    <style:style style:name="T5" style:family="text">
      <style:text-properties fo:font-weight="normal" officeooo:rsid="005fa2f0" style:font-weight-asian="normal" style:font-weight-complex="normal"/>
    </style:style>
    <style:style style:name="T6" style:family="text">
      <style:text-properties style:font-name="Spranq eco sans" fo:font-size="10pt" style:font-size-asian="10pt" style:font-size-complex="10pt"/>
    </style:style>
    <style:style style:name="T7" style:family="text">
      <style:text-properties officeooo:rsid="000f847a"/>
    </style:style>
    <style:style style:name="T8" style:family="text">
      <style:text-properties style:font-name="Spranq eco sans" fo:font-size="10pt" officeooo:rsid="000f847a" style:font-size-asian="10pt" style:font-size-complex="10pt"/>
    </style:style>
    <style:style style:name="T9" style:family="text">
      <style:text-properties officeooo:rsid="005c5860"/>
    </style:style>
    <style:style style:name="T10" style:family="text">
      <style:text-properties officeooo:rsid="0066931d"/>
    </style:style>
    <style:style style:name="T11" style:family="text">
      <style:text-properties officeooo:rsid="00424a9a" style:font-name-asian="Arial" style:font-name-complex="Times New Roman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0d5957"/>
    </style:style>
    <style:style style:name="T14" style:family="text">
      <style:text-properties style:font-name-asian="SimSun1" style:language-asian="zh" style:country-asian="CN" style:language-complex="hi" style:country-complex="IN"/>
    </style:style>
    <style:style style:name="T15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16" style:family="text">
      <style:text-properties fo:font-style="italic" officeooo:rsid="000d5957" style:font-style-asian="italic" style:font-style-complex="italic"/>
    </style:style>
    <style:style style:name="T17" style:family="text">
      <style:text-properties officeooo:rsid="00416239" style:font-name-asian="SimSun1" style:language-asian="zh" style:country-asian="CN" style:language-complex="hi" style:country-complex="IN"/>
    </style:style>
    <style:style style:name="T18" style:family="text">
      <style:text-properties officeooo:rsid="000f847a" style:font-name-asian="SimSun1" style:language-asian="zh" style:country-asian="CN" style:language-complex="hi" style:country-complex="IN"/>
    </style:style>
    <style:style style:name="T19" style:family="text">
      <style:text-properties fo:font-weight="normal" officeooo:rsid="000f847a" style:font-weight-asian="normal" style:font-weight-complex="normal"/>
    </style:style>
    <style:style style:name="T20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officeooo:rsid="00416239" style:language-asian="zh" style:country-asian="CN" style:language-complex="ar" style:country-complex="SA"/>
    </style:style>
    <style:style style:name="T22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font-name="Spranq eco sans" fo:font-size="10pt" style:font-size-asian="10pt" style:font-size-complex="10pt"/>
    </style:style>
    <style:style style:name="T24" style:family="text">
      <style:text-properties style:font-name="Spranq eco sans" fo:font-size="10pt" officeooo:rsid="000f847a" style:font-size-asian="10pt" style:font-size-complex="10pt"/>
    </style:style>
    <style:style style:name="T25" style:family="text">
      <style:text-properties officeooo:rsid="000f847a"/>
    </style:style>
    <style:style style:name="T26" style:family="text">
      <style:text-properties officeooo:rsid="000ab7b8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5e548f" style:font-weight-asian="bold" style:font-weight-complex="bold"/>
    </style:style>
    <style:style style:name="T29" style:family="text">
      <style:text-properties fo:font-weight="bold" officeooo:rsid="005fa2f0" style:font-weight-asian="bold" style:font-weight-complex="bold"/>
    </style:style>
    <style:style style:name="T30" style:family="text">
      <style:text-properties fo:font-weight="bold" officeooo:rsid="00559889" style:font-weight-asian="bold" style:font-weight-complex="bold"/>
    </style:style>
    <style:style style:name="T31" style:family="text">
      <style:text-properties fo:font-weight="bold" officeooo:rsid="00624581" style:font-weight-asian="bold" style:font-weight-complex="bold"/>
    </style:style>
    <style:style style:name="T32" style:family="text">
      <style:text-properties fo:font-weight="bold" officeooo:rsid="00241b16" style:font-weight-asian="bold" style:font-weight-complex="bold"/>
    </style:style>
    <style:style style:name="T33" style:family="text">
      <style:text-properties fo:font-weight="bold" officeooo:rsid="00652409" style:font-weight-asian="bold" style:font-weight-complex="bold"/>
    </style:style>
    <style:style style:name="T34" style:family="text">
      <style:text-properties fo:font-weight="bold" officeooo:rsid="003033a7" style:font-weight-asian="bold" style:font-weight-complex="bold"/>
    </style:style>
    <style:style style:name="T35" style:family="text">
      <style:text-properties fo:font-weight="bold" officeooo:rsid="0066d174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5fa2f0" style:font-weight-asian="normal" style:font-weight-complex="normal"/>
    </style:style>
    <style:style style:name="T38" style:family="text">
      <style:text-properties fo:font-weight="normal" officeooo:rsid="000f847a" style:font-weight-asian="normal" style:font-weight-complex="normal"/>
    </style:style>
    <style:style style:name="T39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officeooo:rsid="0066931d"/>
    </style:style>
    <style:style style:name="T41" style:family="text">
      <style:text-properties style:font-name-asian="Arial" style:font-name-complex="Times New Roman"/>
    </style:style>
    <style:style style:name="T42" style:family="text">
      <style:text-properties officeooo:rsid="00424a9a" style:font-name-asian="Arial" style:font-name-complex="Times New Roman"/>
    </style:style>
    <style:style style:name="T43" style:family="text">
      <style:text-properties officeooo:rsid="00226721" style:font-name-asian="Arial" style:font-name-complex="Times New Roman"/>
    </style:style>
    <style:style style:name="T44" style:family="text">
      <style:text-properties officeooo:rsid="00238764" style:font-name-asian="Arial" style:font-name-complex="Times New Roman"/>
    </style:style>
    <style:style style:name="T45" style:family="text">
      <style:text-properties officeooo:rsid="00241b16" style:font-name-asian="Arial" style:font-name-complex="Times New Roman"/>
    </style:style>
    <style:style style:name="T46" style:family="text">
      <style:text-properties officeooo:rsid="0025867e" style:font-name-asian="Arial" style:font-name-complex="Times New Roman"/>
    </style:style>
    <style:style style:name="T47" style:family="text">
      <style:text-properties officeooo:rsid="00416239" style:language-asian="zh" style:country-asian="CN" style:language-complex="ar" style:country-complex="SA"/>
    </style:style>
    <style:style style:name="T48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9" style:family="text">
      <style:text-properties style:font-name-asian="SimSun1" style:language-asian="zh" style:country-asian="CN" style:language-complex="hi" style:country-complex="IN"/>
    </style:style>
    <style:style style:name="T50" style:family="text">
      <style:text-properties officeooo:rsid="00416239" style:font-name-asian="SimSun1" style:language-asian="zh" style:country-asian="CN" style:language-complex="hi" style:country-complex="IN"/>
    </style:style>
    <style:style style:name="T51" style:family="text">
      <style:text-properties officeooo:rsid="000f847a" style:font-name-asian="SimSun1" style:language-asian="zh" style:country-asian="CN" style:language-complex="hi" style:country-complex="IN"/>
    </style:style>
    <style:style style:name="T52" style:family="text">
      <style:text-properties officeooo:rsid="000d5957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0d5957" style:font-style-asian="italic" style:font-style-complex="italic"/>
    </style:style>
    <style:style style:name="T55" style:family="text">
      <style:text-properties fo:font-style="italic" officeooo:rsid="000ab7b8" style:font-style-asian="italic" style:font-style-complex="italic"/>
    </style:style>
    <style:style style:name="T56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57" style:family="text">
      <style:text-properties fo:font-style="italic" officeooo:rsid="0050ba66" style:font-name-asian="Arial" style:font-style-asian="italic" style:font-name-complex="Times New Roman" style:font-style-complex="italic"/>
    </style:style>
    <style:style style:name="T58" style:family="text">
      <style:text-properties fo:font-style="italic" officeooo:rsid="0066d174" fo:background-color="#b2b2b2" loext:char-shading-value="0" style:font-style-asian="italic" style:font-style-complex="italic"/>
    </style:style>
    <style:style style:name="T59" style:family="text">
      <style:text-properties officeooo:rsid="00439593"/>
    </style:style>
    <style:style style:name="T60" style:family="text">
      <style:text-properties officeooo:rsid="00424a9a"/>
    </style:style>
    <style:style style:name="T61" style:family="text">
      <style:text-properties style:font-name-asian="Times New Roman1" style:font-name-complex="Times New Roman1"/>
    </style:style>
    <style:style style:name="T62" style:family="text">
      <style:text-properties officeooo:rsid="00424a9a" style:font-name-asian="Times New Roman1" style:font-name-complex="Times New Roman1"/>
    </style:style>
    <style:style style:name="T63" style:family="text">
      <style:text-properties officeooo:rsid="002167b1" style:font-name-asian="Times New Roman1" style:font-name-complex="Times New Roman1"/>
    </style:style>
    <style:style style:name="T64" style:family="text">
      <style:text-properties officeooo:rsid="00226721" style:font-name-asian="Times New Roman1" style:font-name-complex="Times New Roman1"/>
    </style:style>
    <style:style style:name="T65" style:family="text">
      <style:text-properties officeooo:rsid="00238764" style:font-name-asian="Times New Roman1" style:font-name-complex="Times New Roman1"/>
    </style:style>
    <style:style style:name="T66" style:family="text">
      <style:text-properties officeooo:rsid="001fa40b"/>
    </style:style>
    <style:style style:name="T67" style:family="text">
      <style:text-properties officeooo:rsid="00617f9d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70" style:family="text">
      <style:text-properties officeooo:rsid="0061d6aa"/>
    </style:style>
    <style:style style:name="T71" style:family="text">
      <style:text-properties officeooo:rsid="00226721" fo:background-color="#33ff99" loext:char-shading-value="0"/>
    </style:style>
    <style:style style:name="T72" style:family="text">
      <style:text-properties officeooo:rsid="00226721" fo:background-color="#33ff99" loext:char-shading-value="0" style:font-name-asian="Times New Roman1" style:font-name-complex="Times New Roman1"/>
    </style:style>
    <style:style style:name="T73" style:family="text">
      <style:text-properties officeooo:rsid="00226721"/>
    </style:style>
    <style:style style:name="T74" style:family="text">
      <style:text-properties officeooo:rsid="00241b16" fo:background-color="#b2b2b2" loext:char-shading-value="0" style:font-name-asian="Arial" style:font-name-complex="Times New Roman"/>
    </style:style>
    <style:style style:name="T75" style:family="text">
      <style:text-properties officeooo:rsid="00226721" fo:background-color="#b2b2b2" loext:char-shading-value="0" style:font-name-asian="Arial" style:font-name-complex="Times New Roman"/>
    </style:style>
    <style:style style:name="T76" style:family="text">
      <style:text-properties officeooo:rsid="003033a7" fo:background-color="#b2b2b2" loext:char-shading-value="0"/>
    </style:style>
    <style:style style:name="T77" style:family="text">
      <style:text-properties officeooo:rsid="0050ba66" fo:background-color="#b2b2b2" loext:char-shading-value="0"/>
    </style:style>
    <style:style style:name="T78" style:family="text">
      <style:text-properties officeooo:rsid="00241b16" fo:background-color="#dddddd" loext:char-shading-value="0" style:font-name-asian="Arial" style:font-name-complex="Times New Roman"/>
    </style:style>
    <style:style style:name="T79" style:family="text">
      <style:text-properties officeooo:rsid="00624581"/>
    </style:style>
    <style:style style:name="T80" style:family="text">
      <style:text-properties officeooo:rsid="00652281"/>
    </style:style>
    <style:style style:name="T81" style:family="text">
      <style:text-properties officeooo:rsid="00652409"/>
    </style:style>
    <style:style style:name="T82" style:family="text">
      <style:text-properties officeooo:rsid="00559889"/>
    </style:style>
    <style:style style:name="T83" style:family="text">
      <style:text-properties officeooo:rsid="0066d174"/>
    </style:style>
    <style:style style:name="T84" style:family="text">
      <style:text-properties officeooo:rsid="003033a7"/>
    </style:style>
    <style:style style:name="T85" style:family="text">
      <style:text-properties officeooo:rsid="0032b960" fo:background-color="transparent" loext:char-shading-value="0"/>
    </style:style>
    <style:style style:name="T86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87" style:family="text">
      <style:text-properties fo:font-style="normal" officeooo:rsid="0066931d" style:font-name-asian="Arial" style:font-style-asian="normal" style:font-name-complex="Times New Roman" style:font-style-complex="normal"/>
    </style:style>
    <style:style style:name="T88" style:family="text">
      <style:text-properties officeooo:rsid="005c5860"/>
    </style:style>
    <style:style style:name="T8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45485328" text:id="ct45485328">
          <text:deletion>
            <office:change-info>
              <dc:creator>a a</dc:creator>
              <dc:date>2017-03-28T11:23:00</dc:date>
            </office:change-info>
            <text:list xml:id="list2914310614691244942" text:style-name="WW8Num2">
              <text:list-item>
                <text:p text:style-name="P1"/>
              </text:list-item>
              <text:list-item>
                <text:p text:style-name="P2"/>
              </text:list-item>
            </text:list>
          </text:deletion>
        </text:changed-region>
        <text:changed-region xml:id="ct45485136" text:id="ct45485136">
          <text:deletion>
            <office:change-info>
              <dc:creator>a a</dc:creator>
              <dc:date>2017-03-31T09:30:00</dc:date>
            </office:change-info>
            <text:list xml:id="list162038356605143" text:continue-numbering="true" text:style-name="WW8Num2">
              <text:list-item>
                <text:p text:style-name="P2"/>
              </text:list-item>
            </text:list>
            <text:p text:style-name="P3"/>
            <text:p text:style-name="P4"><text:span text:style-name="T1">II - </text:span><text:span text:style-name="T2">Nome do bolsista:</text:span><text:span text:style-name="T3">__</text:span><text:span text:style-name="T2">________________________________________________</text:span></text:p>
            <text:p text:style-name="P4"><text:span text:style-name="T4">Carga horária: </text:span><text:span text:style-name="T5">________________</text:span><text:span text:style-name="T4"> </text:span><text:span text:style-name="T2">E-mail:</text:span>___________________________________________</text:p>
            <text:p text:style-name="P5">Link do Currículo Lattes:</text:p>
            <text:p text:style-name="P6">( <text:s text:c="4"/>) <text:s text:c="2"/>Ensino técnico <text:s text:c="10"/>( <text:s text:c="4"/>) Ensino Superior</text:p>
            <text:p text:style-name="P7"/>
            <text:p text:style-name="P8"/>
            <table:table table:name="Tabela2" table:style-name="Tabela2">
              <table:table-column table:style-name="Tabela2.A"/>
              <table:table-column table:style-name="Tabela2.B" table:number-columns-repeated="6"/>
              <table:table-row>
                <table:table-cell table:style-name="Tabela2.A1" table:number-columns-spanned="7" office:value-type="string">
                  <text:p text:style-name="P183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.A2" office:value-type="string">
                  <text:p text:style-name="P184">Atividade Desenvolvida</text:p>
                </table:table-cell>
                <table:table-cell table:style-name="Tabela2.A2" office:value-type="string">
                  <text:p text:style-name="P185">Jun</text:p>
                </table:table-cell>
                <table:table-cell table:style-name="Tabela2.A2" office:value-type="string">
                  <text:p text:style-name="P185">Jul</text:p>
                </table:table-cell>
                <table:table-cell table:style-name="Tabela2.A2" office:value-type="string">
                  <text:p text:style-name="P185">Ago</text:p>
                </table:table-cell>
                <table:table-cell table:style-name="Tabela2.A2" office:value-type="string">
                  <text:p text:style-name="P185">Set</text:p>
                </table:table-cell>
                <table:table-cell table:style-name="Tabela2.A2" office:value-type="string">
                  <text:p text:style-name="P185">Out</text:p>
                </table:table-cell>
                <table:table-cell table:style-name="Tabela2.G2" office:value-type="string">
                  <text:p text:style-name="P185">Nov</text:p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  <table:table-row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A2" office:value-type="string">
                  <text:p text:style-name="P186"/>
                </table:table-cell>
                <table:table-cell table:style-name="Tabela2.G2" office:value-type="string">
                  <text:p text:style-name="P186"/>
                </table:table-cell>
              </table:table-row>
            </table:table>
            <text:list xml:id="list162036780044046" text:continue-numbering="true" text:style-name="WW8Num2">
              <text:list-item>
                <text:p text:style-name="P9"/>
              </text:list-item>
            </text:list>
            <text:p text:style-name="P10"/>
            <text:p text:style-name="P10"/>
            <text:p text:style-name="P10"/>
            <text:p text:style-name="P10"/>
            <text:p text:style-name="P11">______________________________</text:p>
            <text:p text:style-name="P12">Assinatura do coordenador do projeto</text:p>
            <text:p text:style-name="P13"/>
            <text:p text:style-name="P13"/>
            <text:list xml:id="list162037234269234" text:continue-numbering="true" text:style-name="WW8Num2">
              <text:list-item>
                <text:p text:style-name="P14"/>
              </text:list-item>
            </text:list>
          </text:deletion>
        </text:changed-region>
        <text:changed-region xml:id="ct45484944" text:id="ct45484944">
          <text:deletion>
            <office:change-info>
              <dc:creator>a a</dc:creator>
              <dc:date>2017-03-31T09:31:00</dc:date>
            </office:change-info>
            <text:list xml:id="list162037598936031" text:continue-numbering="true" text:style-name="WW8Num2">
              <text:list-item>
                <text:p text:style-name="P14"/>
              </text:list-item>
            </text:list>
            <text:p text:style-name="P3"/>
            <text:p text:style-name="P3"/>
            <text:p text:style-name="P4"><text:span text:style-name="T1">II - </text:span><text:span text:style-name="T2">Nome do bolsista:</text:span><text:span text:style-name="T3">__</text:span><text:span text:style-name="T2">________________________________________________</text:span></text:p>
            <text:p text:style-name="P4"><text:span text:style-name="T4">Carga horária: </text:span><text:span text:style-name="T5">________________</text:span><text:span text:style-name="T4"> </text:span><text:span text:style-name="T2">E-mail:</text:span>___________________________________________</text:p>
            <text:p text:style-name="P5">Link do Currículo Lattes:</text:p>
            <text:p text:style-name="P6">( <text:s text:c="4"/>) <text:s text:c="2"/>Ensino técnico <text:s text:c="10"/>( <text:s text:c="4"/>) Ensino Superior</text:p>
            <text:p text:style-name="P7"/>
            <text:p text:style-name="P8"/>
            <table:table table:name="Tabela1" table:style-name="Tabela1">
              <table:table-column table:style-name="Tabela1.A"/>
              <table:table-column table:style-name="Tabela1.B" table:number-columns-repeated="6"/>
              <table:table-row>
                <table:table-cell table:style-name="Tabela1.A1" table:number-columns-spanned="7" office:value-type="string">
                  <text:p text:style-name="P183">Plano de atividades do bolsist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A2" office:value-type="string">
                  <text:p text:style-name="P184">Atividade Desenvolvida</text:p>
                </table:table-cell>
                <table:table-cell table:style-name="Tabela1.A2" office:value-type="string">
                  <text:p text:style-name="P185">Jun</text:p>
                </table:table-cell>
                <table:table-cell table:style-name="Tabela1.A2" office:value-type="string">
                  <text:p text:style-name="P185">Jul</text:p>
                </table:table-cell>
                <table:table-cell table:style-name="Tabela1.A2" office:value-type="string">
                  <text:p text:style-name="P185">Ago</text:p>
                </table:table-cell>
                <table:table-cell table:style-name="Tabela1.A2" office:value-type="string">
                  <text:p text:style-name="P185">Set</text:p>
                </table:table-cell>
                <table:table-cell table:style-name="Tabela1.A2" office:value-type="string">
                  <text:p text:style-name="P185">Out</text:p>
                </table:table-cell>
                <table:table-cell table:style-name="Tabela1.G2" office:value-type="string">
                  <text:p text:style-name="P185">Nov</text:p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  <table:table-row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A2" office:value-type="string">
                  <text:p text:style-name="P186"/>
                </table:table-cell>
                <table:table-cell table:style-name="Tabela1.G2" office:value-type="string">
                  <text:p text:style-name="P186"/>
                </table:table-cell>
              </table:table-row>
            </table:table>
            <text:list xml:id="list162037771005781" text:continue-numbering="true" text:style-name="WW8Num2">
              <text:list-item>
                <text:p text:style-name="P9"/>
              </text:list-item>
            </text:list>
            <text:p text:style-name="P10"/>
            <text:p text:style-name="P10"/>
            <text:p text:style-name="P10"/>
            <text:p text:style-name="P10"/>
            <text:p text:style-name="P11">______________________________</text:p>
            <text:p text:style-name="P12">Assinatura do coordenador do projeto</text:p>
            <text:p text:style-name="P13"/>
            <text:p text:style-name="P13"/>
            <text:list xml:id="list162036799509243" text:continue-numbering="true" text:style-name="WW8Num2">
              <text:list-item>
                <text:p text:style-name="P14"/>
              </text:list-item>
            </text:list>
          </text:deletion>
        </text:changed-region>
        <text:changed-region xml:id="ct45484752" text:id="ct45484752">
          <text:deletion>
            <office:change-info>
              <dc:creator>a a</dc:creator>
              <dc:date>2017-03-31T09:30:00</dc:date>
            </office:change-info>
            <text:list xml:id="list162037216815174" text:continue-numbering="true" text:style-name="WW8Num2">
              <text:list-item>
                <text:p text:style-name="P15"/>
              </text:list-item>
              <text:list-item>
                <text:p text:style-name="P16"/>
              </text:list-item>
            </text:list>
          </text:deletion>
        </text:changed-region>
        <text:changed-region xml:id="ct45484560" text:id="ct45484560">
          <text:deletion>
            <office:change-info>
              <dc:creator>a a</dc:creator>
              <dc:date>2017-03-23T14:03:00</dc:date>
            </office:change-info>
            <text:p text:style-name="P17"><text:s/>/ PROEN/ PROPI</text:p>
          </text:deletion>
        </text:changed-region>
        <text:changed-region xml:id="ct45484368" text:id="ct45484368">
          <text:deletion>
            <office:change-info>
              <dc:creator>a a</dc:creator>
              <dc:date>2017-03-31T09:30:00</dc:date>
            </office:change-info>
            <text:p text:style-name="P17"><text:s/>– PROEX </text:p>
          </text:deletion>
        </text:changed-region>
        <text:changed-region xml:id="ct45484032" text:id="ct45484032">
          <text:deletion>
            <office:change-info>
              <dc:creator>a a</dc:creator>
              <dc:date>2017-01-19T13:19:00</dc:date>
            </office:change-info>
            <text:p text:style-name="P17"><text:span text:style-name="T6">6</text:span></text:p>
          </text:deletion>
        </text:changed-region>
        <text:changed-region xml:id="ct45483840" text:id="ct45483840">
          <text:deletion>
            <office:change-info>
              <dc:creator>a a</dc:creator>
              <dc:date>2017-03-31T09:30:00</dc:date>
            </office:change-info>
            <text:p text:style-name="P17"><text:span text:style-name="T7">/201</text:span></text:p>
          </text:deletion>
        </text:changed-region>
        <text:changed-region xml:id="ct45483648" text:id="ct45483648">
          <text:deletion>
            <office:change-info>
              <dc:creator>a a</dc:creator>
              <dc:date>2017-01-19T13:19:00</dc:date>
            </office:change-info>
            <text:p text:style-name="P17"><text:span text:style-name="T8">057</text:span></text:p>
          </text:deletion>
        </text:changed-region>
        <text:changed-region xml:id="ct45483456" text:id="ct45483456">
          <text:deletion>
            <office:change-info>
              <dc:creator>a a</dc:creator>
              <dc:date>2017-03-31T09:30:00</dc:date>
            </office:change-info>
            <text:p text:style-name="P17"><text:span text:style-name="T9">Edital Nº </text:span></text:p>
          </text:deletion>
        </text:changed-region>
        <text:changed-region xml:id="ct45483184" text:id="ct45483184">
          <text:deletion>
            <office:change-info>
              <dc:creator>a a</dc:creator>
              <dc:date>2017-03-28T11:29:00</dc:date>
            </office:change-info>
            <text:p text:style-name="P17"><text:span text:style-name="T9">ANEXO </text:span></text:p>
          </text:deletion>
        </text:changed-region>
        <text:changed-region xml:id="ct45482992" text:id="ct45482992">
          <text:deletion>
            <office:change-info>
              <dc:creator>a a</dc:creator>
              <dc:date>2017-03-28T09:23:00</dc:date>
            </office:change-info>
            <text:p text:style-name="P17"><text:span text:style-name="T9">1</text:span></text:p>
          </text:deletion>
        </text:changed-region>
        <text:changed-region xml:id="ct45482800" text:id="ct45482800">
          <text:deletion>
            <office:change-info>
              <dc:creator>a a</dc:creator>
              <dc:date>2017-03-28T11:29:00</dc:date>
            </office:change-info>
            <text:list xml:id="list162037004984623" text:continue-numbering="true" text:style-name="WW8Num2">
              <text:list-item>
                <text:p text:style-name="P18"/>
              </text:list-item>
              <text:list-item>
                <text:p text:style-name="P19"/>
              </text:list-item>
              <text:list-item>
                <text:p text:style-name="P20"/>
              </text:list-item>
            </text:list>
          </text:deletion>
        </text:changed-region>
        <text:changed-region xml:id="ct45482576" text:id="ct45482576">
          <text:deletion>
            <office:change-info>
              <dc:creator>a a</dc:creator>
              <dc:date>2017-03-23T14:03:00</dc:date>
            </office:change-info>
            <text:p text:style-name="P21">Plano de Trabalho</text:p>
          </text:deletion>
        </text:changed-region>
        <text:changed-region xml:id="ct45482176" text:id="ct45482176">
          <text:deletion>
            <office:change-info>
              <dc:creator>a a</dc:creator>
              <dc:date>2017-03-28T11:24:00</dc:date>
            </office:change-info>
            <text:p text:style-name="P21"><text:s/>– </text:p>
          </text:deletion>
        </text:changed-region>
        <text:changed-region xml:id="ct45476864" text:id="ct4547686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485520" text:id="ct45485520">
          <text:insertion>
            <office:change-info>
              <dc:creator>Autor desconhecido</dc:creator>
              <dc:date>2017-08-27T10:12:00</dc:date>
            </office:change-info>
          </text:insertion>
        </text:changed-region>
        <text:changed-region xml:id="ct45475888" text:id="ct4547588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2914224" text:id="ct42914224">
          <text:deletion>
            <office:change-info>
              <dc:creator>Autor desconhecido</dc:creator>
              <dc:date>2017-08-27T10:10:00</dc:date>
            </office:change-info>
            <text:p text:style-name="P22">A</text:p>
          </text:deletion>
        </text:changed-region>
        <text:changed-region xml:id="ct45493008" text:id="ct45493008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45477712" text:id="ct4547771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491024" text:id="ct45491024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45491216" text:id="ct45491216">
          <text:deletion>
            <office:change-info>
              <dc:creator>Autor desconhecido</dc:creator>
              <dc:date>2017-08-27T10:10:00</dc:date>
            </office:change-info>
            <text:p text:style-name="P22">EDITAL <text:span text:style-name="T10">142/2017 </text:span>N</text:p>
          </text:deletion>
        </text:changed-region>
        <text:changed-region xml:id="ct45490192" text:id="ct45490192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45507136" text:id="ct455071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07328" text:id="ct45507328">
          <text:deletion>
            <office:change-info>
              <dc:creator>Autor desconhecido</dc:creator>
              <dc:date>2017-08-27T10:10:00</dc:date>
            </office:change-info>
            <text:p text:style-name="P23"><text:span text:style-name="T11">Proex/</text:span></text:p>
          </text:deletion>
        </text:changed-region>
        <text:changed-region xml:id="ct45508400" text:id="ct45508400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10960" text:id="ct45510960">
          <text:insertion>
            <office:change-info>
              <dc:creator>Autor desconhecido</dc:creator>
              <dc:date>2017-08-27T10:10:00</dc:date>
            </office:change-info>
          </text:insertion>
        </text:changed-region>
        <text:changed-region xml:id="ct45545184" text:id="ct4554518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44336" text:id="ct455443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49392" text:id="ct4554939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49728" text:id="ct45549728">
          <text:deletion>
            <office:change-info>
              <dc:creator>Autor desconhecido</dc:creator>
              <dc:date>2017-08-27T10:12:00</dc:date>
            </office:change-info>
            <text:p text:style-name="P24"><text:s/></text:p>
          </text:deletion>
        </text:changed-region>
        <text:changed-region xml:id="ct45555472" text:id="ct4555547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4987712" text:id="ct44987712">
          <text:insertion>
            <office:change-info>
              <dc:creator>Autor desconhecido</dc:creator>
              <dc:date>2017-08-27T10:12:00</dc:date>
            </office:change-info>
          </text:insertion>
        </text:changed-region>
        <text:changed-region xml:id="ct45550784" text:id="ct4555078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43984" text:id="ct4554398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54944" text:id="ct4555494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2604496" text:id="ct4260449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27936" text:id="ct4552793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24912" text:id="ct4552491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007776" text:id="ct45007776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52208" text:id="ct4555220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5557664" text:id="ct45557664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88204128" text:id="ct8820412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88204320" text:id="ct88204320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88204512" text:id="ct8820451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91846160" text:id="ct91846160">
          <text:deletion>
            <office:change-info>
              <dc:creator>Autor desconhecido</dc:creator>
              <dc:date>2019-09-30T16:20:00</dc:date>
            </office:change-info>
            <text:p text:style-name="P25">não obrigatório</text:p>
          </text:deletion>
          <text:insertion>
            <office:change-info office:chg-author="a a" office:chg-date-time="2017-03-08T08:47:00"/>
          </text:insertion>
        </text:changed-region>
        <text:changed-region xml:id="ct45509152" text:id="ct45509152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3087344" text:id="ct43087344">
          <text:deletion>
            <office:change-info>
              <dc:creator>a a</dc:creator>
              <dc:date>2017-01-20T10:39:00</dc:date>
            </office:change-info>
            <text:p text:style-name="P13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62038558726558" text:continue-numbering="true" text:style-name="WW8Num2">
                    <text:list-item>
                      <text:p text:style-name="P180">Proposta Prévia de Programação</text:p>
                    </text:list-item>
                    <text:list-item>
                      <text:p text:style-name="P177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62036701603433" text:continue-numbering="true" text:style-name="WW8Num2">
                    <text:list-item>
                      <text:p text:style-name="P179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</text:list>
                </table:table-cell>
              </table:table-row>
            </table:table>
            <text:list xml:id="list162037426107086" text:continue-numbering="true" text:style-name="WW8Num2">
              <text:list-item>
                <text:p text:style-name="P26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62037497426515" text:continue-numbering="true" text:style-name="WW8Num2">
                    <text:list-item>
                      <text:p text:style-name="P180">Seleção e apresentação de Trabalhos</text:p>
                    </text:list-item>
                    <text:list-item>
                      <text:p text:style-name="P177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62037303385012" text:continue-numbering="true" text:style-name="WW8Num2">
                    <text:list-item>
                      <text:p text:style-name="P179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</text:list>
                </table:table-cell>
              </table:table-row>
            </table:table>
            <text:list xml:id="list162037717296961" text:continue-numbering="true" text:style-name="WW8Num2">
              <text:list-item>
                <text:p text:style-name="P26"/>
              </text:list-item>
            </text:list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list xml:id="list162037448285047" text:continue-numbering="true" text:style-name="WW8Num2">
                    <text:list-item>
                      <text:p text:style-name="P180">Outras fontes de financiamento</text:p>
                    </text:list-item>
                    <text:list-item>
                      <text:p text:style-name="P177">Descrever se será encaminhad<text:span text:style-name="T26">a</text:span> proposta solicitando recursos de <text:span text:style-name="T13">outras </text:span>fontes de financiamento, especialmente agências de fomento públicas, bem como a contrapartida do <text:span text:style-name="T53">c</text:span><text:span text:style-name="T55">ampus</text:span>.</text:p>
                    </text:list-item>
                  </text:list>
                </table:table-cell>
              </table:table-row>
              <table:table-row table:style-name="Tabela5.1">
                <table:table-cell table:style-name="Tabela5.A2" office:value-type="string">
                  <text:list xml:id="list162038002773890" text:continue-numbering="true" text:style-name="WW8Num2">
                    <text:list-item>
                      <text:p text:style-name="P179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  <text:list-item>
                      <text:p text:style-name="P177"/>
                    </text:list-item>
                  </text:list>
                </table:table-cell>
              </table:table-row>
            </table:table>
            <text:p text:style-name="P13"/>
            <text:p text:style-name="P10"/>
            <text:p text:style-name="P10"/>
            <text:p text:style-name="P13"/>
            <text:p text:style-name="P13"/>
          </text:deletion>
        </text:changed-region>
        <text:changed-region xml:id="ct45530080" text:id="ct45530080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45558768" text:id="ct45558768">
          <text:deletion>
            <office:change-info>
              <dc:creator>a a</dc:creator>
              <dc:date>2017-03-28T11:16:00</dc:date>
            </office:change-info>
            <text:p text:style-name="P27"/>
            <text:list xml:id="list162038261427837" text:continue-numbering="true" text:style-name="WW8Num2">
              <text:list-item>
                <text:p text:style-name="P28"/>
              </text:list-item>
            </text:list>
            <text:p text:style-name="P29"/>
            <text:p text:style-name="P29"/>
            <text:p text:style-name="P30"/>
          </text:deletion>
        </text:changed-region>
        <text:changed-region xml:id="ct45558576" text:id="ct45558576">
          <text:deletion>
            <office:change-info>
              <dc:creator>a a</dc:creator>
              <dc:date>2017-01-23T09:06:00</dc:date>
            </office:change-info>
            <text:p text:style-name="P30">:__________________________________________</text:p>
            <text:p text:style-name="P30">Diretor-GeralAss.</text:p>
          </text:deletion>
        </text:changed-region>
        <text:changed-region xml:id="ct45558384" text:id="ct45558384">
          <text:deletion>
            <office:change-info>
              <dc:creator>Autor desconhecido</dc:creator>
              <dc:date>2016-04-04T10:19:00</dc:date>
            </office:change-info>
            <text:p text:style-name="P30"><text:span text:style-name="T12">Ass</text:span></text:p>
          </text:deletion>
        </text:changed-region>
        <text:changed-region xml:id="ct45705952" text:id="ct45705952">
          <text:deletion>
            <office:change-info>
              <dc:creator>a a</dc:creator>
              <dc:date>2017-01-23T09:06:00</dc:date>
            </office:change-info>
            <text:p text:style-name="P30">____ de 2016.</text:p>
            <text:p text:style-name="P31"/>
            <text:p text:style-name="P31"/>
            <text:p text:style-name="P32">_________de ___De: </text:p>
            <text:p text:style-name="P31">Para: Comitê Gestor do Edital Nº <text:span text:style-name="T7">057</text:span>/201<text:span text:style-name="T13">6</text:span></text:p>
            <text:p text:style-name="P31">Pró-<text:span text:style-name="T7">R</text:span>eitoria de Extensão</text:p>
            <text:p text:style-name="P31">Pró-<text:span text:style-name="T7">R</text:span>eitoria de Pesquisa, Pós-Graduação e Inovação</text:p>
            <text:p text:style-name="P31"/>
            <text:p text:style-name="P31">Encaminho recurso ao Edital Nº <text:span text:style-name="T7">057</text:span>/201<text:span text:style-name="T13">6</text:span> e peço DEFERIMENTO.</text:p>
            <text:p text:style-name="P31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81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1"/>
                  <text:p text:style-name="P181"/>
                </table:table-cell>
              </table:table-row>
              <table:table-row table:style-name="Tabela11.1">
                <table:table-cell table:style-name="Tabela11.A2" office:value-type="string">
                  <text:p text:style-name="P181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182"/>
                  <text:p text:style-name="P181"/>
                  <text:p text:style-name="P181"/>
                  <text:p text:style-name="P181"/>
                  <text:p text:style-name="P181"/>
                </table:table-cell>
              </table:table-row>
            </table:table>
            <text:p text:style-name="P33"/>
            <text:p text:style-name="P31">Declaro que as informações fornecidas neste recurso estão de acordo com a verdade e são de minha inteira responsabilidade, e de que estou ciente das implicações legais.</text:p>
            <text:p text:style-name="P34"/>
            <text:p text:style-name="P34"/>
            <text:p text:style-name="P32">Local, _</text:p>
            <text:p text:style-name="P35"/>
            <text:p text:style-name="P36">Modelo de Formulário de Recurso do Edital</text:p>
            <text:p text:style-name="P37"/>
            <text:p text:style-name="P35"/>
            <text:p text:style-name="P38">ANEXO 4</text:p>
            <text:p text:style-name="P35"/>
            <text:p text:style-name="P35"/>
            <text:p text:style-name="P39"/>
            <text:p text:style-name="P35"/>
            <text:p text:style-name="P40"/>
            <text:p text:style-name="P40"/>
            <text:p text:style-name="P41"><text:span text:style-name="T14">, foram devidamente aplicados em consonância com o Plano de Trabalho apresentado pelo </text:span><text:span text:style-name="T15">Campus</text:span><text:span text:style-name="T14">. Certifico ainda que o objeto foi cumprido integralmente. </text:span></text:p>
            <text:p text:style-name="P42">A prestação de contas referente aos recursos empregados se encontra arquivada no <text:span text:style-name="T16">Campus</text:span>.</text:p>
            <text:p text:style-name="P43"/>
            <text:p text:style-name="P44">Detalhamento da aplicação dos recursos financeiros:</text:p>
            <text:p text:style-name="P45"/>
            <text:p text:style-name="P46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63"/>
                </table:table-cell>
                <table:table-cell table:style-name="Tabela10.A1" office:value-type="string">
                  <text:p text:style-name="P166">R$</text:p>
                </table:table-cell>
                <table:table-cell table:style-name="Tabela10.C1" office:value-type="string">
                  <text:p text:style-name="P166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168"/>
                  <text:p text:style-name="P167">Valor <text:span text:style-name="T13">r</text:span>ecebido descentralizado pela Reitoria</text:p>
                </table:table-cell>
                <table:table-cell table:style-name="Tabela10.A1" office:value-type="string">
                  <text:p text:style-name="P163"/>
                </table:table-cell>
                <table:table-cell table:style-name="Tabela10.C1" office:value-type="string">
                  <text:p text:style-name="P163"/>
                </table:table-cell>
              </table:table-row>
              <table:table-row table:style-name="Tabela10.1">
                <table:table-cell table:style-name="Tabela10.A1" office:value-type="string">
                  <text:p text:style-name="P168"/>
                  <text:p text:style-name="P167">Valor total <text:span text:style-name="T13">l</text:span>icitado</text:p>
                </table:table-cell>
                <table:table-cell table:style-name="Tabela10.A1" office:value-type="string">
                  <text:p text:style-name="P163"/>
                </table:table-cell>
                <table:table-cell table:style-name="Tabela10.C1" office:value-type="string">
                  <text:p text:style-name="P164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168"/>
                  <text:p text:style-name="P167">Valor <text:span text:style-name="T13">d</text:span>evolvido <text:span text:style-name="T13">à</text:span> Reitoria</text:p>
                </table:table-cell>
                <table:table-cell table:style-name="Tabela10.A1" office:value-type="string">
                  <text:p text:style-name="P163"/>
                </table:table-cell>
                <table:table-cell table:style-name="Tabela10.C1" office:value-type="string">
                  <text:p text:style-name="P163"/>
                </table:table-cell>
              </table:table-row>
            </table:table>
            <text:p text:style-name="P47"/>
            <text:p text:style-name="P48"/>
            <text:p text:style-name="P48"/>
            <text:p text:style-name="P48"/>
            <text:p text:style-name="P49">____________, ____ de _________ de 201<text:span text:style-name="T13">6</text:span>.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0">__________________________________________________________</text:p>
            <text:p text:style-name="P51">Diretor do Departamento de Administração e Planejamento</text:p>
            <text:p text:style-name="P51">(Assinatura e carimbo)</text:p>
            <text:p text:style-name="P52"/>
            <text:p text:style-name="P53"/>
          </text:deletion>
        </text:changed-region>
        <text:changed-region xml:id="ct45705760" text:id="ct45705760">
          <text:deletion>
            <office:change-info>
              <dc:creator>a a</dc:creator>
              <dc:date>2017-01-20T11:45:00</dc:date>
            </office:change-info>
            <text:p text:style-name="P53">6</text:p>
          </text:deletion>
        </text:changed-region>
        <text:changed-region xml:id="ct45705568" text:id="ct45705568">
          <text:deletion>
            <office:change-info>
              <dc:creator>a a</dc:creator>
              <dc:date>2017-01-23T09:06:00</dc:date>
            </office:change-info>
            <text:p text:style-name="P53">/201</text:p>
          </text:deletion>
        </text:changed-region>
        <text:changed-region xml:id="ct45410336" text:id="ct45410336">
          <text:deletion>
            <office:change-info>
              <dc:creator>a a</dc:creator>
              <dc:date>2017-01-20T11:45:00</dc:date>
            </office:change-info>
            <text:p text:style-name="P53">057</text:p>
          </text:deletion>
        </text:changed-region>
        <text:changed-region xml:id="ct45410144" text:id="ct45410144">
          <text:deletion>
            <office:change-info>
              <dc:creator>a a</dc:creator>
              <dc:date>2017-01-23T09:06:00</dc:date>
            </office:change-info>
            <text:p text:style-name="P53"/>
            <text:p text:style-name="P54"/>
            <text:p text:style-name="P55">Certifico para os devidos fins que os recursos financeiros provenientes do Edital Nº </text:p>
          </text:deletion>
        </text:changed-region>
        <text:changed-region xml:id="ct45558048" text:id="ct45558048">
          <text:deletion>
            <office:change-info>
              <dc:creator>a a</dc:creator>
              <dc:date>2017-01-20T11:44:00</dc:date>
            </office:change-info>
            <text:p text:style-name="P55"><text:span text:style-name="T7">6</text:span></text:p>
          </text:deletion>
        </text:changed-region>
        <text:changed-region xml:id="ct45557856" text:id="ct45557856">
          <text:deletion>
            <office:change-info>
              <dc:creator>a a</dc:creator>
              <dc:date>2017-01-23T09:06:00</dc:date>
            </office:change-info>
            <text:p text:style-name="P55"><text:span text:style-name="T7">/201</text:span></text:p>
          </text:deletion>
        </text:changed-region>
        <text:changed-region xml:id="ct45709328" text:id="ct45709328">
          <text:deletion>
            <office:change-info>
              <dc:creator>a a</dc:creator>
              <dc:date>2017-01-20T11:44:00</dc:date>
            </office:change-info>
            <text:p text:style-name="P55"><text:span text:style-name="T7">75</text:span></text:p>
          </text:deletion>
        </text:changed-region>
        <text:changed-region xml:id="ct45709136" text:id="ct45709136">
          <text:deletion>
            <office:change-info>
              <dc:creator>a a</dc:creator>
              <dc:date>2017-01-23T09:06:00</dc:date>
            </office:change-info>
            <text:p text:style-name="P55"/>
            <text:p text:style-name="P56">CERTIFICADO DE REGULARIDADE</text:p>
            <text:p text:style-name="P56"/>
            <text:p text:style-name="P57"><text:span text:style-name="T17">Edital Nº </text:span><text:span text:style-name="T18">0</text:span></text:p>
            <text:p text:style-name="P58"/>
            <text:p text:style-name="P59"/>
            <text:p text:style-name="P60">ANEXO <text:span text:style-name="T13">3</text:span></text:p>
            <text:p text:style-name="P56"/>
            <text:p text:style-name="P61">O Diretor do Departamento de Administração e Planejamento do <text:span text:style-name="T16">Campus</text:span> contemplado pelo presente Edital deve prestar contas <text:span text:style-name="T13">à</text:span> Reitoria, segundo o Item 7, por meio de Certificado de Regularidade, conforme modelo a seguir:</text:p>
            <text:list xml:id="list162038286411226" text:continue-numbering="true" text:style-name="WW8Num2">
              <text:list-item>
                <text:p text:style-name="P62"/>
              </text:list-item>
            </text:list>
          </text:deletion>
        </text:changed-region>
        <text:changed-region xml:id="ct45704912" text:id="ct45704912">
          <text:deletion>
            <office:change-info>
              <dc:creator>a a</dc:creator>
              <dc:date>2017-01-23T09:09:00</dc:date>
            </office:change-info>
            <text:list xml:id="list162036773110545" text:continue-numbering="true" text:style-name="WW8Num2">
              <text:list-item>
                <text:p text:style-name="P62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5564400" text:id="ct45564400">
          <text:deletion>
            <office:change-info>
              <dc:creator>a a</dc:creator>
              <dc:date>2017-01-23T09:06:00</dc:date>
            </office:change-info>
            <text:h text:style-name="P64" text:outline-level="5">: Itens de despesa de Custeio</text:h>
            <text:h text:style-name="P65" text:outline-level="5"/>
          </text:deletion>
        </text:changed-region>
        <text:changed-region xml:id="ct45513216" text:id="ct45513216">
          <text:deletion>
            <office:change-info>
              <dc:creator>a a</dc:creator>
              <dc:date>2017-01-20T11:38:00</dc:date>
            </office:change-info>
            <text:h text:style-name="P65" text:outline-level="5">6</text:h>
          </text:deletion>
        </text:changed-region>
        <text:changed-region xml:id="ct43088304" text:id="ct43088304">
          <text:deletion>
            <office:change-info>
              <dc:creator>a a</dc:creator>
              <dc:date>2017-01-23T09:06:00</dc:date>
            </office:change-info>
            <text:h text:style-name="P65" text:outline-level="5"><text:span text:style-name="T19">/201</text:span></text:h>
          </text:deletion>
        </text:changed-region>
        <text:changed-region xml:id="ct43087648" text:id="ct43087648">
          <text:deletion>
            <office:change-info>
              <dc:creator>a a</dc:creator>
              <dc:date>2017-01-20T11:38:00</dc:date>
            </office:change-info>
            <text:h text:style-name="P65" text:outline-level="5"><text:span text:style-name="T7">057</text:span></text:h>
          </text:deletion>
        </text:changed-region>
        <text:changed-region xml:id="ct43088016" text:id="ct43088016">
          <text:deletion>
            <office:change-info>
              <dc:creator>a a</dc:creator>
              <dc:date>2017-01-23T09:06:00</dc:date>
            </office:change-info>
            <text:h text:style-name="P66" text:outline-level="5"><text:span text:style-name="T7">ANEXO 2</text:span></text:h>
            <text:p text:style-name="P67"/>
            <text:h text:style-name="P68" text:outline-level="5"><text:span text:style-name="T20">Detalhamento do Plano de Trabalho referente ao </text:span><text:span text:style-name="T21">Edital Nº </text:span></text:h>
          </text:deletion>
        </text:changed-region>
        <text:changed-region xml:id="ct45515728" text:id="ct45515728">
          <text:deletion>
            <office:change-info>
              <dc:creator>a a</dc:creator>
              <dc:date>2017-01-23T09:09:00</dc:date>
            </office:change-info>
            <text:h text:style-name="P69" text:outline-level="5"/>
            <text:p text:style-name="P70"><text:span text:style-name="T2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038301726584" text:continue-numbering="true" text:style-name="WW8Num2">
        <text:list-item>
          <text:p text:style-name="P140"><text:change text:change-id="ct45485328"/><text:change text:change-id="ct45485136"/><text:change text:change-id="ct45484944"/><text:change text:change-id="ct45484752"/><text:change text:change-id="ct45484560"/><text:change text:change-id="ct45484368"/><text:change text:change-id="ct45484032"/><text:change text:change-id="ct45483840"/><text:change text:change-id="ct45483648"/><text:change text:change-id="ct45483456"/><text:change text:change-id="ct45483184"/><text:change text:change-id="ct45482992"/><text:change text:change-id="ct45482800"/><text:change text:change-id="ct45482576"/><text:change text:change-id="ct45482176"/><text:change-start text:change-id="ct45476864"/></text:p>
        </text:list-item>
      </text:list>
      <text:p text:style-name="P13"/>
      <text:p text:style-name="P22"><text:change-end text:change-id="ct45476864"/><text:change-start text:change-id="ct45485520"/><text:span text:style-name="T10">Anexo XIII – </text:span><text:change-end text:change-id="ct45485520"/><text:change-start text:change-id="ct45475888"/>ORIENTAÇÕES PARA SUBMISSÃO <text:change-end text:change-id="ct45475888"/><text:change text:change-id="ct42914224"/><text:change-start text:change-id="ct45493008"/><text:span text:style-name="T10">D</text:span><text:change-end text:change-id="ct45493008"/><text:change-start text:change-id="ct45477712"/>O <text:change-end text:change-id="ct45477712"/><text:change-start text:change-id="ct45491024"/><text:span text:style-name="T10">PROJETO DE EXTENSÃO </text:span><text:change-end text:change-id="ct45491024"/><text:change text:change-id="ct45491216"/><text:change-start text:change-id="ct45490192"/><text:span text:style-name="T10">N</text:span><text:change-end text:change-id="ct45490192"/><text:change-start text:change-id="ct45507136"/>O SISTEMA SIGAA</text:p>
      <text:p text:style-name="P88"/>
      <text:p text:style-name="P88"/>
      <text:list xml:id="list4916267887252544774" text:style-name="L1">
        <text:list-item>
          <text:p text:style-name="P125">Submeter <text:span text:style-name="T59">n</text:span>ova proposta</text:p>
        </text:list-item>
        <text:list-item>
          <text:p text:style-name="P125">Selecione o tipo de Ação: <text:span text:style-name="T30">PROJETO</text:span></text:p>
          <text:p text:style-name="P125"/>
        </text:list-item>
        <text:list-item>
          <text:p text:style-name="P126">Preencher os dados solicitados e na parte <text:span text:style-name="T60">FORMAS DE FINANCIAMENTO DO PROJETO selecionar, financiado pelo IFC </text:span><text:span text:style-name="T62">→</text:span><text:span text:style-name="T11"> Financiamento </text:span><text:change-end text:change-id="ct45507136"/><text:change text:change-id="ct45507328"/><text:change-start text:change-id="ct45508400"/><text:span text:style-name="T57">Campus</text:span><text:change-end text:change-id="ct45508400"/><text:change-start text:change-id="ct45510960"/><text:span text:style-name="T57"> </text:span><text:span text:style-name="T87">Fraiburgo</text:span><text:change-end text:change-id="ct45510960"/><text:change-start text:change-id="ct45545184"/><text:span text:style-name="T11"> </text:span><text:span text:style-name="T62">→</text:span><text:span text:style-name="T11"> escolher o edital.</text:span></text:p>
          <text:p text:style-name="P125"/>
        </text:list-item>
      </text:list>
      <text:p text:style-name="P86"/>
      <text:p text:style-name="P89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97"><text:span text:style-name="T31">3</text:span><text:span text:style-name="T2">. Membros da equipe da ação</text:span> </text:p>
          </table:table-cell>
        </table:table-row>
        <table:table-row>
          <table:table-cell table:style-name="Tabela26.A2" office:value-type="string">
            <text:p text:style-name="P98"><text:span text:style-name="T66">E</text:span>sta etapa é muito importante pois determinará as pessoas responsáveis pela organização e realização do <text:span text:style-name="T67">projeto</text:span>. No item seguinte (5) será selecionada a carga horária. Esta informação servirá como fonte de dados para o preenchimento dos PTDs dos docentes <text:span text:style-name="T68">e permitirá a impressão de certificado. </text:span></text:p>
            <text:p text:style-name="P103">IMPORTANTE: A carga horária informada deve contemplar o período total do projeto.</text:p>
          </table:table-cell>
        </table:table-row>
        <table:table-row>
          <table:table-cell table:style-name="Tabela26.A2" office:value-type="string">
            <text:p text:style-name="P98">Selecionar se o membro da equipe é docente, técnico, discente ou participante externo. Incluir o nome, selecionar a função e definir se ele será responsável por gerenciar os participantes ou não.</text:p>
          </table:table-cell>
        </table:table-row>
      </table:table>
      <text:p text:style-name="P89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99"><text:span text:style-name="T31">4</text:span><text:span text:style-name="T2">. Equipe executora</text:span> (nesta fase devem ser informados os objetivos e atividades do <text:span text:style-name="T70">projeto)</text:span>.</text:p>
          </table:table-cell>
        </table:table-row>
        <table:table-row>
          <table:table-cell table:style-name="Tabela27.A2" office:value-type="string">
            <text:p text:style-name="P104"><text:span text:style-name="T32">INSTRUÇÕES:</text:span> </text:p>
            <text:list xml:id="list570718203837560127" text:style-name="L2">
              <text:list-item>
                <text:p text:style-name="P189"><text:span text:style-name="T3">Selecionar</text:span> <text:span text:style-name="T71">+</text:span><text:span text:style-name="T73"> </text:span>Cadastrar objetivos e atividades <text:span text:style-name="T63">► descrever o objetivo </text:span><text:span text:style-name="T64">► Selecionar: </text:span><text:span text:style-name="T72">+</text:span><text:span text:style-name="T64">Adicionar atividade</text:span></text:p>
              </text:list-item>
              <text:list-item>
                <text:p text:style-name="P190">Preencher: Descrição da atividade/Carga horária/Período <text:span text:style-name="T61">►</text:span><text:span text:style-name="T41"> Inserir: Membro/Carga horária </text:span><text:span text:style-name="T61">►</text:span></text:p>
              </text:list-item>
              <text:list-item>
                <text:p text:style-name="P190"><text:span text:style-name="T43">Selecionar: </text:span><text:span text:style-name="T74">ADICIONAR MEMBRO</text:span><text:span text:style-name="T75"> </text:span><text:span text:style-name="T43">(antes de passar para a próxima fase – Adicionar Atividade – podem ser inseridos mais membros para esta atividade já </text:span><text:span text:style-name="T44">cadastrada</text:span><text:span text:style-name="T43">) </text:span><text:span text:style-name="T65">►</text:span><text:span text:style-name="T44"> Selecionar: </text:span><text:span text:style-name="T74">ADICIONAR ATIVIDADE</text:span><text:span text:style-name="T78">.</text:span></text:p>
              </text:list-item>
              <text:list-item>
                <text:p text:style-name="P191"><text:span text:style-name="T45">Observem que para cada objetivo deve ser inserida ao menos uma atividade, com os respectivos membros. Após selecionar: </text:span><text:span text:style-name="T69">GRAVAR OBJETIVO</text:span><text:span text:style-name="T45">.</text:span></text:p>
              </text:list-item>
              <text:list-item>
                <text:p text:style-name="P192"><text:span text:style-name="T41">Para inserir novos objetivos e atividades, </text:span><text:span text:style-name="T46">iniciar novamente o processo.</text:span></text:p>
              </text:list-item>
            </text:list>
          </table:table-cell>
        </table:table-row>
      </table:table>
      <text:p text:style-name="P89"><text:change-end text:change-id="ct45545184"/></text:p>
      <table:table table:name="Tabela28" table:style-name="Tabela28">
        <table:table-column table:style-name="Tabela28.A"/>
        <table:table-column table:style-name="Tabela28.B" table:number-columns-repeated="3"/>
        <table:table-column table:style-name="Tabela28.E"/>
        <table:table-column table:style-name="Tabela28.F"/>
        <table:table-row>
          <table:table-cell table:style-name="Tabela28.A1" table:number-columns-spanned="6" office:value-type="string">
            <text:p text:style-name="P95"><text:change-start text:change-id="ct45544336"/><text:span text:style-name="T79">5</text:span>. Orçamento Detalhado <text:change-end text:change-id="ct455443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24"><text:change-start text:change-id="ct45549392"/>O edital prevê auxílio apenas para bolsas de extensão. </text:p>
            <text:p text:style-name="P24">Caso não haja outras fontes de financiamento, não é necessário preencher esta etapa. Selecionar avançar.</text:p>
            <text:p text:style-name="P24"><text:span text:style-name="T80">Se </text:span>o projeto <text:span text:style-name="T80">for</text:span> financiado <text:span text:style-name="T81">com</text:span> recursos de outra fonte, <text:change-end text:change-id="ct45549392"/><text:change text:change-id="ct45549728"/><text:change-start text:change-id="ct45555472"/>preencher os dados nesta etapa. <text:span text:style-name="T81">No item 6 (</text:span><text:span text:style-name="T33">Orçamento Consolidado</text:span><text:span text:style-name="T81">) incluir o valor dos recursos em </text:span><text:span text:style-name="T33">Outros (Externo)</text:span><text:span text:style-name="T2"> </text:span><text:change-end text:change-id="ct45555472"/><text:change-start text:change-id="ct44987712"/></text:p>
            <text:p text:style-name="P94"><text:change-end text:change-id="ct44987712"/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92"><text:change-start text:change-id="ct45550784"/><text:span text:style-name="T32">INSTRUÇÕES:</text:span> </text:p>
            <text:p text:style-name="P93">Selecionar o Elemento da Despesa (observar os itens financiáveis conforme o edital).<text:change-end text:change-id="ct4555078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4" office:value-type="string">
            <text:p text:style-name="P102"><text:change-start text:change-id="ct45543984"/>Diárias <text:change-end text:change-id="ct45543984"/></text:p>
          </table:table-cell>
          <table:table-cell table:style-name="Tabela28.A4" office:value-type="string">
            <text:p text:style-name="P102"><text:change-start text:change-id="ct45554944"/>Material de Consumo<text:change-end text:change-id="ct45554944"/></text:p>
          </table:table-cell>
          <table:table-cell table:style-name="Tabela28.A4" office:value-type="string">
            <text:p text:style-name="P102"><text:change-start text:change-id="ct42604496"/>Passagens<text:change-end text:change-id="ct42604496"/></text:p>
          </table:table-cell>
          <table:table-cell table:style-name="Tabela28.A4" office:value-type="string">
            <text:p text:style-name="P102"><text:change-start text:change-id="ct45527936"/>Pessoa Física<text:change-end text:change-id="ct45527936"/></text:p>
          </table:table-cell>
          <table:table-cell table:style-name="Tabela28.A4" office:value-type="string">
            <text:p text:style-name="P102"><text:change-start text:change-id="ct45524912"/>Pessoa Jurídica<text:change-end text:change-id="ct45524912"/></text:p>
          </table:table-cell>
          <table:table-cell table:style-name="Tabela28.A2" office:value-type="string">
            <text:p text:style-name="P102"><text:change-start text:change-id="ct45007776"/>Equipamentos<text:change-end text:change-id="ct45007776"/></text:p>
          </table:table-cell>
        </table:table-row>
        <table:table-row>
          <table:table-cell table:style-name="Tabela28.A2" table:number-columns-spanned="6" office:value-type="string">
            <text:p text:style-name="P102"><text:change-start text:change-id="ct45552208"/>Discriminar o item/Informar quantidade/ Valor unitário<text:change-end text:change-id="ct4555220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90"><text:change-start text:change-id="ct45557664"/><text:span text:style-name="T79">Como este edital contempla apenas bolsistas, é possível apenas a</text:span>vançar esta<text:span text:style-name="T82">s</text:span> etapa<text:span text:style-name="T82">s</text:span>.<text:change-end text:change-id="ct4555766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change-start text:change-id="ct88204128"/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96"><text:span text:style-name="T83">6</text:span>. Orçamento consolidado:</text:p>
          </table:table-cell>
        </table:table-row>
        <table:table-row>
          <table:table-cell table:style-name="Tabela29.A2" office:value-type="string">
            <text:p text:style-name="P100"><text:span text:style-name="T2">I</text:span><text:span text:style-name="T34">NSTRUÇÕES: </text:span></text:p>
            <text:p text:style-name="P100"><text:span text:style-name="T84">Indicar de onde vem os recursos. Para recursos vindos do edital, incluir o valor no item </text:span><text:span text:style-name="T76">Interno (</text:span><text:span text:style-name="T77">Proex/</text:span><text:span text:style-name="T58">campus</text:span><text:span text:style-name="T76">). </text:span><text:span text:style-name="T85">No caso de</text:span><text:span text:style-name="T84"> receber outros recursos (externos ou do </text:span><text:span text:style-name="T86">próprio</text:span><text:span text:style-name="T84"> campus) além do edital, incluir o valor em </text:span><text:span text:style-name="T76">Outros (Externo)</text:span><text:span text:style-name="T84">.</text:span></text:p>
          </table:table-cell>
        </table:table-row>
      </table:table>
      <text:p text:style-name="P84"><text:change-end text:change-id="ct88204128"/>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5"><text:change-start text:change-id="ct88204320"/><text:span text:style-name="T35">7</text:span><text:span text:style-name="T2">. Anexar arquivos: </text:span>(etapa apenas do sistema SIGAA) inserir Anexos 1 e 2 <text:change-end text:change-id="ct88204320"/></text:p>
          </table:table-cell>
        </table:table-row>
        <table:table-row>
          <table:table-cell table:style-name="Tabela25.A2" office:value-type="string">
            <text:p text:style-name="P25"><text:change-start text:change-id="ct88204512"/><text:span text:style-name="T35">8</text:span><text:span text:style-name="T2">. Anexar fotos:</text:span> (etapa apenas do sistema SIGAA) <text:change-end text:change-id="ct88204512"/><text:change text:change-id="ct91846160"/></text:p>
          </table:table-cell>
        </table:table-row>
      </table:table>
      <text:p text:style-name="P84"><text:change-start text:change-id="ct45509152"/></text:p>
      <text:p text:style-name="P13"><text:change-end text:change-id="ct45509152"/></text:p>
      <text:p text:style-name="P13"><text:change text:change-id="ct43087344"/></text:p>
      <text:p text:style-name="P85"><text:change-start text:change-id="ct45530080"/></text:p>
      <text:p text:style-name="P129"><text:change-end text:change-id="ct45530080"/><text:change text:change-id="ct45558768"/><text:change text:change-id="ct45558576"/><text:change text:change-id="ct45558384"/><text:change text:change-id="ct45705952"/><text:change text:change-id="ct45705760"/><text:change text:change-id="ct45705568"/><text:change text:change-id="ct45410336"/><text:change text:change-id="ct45410144"/><text:change text:change-id="ct45558048"/><text:change text:change-id="ct45557856"/><text:change text:change-id="ct45709328"/><text:change text:change-id="ct45709136"/><text:change text:change-id="ct45704912"/><text:change text:change-id="ct45564400"/><text:change text:change-id="ct45513216"/><text:change text:change-id="ct43088304"/><text:change text:change-id="ct43087648"/><text:change text:change-id="ct43088016"/><text:change text:change-id="ct455157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7" style:family="paragraph" style:parent-style-name="Footer">
      <style:text-properties fo:language="pt" fo:country="BR"/>
    </style:style>
    <style:style style:name="MP8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9" style:family="paragraph" style:parent-style-name="Footer">
      <style:text-properties fo:font-size="1pt" fo:language="pt" fo:country="BR" style:font-size-asian="1pt" style:font-size-complex="6.5pt"/>
    </style:style>
    <style:style style:name="MP10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1" style:family="paragraph" style:parent-style-name="Footer">
      <style:paragraph-properties fo:text-align="center" style:justify-single-word="false"/>
      <style:text-properties fo:language="pt" fo:country="BR"/>
    </style:style>
    <style:style style:name="MP12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1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  <text:p text:style-name="MP7"/>
      </style:footer>
    </style:master-page>
    <style:master-page style:name="Converter_20_1" style:display-name="Converter 1" style:page-layout-name="Mpm2">
      <style:footer>
        <text:p text:style-name="MP8"/>
        <text:p text:style-name="MP8"/>
        <text:p text:style-name="MP8"/>
        <text:p text:style-name="MP9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0"/>
            </table:table-cell>
          </table:table-row>
        </table:table>
        <text:p text:style-name="Standard"/>
      </style:header>
      <style:footer>
        <text:p text:style-name="MP11"/>
        <text:p text:style-name="MP12"/>
        <text:p text:style-name="MP12"/>
        <text:p text:style-name="MP12"/>
        <text:p text:style-name="MP7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30T16:20:36.574542091</dc:date>
    <meta:print-date>2014-02-07T10:24:00</meta:print-date>
    <meta:editing-cycles>180</meta:editing-cycles>
    <meta:editing-duration>PT15H28M58S</meta:editing-duration>
    <meta:generator>LibreOffice/4.2.8.2$Linux_X86_64 LibreOffice_project/420m0$Build-2</meta:generator>
    <meta:document-statistic meta:table-count="14" meta:image-count="2" meta:object-count="0" meta:page-count="2" meta:paragraph-count="47" meta:word-count="445" meta:character-count="3125" meta:non-whitespace-character-count="2718"/>
  </office:meta>
</office:document-meta>
</file>