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table:align="left" style:writing-mode="lr-tb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pt" style:font-size-asian="1pt" style:font-size-complex="6.5pt"/>
    </style:style>
    <style:style style:name="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4" style:family="paragraph" style:parent-style-name="Footer">
      <style:text-properties fo:language="pt" fo:country="BR"/>
    </style:style>
    <style:style style:name="P5" style:family="paragraph" style:parent-style-name="Footer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Text_20_body_20_indent">
      <style:paragraph-properties fo:margin-left="1cm" fo:margin-right="0cm" fo:margin-top="0.212cm" fo:margin-bottom="0cm" style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/>
      <style:text-properties style:font-name="Arial" fo:font-size="10pt" fo:font-weight="bold" officeooo:rsid="0021e3e2" officeooo:paragraph-rsid="002214ba" style:font-name-asian="Arial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cm" style:contextual-spacing="false" style:line-height-at-least="0.353cm" style:vertical-align="baseline"/>
      <style:text-properties style:font-name="Arial" fo:font-size="10pt" fo:font-weight="bold" officeooo:paragraph-rsid="002214ba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style:contextual-spacing="false" style:line-height-at-least="0.353cm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center" style:justify-single-word="false" style:vertical-align="baseline"/>
      <style:text-properties style:font-name="Arial" fo:font-size="10pt" officeooo:rsid="00775964" officeooo:paragraph-rsid="002214ba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center" style:justify-single-word="false" style:vertical-align="baseline"/>
      <style:text-properties style:font-name="Arial" fo:font-size="10pt" officeooo:rsid="006fee92" officeooo:paragraph-rsid="002214ba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4pt" fo:font-weight="bold" officeooo:paragraph-rsid="002214ba" style:font-name-asian="Arial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2pt" officeooo:paragraph-rsid="002214ba" style:font-name-asian="Arial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use-window-font-color="true" style:font-name="Arial" fo:font-size="12pt" fo:language="pt" fo:country="BR" fo:font-style="normal" fo:font-weight="normal" officeooo:rsid="00614a0d" officeooo:paragraph-rsid="0016a9a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3db08" style:font-size-asian="12pt" style:font-name-complex="Times New Roman" style:font-size-complex="12pt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>
        <style:background-image/>
      </style:paragraph-properties>
      <style:text-properties style:font-name="Times New Roman" fo:font-size="12pt" fo:font-weight="normal" officeooo:rsid="002214ba" officeooo:paragraph-rsid="0023db08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 fo:background-color="#ffffff">
        <style:background-image/>
      </style:paragraph-properties>
      <style:text-properties style:font-name="Arial" fo:font-size="10pt" fo:language="pt" fo:country="BR" officeooo:rsid="00614a0d" officeooo:paragraph-rsid="002214ba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officeooo:paragraph-rsid="002214ba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officeooo:paragraph-rsid="002214ba"/>
    </style:style>
    <style:style style:name="P3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2pt" fo:font-weight="bold" officeooo:rsid="002214ba" style:font-size-asian="12pt" style:font-weight-asian="bold" style:font-size-complex="12pt" style:font-weight-complex="bold"/>
    </style:style>
    <style:style style:name="P3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Heading_20_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>
      <style:paragraph-properties fo:text-align="center" style:writing-mode="lr-tb"/>
    </style:style>
    <style:style style:name="T1" style:family="text">
      <style:text-properties officeooo:rsid="007a8edd"/>
    </style:style>
    <style:style style:name="T2" style:family="text">
      <style:text-properties officeooo:rsid="00778661"/>
    </style:style>
    <style:style style:name="T3" style:family="text">
      <style:text-properties officeooo:rsid="00773f5d"/>
    </style:style>
    <style:style style:name="T4" style:family="text">
      <style:text-properties officeooo:rsid="008356d9"/>
    </style:style>
    <style:style style:name="T5" style:family="text">
      <style:text-properties officeooo:rsid="001e1a72"/>
    </style:style>
    <style:style style:name="T6" style:family="text">
      <style:text-properties officeooo:rsid="001e2df9"/>
    </style:style>
    <style:style style:name="T7" style:family="text">
      <style:text-properties officeooo:rsid="0021e3e2"/>
    </style:style>
    <style:style style:name="T8" style:family="text">
      <style:text-properties officeooo:rsid="002214b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94e5e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/>
      <text:p text:style-name="P21"><draw:frame draw:style-name="fr1" draw:name="figuras1" text:anchor-type="as-char" svg:width="2.043cm" svg:height="2.17cm" draw:z-index="1"><draw:image xlink:href="Pictures/2000000E0000305F0000335ED198EE84.wmf" xlink:type="simple" xlink:show="embed" xlink:actuate="onLoad"/></draw:frame></text:p>
      <text:p text:style-name="P21">Ministério da Educação</text:p>
      <text:p text:style-name="P21">Secretaria de Educação Profissional e Tecnológica</text:p>
      <text:p text:style-name="P22">Instituto Federal Catarinense – <text:span text:style-name="T9">C</text:span><text:span text:style-name="T10">a</text:span><text:span text:style-name="T9">mpus</text:span> Fraiburgo</text:p>
      <text:p text:style-name="P30"/>
      <text:p text:style-name="P30"/>
      <text:p text:style-name="P8">ANEXO XII</text:p>
      <text:p text:style-name="P10"/>
      <text:p text:style-name="P18"><text:span text:style-name="T6">Modelo de </text:span>C<text:span text:style-name="T1">ertificado de </text:span>R<text:span text:style-name="T1">egularidade</text:span></text:p>
      <text:p text:style-name="P19"/>
      <text:p text:style-name="P19">Edital Nº _____<text:span text:style-name="T5">/2019</text:span></text:p>
      <text:p text:style-name="P13"/>
      <text:p text:style-name="P24">Cerifico para os devidos fins que os créditos orçamentários provenientes do Edital <text:span text:style-name="T5">Nº <text:s text:c="4"/>/2019</text:span>, foram devidamente aplicados em consonância com o projeto apresentado. Certifico ainda que o objeto foi cumprido integralmente. </text:p>
      <text:p text:style-name="P24">A prestação de contas referente aos recursos empregados se encontra arquivada no Câmpus.</text:p>
      <text:p text:style-name="P24"/>
      <text:p text:style-name="P24">Detalhamento das aquisições e recursos:</text:p>
      <text:p text:style-name="P25"/>
      <text:p text:style-name="P26"><text:span text:style-name="T2">Recursos previstos no plano de trabalho</text:span>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6">R$</text:p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apital (investimento)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ustei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29"/>
      <text:p text:style-name="P26">Recursos empregados <text:span text:style-name="T2">na execução</text:span>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R$</text:p>
          </table:table-cell>
        </table:table-row>
        <table:table-row table:style-name="Tabela2.1">
          <table:table-cell table:style-name="Tabela2.A1" office:value-type="string">
            <text:p text:style-name="P11">Valor <text:span text:style-name="T7">Previsto do Orçamento do </text:span></text:p>
            <text:p text:style-name="P9">Câmpus para o edital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não</text:span> utilizado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total utilizado 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8"/>
      <text:p text:style-name="P24"/>
      <text:p text:style-name="P24"/>
      <text:p text:style-name="P25">____________, ____ de _________ de 20__.</text:p>
      <text:p text:style-name="P25"/>
      <text:p text:style-name="P25"/>
      <text:p text:style-name="P25"/>
      <text:p text:style-name="P25"/>
      <text:p text:style-name="P25"/>
      <text:p text:style-name="P25"/>
      <text:p text:style-name="P27">_________________________________________________</text:p>
      <text:p text:style-name="P27">Dire<text:span text:style-name="T4">ção </text:span>d<text:span text:style-name="T4">e </text:span>Administração e Planejamento</text:p>
      <text:p text:style-name="P27">(Assinatura e carimbo)</text:p>
      <text:p text:style-name="P23"/>
      <text:p text:style-name="P7"/>
      <text:p text:style-name="P7"/>
      <text:p text:style-name="P7"/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4" style:family="paragraph" style:parent-style-name="Footer">
      <style:text-properties fo:font-size="1pt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language="pt" fo:country="BR"/>
    </style:style>
    <style:style style:name="MP6" style:family="paragraph" style:parent-style-name="Standard"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" svg:x1="-0.032cm" svg:y1="0.155cm" svg:x2="17.037cm" svg:y2="0.155cm"><text:p/></draw:line></text:p>
      </style:header>
      <style:footer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Converter_20_2" style:display-name="Converter 2" style:page-layout-name="Mpm4">
      <style:footer>
        <text:p text:style-name="MP5"/>
        <text:p text:style-name="MP6"/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9-09-30T16:19:47.544462594</dc:date>
    <meta:print-date>2013-08-05T17:46:00</meta:print-date>
    <meta:editing-cycles>44</meta:editing-cycles>
    <meta:editing-duration>PT50M50S</meta:editing-duration>
    <meta:generator>LibreOffice/4.2.8.2$Linux_X86_64 LibreOffice_project/420m0$Build-2</meta:generator>
    <meta:document-statistic meta:table-count="2" meta:image-count="1" meta:object-count="0" meta:page-count="2" meta:paragraph-count="24" meta:word-count="122" meta:character-count="907" meta:non-whitespace-character-count="800"/>
  </office:meta>
</office:document-meta>
</file>