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6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a1e5a"/>
    </style:style>
    <style:style style:name="P31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-0.138cm" fo:margin-right="-0.005cm" fo:margin-top="0.071cm" fo:margin-bottom="0.071cm" loext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7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8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2323b0" fo:background-color="transparent" style:font-name-asian="Calibri1" style:font-weight-asian="bold" style:font-name-complex="Calibri1"/>
    </style:style>
    <style:style style:name="P39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ce108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44296"/>
    </style:style>
    <style:style style:name="T13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b493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weight="normal" officeooo:rsid="001fbd8c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pt" fo:country="BR" fo:font-weight="normal" officeooo:rsid="00222555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pt" fo:country="BR" fo:font-weight="normal" officeooo:rsid="0025bbda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officeooo:rsid="0017d277"/>
    </style:style>
    <style:style style:name="T20" style:family="text">
      <style:text-properties officeooo:rsid="001a1e5a"/>
    </style:style>
    <style:style style:name="T21" style:family="text">
      <style:text-properties officeooo:rsid="001e9742"/>
    </style:style>
    <style:style style:name="T22" style:family="text">
      <style:text-properties officeooo:rsid="00507b06"/>
    </style:style>
    <style:style style:name="T23" style:family="text">
      <style:text-properties officeooo:rsid="0015e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EXO <text:span text:style-name="T21">X</text:span></text:p>
      <text:p text:style-name="P36">RELATÓRIO PARCIAL BOLSAS <text:span text:style-name="T20">PESQUISA</text:span></text:p>
      <text:p text:style-name="P38">Edital de referência: <text:span text:style-name="T22">029</text:span>/201<text:span text:style-name="T23">9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Período de Acompanhamento: </text:span><text:span text:style-name="T8">____/____/____ a ____/____/____.</text:span></text:p>
          </table:table-cell>
        </table:table-row>
      </table:table>
      <text:p text:style-name="P27"><text:span text:style-name="T5">1.</text:span><text:span text:style-name="T2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2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2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2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2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12">1.5 </text:span>Curso do aluno (a): </text:p>
          </table:table-cell>
        </table:table-row>
      </table:table>
      <text:p text:style-name="P28"><text:span text:style-name="T12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[ <text:s/>] Como previsto</text:p>
          </table:table-cell>
          <table:table-cell table:style-name="Tabela3.B1" office:value-type="string">
            <text:p text:style-name="P35">[ <text:s text:c="2"/>] Adiantado</text:p>
          </table:table-cell>
          <table:table-cell table:style-name="Tabela3.B1" office:value-type="string">
            <text:p text:style-name="P35">[ <text:s/>] Atrasado</text:p>
          </table:table-cell>
          <table:table-cell table:style-name="Tabela3.B1" office:value-type="string">
            <text:p text:style-name="P35">[ <text:s text:c="2"/>] Não iniciado</text:p>
          </table:table-cell>
          <table:table-cell table:style-name="Tabela3.B1" office:value-type="string">
            <text:p text:style-name="P35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27"><text:span text:style-name="T5">3. </text:span><text:span text:style-name="T2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5">4. </text:span><text:span text:style-name="T2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4">4.</text:span><text:span text:style-name="T3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4">4.</text:span><text:span text:style-name="T3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4">4.</text:span><text:span text:style-name="T3">3</text:span><text:span text:style-name="T4"> – </text:span><text:span text:style-name="T9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1"><text:span text:style-name="T5">5. </text:span><text:span text:style-name="T2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5">5.</text:span><text:span text:style-name="T2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4">5.</text:span><text:span text:style-name="T3">2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5">6. </text:span><text:span text:style-name="T6">Resultados obtidos at</text:span><text:span text:style-name="T7">é</text:span><text:span text:style-name="T6"> o momento</text:span><text:span text:style-name="T2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30"><text:span text:style-name="T6">7</text:span><text:span text:style-name="T5">. </text:span><text:span text:style-name="T2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____________________</text:p>
      <text:p text:style-name="P13">Assinatura do(a) Coordenador(a) do Projeto</text:p>
      <text:p text:style-name="P15"/>
      <text:p text:style-name="P15"/>
      <text:p text:style-name="P15">_______________________________________</text:p>
      <text:p text:style-name="P19">Assinatura do(a) Bolsista</text:p>
      <text:p text:style-name="P34"/>
      <text:p text:style-name="P37"/>
      <text:p text:style-name="P37"/>
      <text:p text:style-name="P32"><text:span text:style-name="T15">Fraiburgo</text:span><text:span text:style-name="T13">, xxx de xxxxx de </text:span><text:span text:style-name="T16">20</text:span><text:span text:style-name="T18">20</text:span><text:span text:style-name="T14">.</text:span></text:p>
      <text:p text:style-name="P33"><text:span text:style-name="T11">Observação:</text:span><text:span text:style-name="T10"> </text:span>Este relatório deve ser preenchido pelo(a) coordenador(a) do <text:span text:style-name="T19">projeto, conjuntamente com o bolsista,</text:span> com exceção do parecer do(a) Bol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0FEBEB44700FE60B.png" xlink:type="simple" xlink:show="embed" xlink:actuate="onLoad" loext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9-09-30T16:51:16.535000000</dc:date>
    <meta:print-date>2011-02-10T16:07:00</meta:print-date>
    <meta:editing-cycles>33</meta:editing-cycles>
    <meta:editing-duration>PT1H14M37S</meta:editing-duration>
    <meta:generator>LibreOffice/6.1.4.2$Windows_X86_64 LibreOffice_project/9d0f32d1f0b509096fd65e0d4bec26ddd1938fd3</meta:generator>
    <meta:document-statistic meta:table-count="9" meta:image-count="1" meta:object-count="0" meta:page-count="2" meta:paragraph-count="40" meta:word-count="217" meta:character-count="1589" meta:non-whitespace-character-count="1391"/>
  </office:meta>
</office:document-meta>
</file>