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4.314cm"/>
    </style:style>
    <style:style style:name="Tabela5.B" style:family="table-column">
      <style:table-column-properties style:column-width="1.991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9.1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377cm" fo:keep-together="auto"/>
    </style:style>
    <style:style style:name="Tabela5.5" style:family="table-row">
      <style:table-row-properties style:min-row-height="0.406cm" fo:keep-together="auto"/>
    </style:style>
    <style:style style:name="Tabela5.6" style:family="table-row">
      <style:table-row-properties style:min-row-height="0.579cm" fo:keep-together="auto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cb4c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paragraph-rsid="001acb4c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1acb4c" style:font-size-asian="9pt" style:font-weight-asian="bold" style:font-name-complex="Trebuchet MS" style:font-size-complex="9pt" style:font-weight-complex="bold"/>
    </style:style>
    <style:style style:name="P6" style:family="paragraph" style:parent-style-name="Standard">
      <style:text-properties officeooo:paragraph-rsid="001acb4c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fo:font-weight="bold" officeooo:paragraph-rsid="00224ce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rsid="00224ce3" officeooo:paragraph-rsid="00224ce3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0pt" fo:font-weight="normal" officeooo:paragraph-rsid="0013019c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0pt" fo:font-weight="normal" officeooo:rsid="00233efb" officeooo:paragraph-rsid="00233efb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6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7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rsid="00224ce3" officeooo:paragraph-rsid="00224ce3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224ce3"/>
    </style:style>
    <style:style style:name="P32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4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style:font-name="Arial" fo:font-size="11pt" officeooo:rsid="001dcab4" officeooo:paragraph-rsid="001dcab4" style:font-size-asian="11pt" style:font-name-complex="Arial" style:font-size-complex="11pt"/>
    </style:style>
    <style:style style:name="P37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205cd1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style:text-underline-style="solid" style:text-underline-width="auto" style:text-underline-color="font-color" fo:font-weight="bold" officeooo:paragraph-rsid="00205cd1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41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42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dcab4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144296"/>
    </style:style>
    <style:style style:name="T11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officeooo:rsid="001dcab4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officeooo:rsid="00284299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3311af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dcab4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7d277" fo:background-color="#ffff00" loext:char-shading-value="0"/>
    </style:style>
    <style:style style:name="T19" style:family="text">
      <style:text-properties officeooo:rsid="00205cd1" fo:background-color="#ffff00" loext:char-shading-value="0"/>
    </style:style>
    <style:style style:name="T20" style:family="text">
      <style:text-properties officeooo:rsid="001e5fa9"/>
    </style:style>
    <style:style style:name="T21" style:family="text">
      <style:text-properties officeooo:rsid="00224ce3"/>
    </style:style>
    <style:style style:name="T22" style:family="text">
      <style:text-properties officeooo:rsid="002678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LATÓRIO PARCIAL <text:span text:style-name="T20">DE </text:span>BOLSAS – <text:span text:style-name="T22">Edital 028/2019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/>
            <text:p text:style-name="P35"><text:span text:style-name="T2">Período de Acompanhamento: </text:span><text:span text:style-name="T6">____/____/____ a ____/____/____.</text:span></text:p>
            <text:p text:style-name="P36"/>
          </table:table-cell>
        </table:table-row>
      </table:table>
      <text:p text:style-name="P28"><text:span text:style-name="T4">1.</text:span><text:span text:style-name="T1">Informações relativas ao </text:span><text:span text:style-name="T5">p</text:span><text:span text:style-name="T1">rojet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0">1.1 </text:span>T<text:span text:style-name="T16">í</text:span>tulo do <text:span text:style-name="T16">p</text:span>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0">1.2 </text:span>Coordenador: </text:p>
          </table:table-cell>
        </table:table-row>
        <table:table-row table:style-name="Tabela2.3">
          <table:table-cell table:style-name="Tabela2.A2" office:value-type="string">
            <text:p text:style-name="P9"><text:span text:style-name="T10">1.3 </text:span>Aluno(a)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0">1.4 </text:span>Curso do aluno(a)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0">1.5 </text:span><text:span text:style-name="T15">Campus</text:span>: </text:p>
          </table:table-cell>
        </table:table-row>
      </table:table>
      <text:p text:style-name="P29"><text:span text:style-name="T10">2. </text:span>Situação atual do <text:span text:style-name="T16">p</text:span>roje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0">[ <text:s/>] Como previsto</text:p>
          </table:table-cell>
          <table:table-cell table:style-name="Tabela3.B1" office:value-type="string">
            <text:p text:style-name="P40">[ <text:s text:c="2"/>] Adiantado</text:p>
          </table:table-cell>
          <table:table-cell table:style-name="Tabela3.B1" office:value-type="string">
            <text:p text:style-name="P40">[ <text:s/>] Atrasado</text:p>
          </table:table-cell>
          <table:table-cell table:style-name="Tabela3.B1" office:value-type="string">
            <text:p text:style-name="P40">[ <text:s text:c="2"/>] Não iniciado</text:p>
          </table:table-cell>
          <table:table-cell table:style-name="Tabela3.B1" office:value-type="string">
            <text:p text:style-name="P40">[ <text:s text:c="2"/>] Não será realizado</text:p>
          </table:table-cell>
          <table:table-cell table:style-name="Tabela3.F1" office:value-type="string">
            <text:p text:style-name="P40">[ <text:s text:c="2"/>] Concluído</text:p>
          </table:table-cell>
        </table:table-row>
      </table:table>
      <text:p text:style-name="P28"><text:span text:style-name="T4">3. </text:span><text:span text:style-name="T1">Cronograma previsto e executado até o moment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<text:span text:style-name="T21">Atividades</text:span> p<text:span text:style-name="T21">lanejadas</text:span> </text:p>
          </table:table-cell>
          <table:table-cell table:style-name="Tabela5.A1" office:value-type="string">
            <text:p text:style-name="P22">Executada</text:p>
          </table:table-cell>
          <table:table-cell table:style-name="Tabela5.A1" office:value-type="string">
            <text:p text:style-name="P22">Não executada</text:p>
          </table:table-cell>
          <table:table-cell table:style-name="Tabela5.D1" office:value-type="string">
            <text:p text:style-name="P22">Se não executada, descrever o motivo?</text:p>
          </table:table-cell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27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2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5">
          <table:table-cell table:style-name="Tabela5.A1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6">
          <table:table-cell table:style-name="Tabela5.A1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6">
          <table:table-cell table:style-name="Tabela5.A7" office:value-type="string">
            <text:p text:style-name="P8"/>
          </table:table-cell>
          <table:table-cell table:style-name="Tabela5.B7" office:value-type="string">
            <text:p text:style-name="P7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7"/>
          </table:table-cell>
        </table:table-row>
      </table:table>
      <text:p text:style-name="P31"><text:span text:style-name="T4">4. </text:span><text:span text:style-name="T1">Parecer do(a) BOLSISTA referente ao desenvolvimento do </text:span><text:span text:style-name="T5">p</text:span><text:span text:style-name="T1">rojeto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<text:span text:style-name="T3">4.</text:span><text:span text:style-name="T2">1 –</text:span><text:span text:style-name="T7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3"><text:span text:style-name="T3">4.</text:span><text:span text:style-name="T2">2 –</text:span><text:span text:style-name="T7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11">
          <table:table-cell table:style-name="Tabela6.A7" office:value-type="string">
            <text:p text:style-name="P25"><text:span text:style-name="T3">4.</text:span><text:span text:style-name="T2">3</text:span><text:span text:style-name="T3"> – </text:span><text:span text:style-name="T7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3"><text:tab/></text:p>
          </table:table-cell>
        </table:table-row>
      </table:table>
      <text:p text:style-name="P30"/>
      <text:p text:style-name="P32"><text:span text:style-name="T4">5. </text:span><text:span text:style-name="T1">Parecer do(a) COORDENADOR(A) referente ao desenvolvimento do </text:span><text:span text:style-name="T5">p</text:span><text:span text:style-name="T1">rojeto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T4">5.</text:span><text:span text:style-name="T1">1 – </text:span><text:span text:style-name="T7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7">
          <table:table-cell table:style-name="Tabela7.A7" office:value-type="string">
            <text:p text:style-name="P26"><text:span text:style-name="T3">5.</text:span><text:span text:style-name="T2">2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  <table:table-row table:style-name="Tabela7.8">
          <table:table-cell table:style-name="Tabela7.A7" office:value-type="string">
            <text:p text:style-name="P26"/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</table:table>
      <text:p text:style-name="P28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</table:table>
      <text:p text:style-name="P15"/>
      <text:p text:style-name="P14">_______________________________________</text:p>
      <text:p text:style-name="P12">Assinatura do(a) Coordenador(a) do Projeto</text:p>
      <text:p text:style-name="P14"/>
      <text:p text:style-name="P14"/>
      <text:p text:style-name="P14">_______________________________________</text:p>
      <text:p text:style-name="P19">Assinatura do(a) Bolsista</text:p>
      <text:p text:style-name="P34"/>
      <text:p text:style-name="P41"/>
      <text:p text:style-name="P41"/>
      <text:p text:style-name="P33"><text:span text:style-name="T11">Local, xxx de xxxxx de </text:span><text:span text:style-name="T12">20__</text:span><text:span text:style-name="T13">.</text:span></text:p>
      <text:p text:style-name="P39"/>
      <text:p text:style-name="P38"><text:span text:style-name="T9">Observação:</text:span><text:span text:style-name="T8"> </text:span><text:span text:style-name="T17">Este relatório deve ser preenchido </text:span><text:span text:style-name="T19">e assinado</text:span><text:span text:style-name="T17"> pelo(a) coordenador(a) do </text:span><text:span text:style-name="T18">projeto, conjuntamente com o bolsi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cb4c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paragraph-rsid="001acb4c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1acb4c" style:font-size-asian="9pt" style:font-weight-asian="bold" style:font-name-complex="Trebuchet MS" style:font-size-complex="9pt" style:font-weight-complex="bold"/>
    </style:style>
    <style:style style:name="MP6" style:family="paragraph" style:parent-style-name="Standard">
      <style:text-properties officeooo:paragraph-rsid="001acb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5">PRÓ-REITORIA DE EXTENS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9-09-30T16:18:45.472224673</dc:date>
    <meta:print-date>2018-04-02T09:51:40.254000000</meta:print-date>
    <meta:editing-cycles>39</meta:editing-cycles>
    <meta:editing-duration>PT1H44M35S</meta:editing-duration>
    <meta:generator>LibreOffice/4.2.8.2$Linux_X86_64 LibreOffice_project/420m0$Build-2</meta:generator>
    <meta:document-statistic meta:table-count="8" meta:image-count="1" meta:object-count="0" meta:page-count="2" meta:paragraph-count="40" meta:word-count="192" meta:character-count="1459" meta:non-whitespace-character-count="1281"/>
  </office:meta>
</office:document-meta>
</file>