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C00000113F57CE9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8" style:family="table">
      <style:table-properties table:align="margins" style:writing-mode="lr-tb"/>
    </style:style>
    <style:style style:name="Tabela18.A" style:family="table-column">
      <style:table-column-properties style:rel-column-width="65535*"/>
    </style:style>
    <style:style style:name="Tabela18.A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6" style:family="table-row">
      <style:table-row-properties fo:keep-together="always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26" style:family="table">
      <style:table-properties table:align="margins" style:writing-mode="lr-tb"/>
    </style:style>
    <style:style style:name="Tabela26.A" style:family="table-column">
      <style:table-column-properties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table:align="margins" style:writing-mode="lr-tb"/>
    </style:style>
    <style:style style:name="Tabela27.A" style:family="table-column">
      <style:table-column-properties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table:align="margins" style:writing-mode="lr-tb"/>
    </style:style>
    <style:style style:name="Tabela28.A" style:family="table-column">
      <style:table-column-properties style:rel-column-width="10916*"/>
    </style:style>
    <style:style style:name="Tabela28.B" style:family="table-column">
      <style:table-column-properties style:rel-column-width="10923*"/>
    </style:style>
    <style:style style:name="Tabela28.E" style:family="table-column">
      <style:table-column-properties style:rel-column-width="10389*"/>
    </style:style>
    <style:style style:name="Tabela28.F" style:family="table-column">
      <style:table-column-properties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table:align="margins" style:writing-mode="lr-tb"/>
    </style:style>
    <style:style style:name="Tabela29.A" style:family="table-column">
      <style:table-column-properties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table:align="margins" style:writing-mode="lr-tb"/>
    </style:style>
    <style:style style:name="Tabela25.A" style:family="table-column">
      <style:table-column-properties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9" style:family="table-row">
      <style:table-row-properties fo:keep-together="always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8" style:family="table-row">
      <style:table-row-properties fo:keep-together="always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0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0.05pt solid #000000"/>
    </style:style>
    <style:style style:name="Tabela23" style:family="table">
      <style:table-properties style:width="17.004cm" table:align="left" style:writing-mode="lr-tb"/>
    </style:style>
    <style:style style:name="Tabela23.A" style:family="table-column">
      <style:table-column-properties style:column-width="17.004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0.1pt solid #000000" style:writing-mode="lr-tb"/>
    </style:style>
    <style:style style:name="Tabela2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04cm" table:align="left" style:writing-mode="lr-tb"/>
    </style:style>
    <style:style style:name="Tabela6.A" style:family="table-column">
      <style:table-column-properties style:column-width="17.0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81cm" table:align="left" style:writing-mode="lr-tb"/>
    </style:style>
    <style:style style:name="Tabela7.A" style:family="table-column">
      <style:table-column-properties style:column-width="8.401cm"/>
    </style:style>
    <style:style style:name="Tabela7.B" style:family="table-column">
      <style:table-column-properties style:column-width="8.40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8" style:family="table">
      <style:table-properties table:align="margins" style:writing-mode="lr-tb"/>
    </style:style>
    <style:style style:name="Tabela18.A" style:family="table-column">
      <style:table-column-properties style:rel-column-width="65535*"/>
    </style:style>
    <style:style style:name="Tabela18.A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6" style:family="table-row">
      <style:table-row-properties fo:keep-together="always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26" style:family="table">
      <style:table-properties table:align="margins" style:writing-mode="lr-tb"/>
    </style:style>
    <style:style style:name="Tabela26.A" style:family="table-column">
      <style:table-column-properties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table:align="margins" style:writing-mode="lr-tb"/>
    </style:style>
    <style:style style:name="Tabela27.A" style:family="table-column">
      <style:table-column-properties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table:align="margins" style:writing-mode="lr-tb"/>
    </style:style>
    <style:style style:name="Tabela28.A" style:family="table-column">
      <style:table-column-properties style:rel-column-width="10916*"/>
    </style:style>
    <style:style style:name="Tabela28.B" style:family="table-column">
      <style:table-column-properties style:rel-column-width="10923*"/>
    </style:style>
    <style:style style:name="Tabela28.E" style:family="table-column">
      <style:table-column-properties style:rel-column-width="10389*"/>
    </style:style>
    <style:style style:name="Tabela28.F" style:family="table-column">
      <style:table-column-properties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table:align="margins" style:writing-mode="lr-tb"/>
    </style:style>
    <style:style style:name="Tabela29.A" style:family="table-column">
      <style:table-column-properties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table:align="margins" style:writing-mode="lr-tb"/>
    </style:style>
    <style:style style:name="Tabela25.A" style:family="table-column">
      <style:table-column-properties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rsid="00447b07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144fb6" style:font-size-asian="11pt" style:font-style-asian="normal" style:font-name-complex="Arial" style:font-size-complex="11pt" style:font-style-complex="normal"/>
    </style:style>
    <style:style style:name="P7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9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0e86c9" officeooo:paragraph-rsid="004685a7" style:font-size-asian="11pt" style:font-name-complex="Arial" style:font-size-complex="11pt"/>
    </style:style>
    <style:style style:name="P10" style:family="paragraph" style:parent-style-name="Table_20_Contents" style:list-style-name="WW8Num2">
      <style:paragraph-properties fo:text-align="justify" style:justify-single-word="false"/>
      <style:text-properties fo:color="#000000" style:font-name="Spranq eco sans" fo:font-size="10pt" fo:language="pt" fo:country="BR" style:font-size-asian="10pt" style:font-name-complex="Arial" style:font-size-complex="10pt"/>
    </style:style>
    <style:style style:name="P1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9adad" officeooo:paragraph-rsid="0049ff7a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3" style:family="paragraph" style:parent-style-name="Table_20_Contents">
      <style:text-properties fo:color="#ff0000" style:font-name="Arial" fo:font-size="11pt" officeooo:rsid="004c9c00" officeooo:paragraph-rsid="004c9c00" style:font-size-asian="11pt" style:font-size-complex="11pt"/>
    </style:style>
    <style:style style:name="P14" style:family="paragraph" style:parent-style-name="Table_20_Contents">
      <style:text-properties style:font-name="Arial" fo:font-size="11pt" officeooo:rsid="0025867e" officeooo:paragraph-rsid="0025867e" style:font-size-asian="11pt" style:font-size-complex="11pt"/>
    </style:style>
    <style:style style:name="P15" style:family="paragraph" style:parent-style-name="Table_20_Contents">
      <style:text-properties style:font-name="Arial" fo:font-size="11pt" fo:font-weight="bold" officeooo:rsid="0025867e" officeooo:paragraph-rsid="0025867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7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officeooo:paragraph-rsid="002b03e1" style:font-size-asian="11pt" style:font-name-complex="Arial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563bd6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24" style:family="paragraph" style:parent-style-name="Table_20_Contents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25" style:family="paragraph" style:parent-style-name="Table_20_Contents" style:list-style-name="WW8Num2">
      <style:paragraph-properties fo:text-align="center" style:justify-single-word="false" style:vertical-align="baseline"/>
      <style:text-properties style:use-window-font-color="true" style:font-name="Arial" fo:font-size="11pt" officeooo:paragraph-rsid="005a0930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29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Standard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42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45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6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7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8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9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0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1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2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3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5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6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7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8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9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60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6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62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63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64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65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67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8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9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70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71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72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3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74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75" style:family="paragraph" style:parent-style-name="Standard">
      <style:text-properties officeooo:paragraph-rsid="003d35f6"/>
    </style:style>
    <style:style style:name="P76" style:family="paragraph" style:parent-style-name="Standard">
      <style:text-properties officeooo:paragraph-rsid="003da661"/>
    </style:style>
    <style:style style:name="P77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3da661" style:font-size-asian="11pt" style:font-name-complex="Arial" style:font-size-complex="11pt"/>
    </style:style>
    <style:style style:name="P78" style:family="paragraph" style:parent-style-name="Text_20_body">
      <style:paragraph-properties fo:text-align="start" style:justify-single-word="false"/>
      <style:text-properties officeooo:paragraph-rsid="003fcf1b"/>
    </style:style>
    <style:style style:name="P79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80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81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82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83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84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85" style:family="paragraph" style:parent-style-name="Footer">
      <style:text-properties fo:language="pt" fo:country="BR"/>
    </style:style>
    <style:style style:name="P86" style:family="paragraph" style:parent-style-name="Footer">
      <style:paragraph-properties fo:text-align="center" style:justify-single-word="false"/>
      <style:text-properties fo:language="pt" fo:country="BR"/>
    </style:style>
    <style:style style:name="P87" style:family="paragraph" style:parent-style-name="Footer">
      <style:text-properties fo:font-size="1pt" fo:language="pt" fo:country="BR" style:font-size-asian="1pt" style:font-size-complex="6.5pt"/>
    </style:style>
    <style:style style:name="P88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8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P90" style:family="paragraph" style:parent-style-name="Standard">
      <style:text-properties fo:language="pt" fo:country="BR"/>
    </style:style>
    <style:style style:name="P91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5a0930" officeooo:paragraph-rsid="005a0930" style:font-size-asian="11pt" style:font-weight-asian="bold" style:font-name-complex="Arial" style:font-size-complex="11pt" style:font-weight-complex="bold"/>
    </style:style>
    <style:style style:name="P9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9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94" style:family="paragraph" style:parent-style-name="Standard">
      <style:text-properties fo:color="#000000" style:font-name="Arial" fo:font-size="11pt" fo:language="pt" fo:country="BR" officeooo:paragraph-rsid="00575102" style:font-size-asian="11pt" style:font-name-complex="Arial" style:font-size-complex="11pt"/>
    </style:style>
    <style:style style:name="P95" style:family="paragraph" style:parent-style-name="Standard">
      <style:paragraph-properties fo:text-align="justify" style:justify-single-word="false"/>
      <style:text-properties fo:color="#000000" style:font-name="Arial" fo:font-size="11pt" officeooo:paragraph-rsid="002b03e1" style:font-size-asian="11pt" style:font-name-complex="Arial" style:font-size-complex="11pt"/>
    </style:style>
    <style:style style:name="P96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97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style:font-size-asian="11pt" style:font-name-complex="Arial" style:font-size-complex="11pt"/>
    </style:style>
    <style:style style:name="P98" style:family="paragraph" style:parent-style-name="Standard">
      <style:text-properties fo:color="#000000" style:font-name="Arial" fo:font-size="11pt" officeooo:rsid="00575102" officeooo:paragraph-rsid="00587dbe" style:font-size-asian="11pt" style:font-name-complex="Arial" style:font-size-complex="11pt"/>
    </style:style>
    <style:style style:name="P99" style:family="paragraph" style:parent-style-name="Standard">
      <style:text-properties fo:color="#000000" style:font-name="Arial" fo:font-size="11pt" fo:font-weight="bold" officeooo:rsid="00575102" officeooo:paragraph-rsid="00587dbe" style:font-size-asian="11pt" style:font-weight-asian="bold" style:font-name-complex="Arial" style:font-size-complex="11pt" style:font-weight-complex="bold"/>
    </style:style>
    <style:style style:name="P100" style:family="paragraph" style:parent-style-name="Standard">
      <style:paragraph-properties fo:text-align="justify" style:justify-single-word="false"/>
      <style:text-properties fo:color="#00000a" style:font-name="Times New Roman" fo:font-size="12pt" fo:language="pt" fo:country="BR" fo:font-weight="normal" officeooo:rsid="00563bd6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01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fo:font-weight="normal" officeooo:rsid="00563bd6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02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fo:font-weight="normal" officeooo:rsid="005a0930" officeooo:paragraph-rsid="005a0930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03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05" style:family="paragraph" style:parent-style-name="Table_20_Contents">
      <style:text-properties style:font-name="Arial" fo:font-size="11pt" style:font-size-asian="11pt" style:font-size-complex="11pt"/>
    </style:style>
    <style:style style:name="P106" style:family="paragraph" style:parent-style-name="Table_20_Contents">
      <style:text-properties style:font-name="Arial" fo:font-size="11pt" officeooo:rsid="0025867e" officeooo:paragraph-rsid="0025867e" style:font-size-asian="11pt" style:font-size-complex="11pt"/>
    </style:style>
    <style:style style:name="P107" style:family="paragraph" style:parent-style-name="Table_20_Contents">
      <style:text-properties style:font-name="Arial" fo:font-size="11pt" officeooo:rsid="0016529d" officeooo:paragraph-rsid="0016529d" style:font-size-asian="11pt" style:font-size-complex="11pt"/>
    </style:style>
    <style:style style:name="P108" style:family="paragraph" style:parent-style-name="Table_20_Contents">
      <style:text-properties style:font-name="Arial" fo:font-size="11pt" officeooo:rsid="001e9234" officeooo:paragraph-rsid="001e9234" style:font-size-asian="11pt" style:font-size-complex="11pt"/>
    </style:style>
    <style:style style:name="P109" style:family="paragraph" style:parent-style-name="Table_20_Contents">
      <style:text-properties style:font-name="Arial" fo:font-size="11pt" officeooo:rsid="001fa40b" officeooo:paragraph-rsid="001fa40b" style:font-size-asian="11pt" style:font-size-complex="11pt"/>
    </style:style>
    <style:style style:name="P110" style:family="paragraph" style:parent-style-name="Table_20_Contents">
      <style:text-properties style:font-name="Arial" fo:font-size="11pt" officeooo:rsid="00278250" officeooo:paragraph-rsid="00278250" style:font-size-asian="11pt" style:font-size-complex="11pt"/>
    </style:style>
    <style:style style:name="P111" style:family="paragraph" style:parent-style-name="Table_20_Contents">
      <style:text-properties style:font-name="Arial" fo:font-size="11pt" officeooo:rsid="0049ff7a" officeooo:paragraph-rsid="0049ff7a" style:font-size-asian="11pt" style:font-size-complex="11pt"/>
    </style:style>
    <style:style style:name="P112" style:family="paragraph" style:parent-style-name="Table_20_Contents">
      <style:text-properties style:font-name="Arial" fo:font-size="11pt" fo:font-weight="bold" officeooo:rsid="0025867e" officeooo:paragraph-rsid="0025867e" style:font-size-asian="11pt" style:font-weight-asian="bold" style:font-size-complex="11pt" style:font-weight-complex="bold"/>
    </style:style>
    <style:style style:name="P113" style:family="paragraph" style:parent-style-name="Table_20_Contents">
      <style:text-properties style:font-name="Arial" fo:font-size="11pt" fo:font-weight="bold" officeooo:rsid="00158d86" officeooo:paragraph-rsid="00158d86" style:font-size-asian="11pt" style:font-weight-asian="bold" style:font-size-complex="11pt" style:font-weight-complex="bold"/>
    </style:style>
    <style:style style:name="P114" style:family="paragraph" style:parent-style-name="Table_20_Contents">
      <style:text-properties style:font-name="Arial" fo:font-size="11pt" fo:font-weight="bold" officeooo:rsid="0016529d" officeooo:paragraph-rsid="0016529d" style:font-size-asian="11pt" style:font-weight-asian="bold" style:font-size-complex="11pt" style:font-weight-complex="bold"/>
    </style:style>
    <style:style style:name="P115" style:family="paragraph" style:parent-style-name="Table_20_Contents">
      <style:text-properties style:font-name="Arial" fo:font-size="11pt" fo:font-weight="bold" officeooo:rsid="00278250" officeooo:paragraph-rsid="00278250" style:font-size-asian="11pt" style:font-weight-asian="bold" style:font-size-complex="11pt" style:font-weight-complex="bold"/>
    </style:style>
    <style:style style:name="P116" style:family="paragraph" style:parent-style-name="Table_20_Contents">
      <style:text-properties style:font-name="Arial" fo:font-size="11pt" fo:font-weight="bold" officeooo:rsid="0029de7c" officeooo:paragraph-rsid="00559889" style:font-size-asian="11pt" style:font-weight-asian="bold" style:font-size-complex="11pt" style:font-weight-complex="bold"/>
    </style:style>
    <style:style style:name="P117" style:family="paragraph" style:parent-style-name="Table_20_Contents">
      <style:text-properties style:font-name="Arial" fo:font-size="11pt" fo:font-weight="bold" officeooo:rsid="002e4e09" officeooo:paragraph-rsid="002e4e09" style:font-size-asian="11pt" style:font-weight-asian="bold" style:font-size-complex="11pt" style:font-weight-complex="bold"/>
    </style:style>
    <style:style style:name="P118" style:family="paragraph" style:parent-style-name="Table_20_Contents">
      <style:text-properties style:font-name="Arial" fo:font-size="11pt" fo:font-weight="bold" officeooo:rsid="00559889" officeooo:paragraph-rsid="00559889" style:font-size-asian="11pt" style:font-weight-asian="bold" style:font-size-complex="11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867e" officeooo:paragraph-rsid="0025867e" fo:background-color="transparent" style:font-size-asian="11pt" style:font-weight-asian="bold" style:font-size-complex="11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867e" officeooo:paragraph-rsid="002911f7" fo:background-color="transparent" style:font-size-asian="11pt" style:font-weight-asian="bold" style:font-size-complex="11pt" style:font-weight-complex="bold"/>
    </style:style>
    <style:style style:name="P121" style:family="paragraph" style:parent-style-name="Table_20_Contents">
      <style:text-properties style:font-name="Arial" fo:font-size="11pt" fo:font-weight="bold" officeooo:rsid="002911f7" officeooo:paragraph-rsid="002911f7" fo:background-color="transparent" style:font-name-asian="Arial" style:font-size-asian="11pt" style:font-weight-asian="bold" style:font-name-complex="Times New Roman" style:font-size-complex="11pt" style:font-weight-complex="bold"/>
    </style:style>
    <style:style style:name="P122" style:family="paragraph" style:parent-style-name="Table_20_Contents">
      <style:text-properties officeooo:paragraph-rsid="0025867e"/>
    </style:style>
    <style:style style:name="P123" style:family="paragraph" style:parent-style-name="Table_20_Contents">
      <style:text-properties fo:color="#ff0000" style:font-name="Arial" fo:font-size="11pt" officeooo:rsid="004c9c00" officeooo:paragraph-rsid="004c9c00" style:font-size-asian="11pt" style:font-size-complex="11pt"/>
    </style:style>
    <style:style style:name="P124" style:family="paragraph" style:parent-style-name="Table_20_Contents">
      <style:paragraph-properties fo:line-height="150%" style:writing-mode="lr-tb"/>
      <style:text-properties style:font-name="Arial" fo:font-size="11pt" officeooo:rsid="0063ccc2" officeooo:paragraph-rsid="0063ccc2" fo:background-color="#eeeeee" style:font-size-asian="11pt" style:font-size-complex="11pt"/>
    </style:style>
    <style:style style:name="P12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26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27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128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rsid="00447b07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9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30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31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3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3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13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3da661" style:font-size-asian="11pt" style:font-name-complex="Arial" style:font-size-complex="11pt"/>
    </style:style>
    <style:style style:name="P135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36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7" style:family="paragraph" style:parent-style-name="Standard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8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9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40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41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42" style:family="paragraph" style:parent-style-name="Standard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43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4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45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146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style:font-size-asian="11pt" style:font-name-complex="Arial" style:font-size-complex="11pt"/>
    </style:style>
    <style:style style:name="P147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148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49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officeooo:paragraph-rsid="0059df3a" style:font-size-asian="11pt" style:font-name-complex="Arial" style:font-size-complex="11pt"/>
    </style:style>
    <style:style style:name="P150" style:family="paragraph" style:parent-style-name="Standard">
      <style:paragraph-properties fo:text-align="justify" style:justify-single-word="false"/>
      <style:text-properties fo:color="#000000" style:font-name="Arial" fo:font-size="11pt" officeooo:paragraph-rsid="002b03e1" style:font-size-asian="11pt" style:font-name-complex="Arial" style:font-size-complex="11pt"/>
    </style:style>
    <style:style style:name="P151" style:family="paragraph" style:parent-style-name="Standard" style:list-style-name="WW8Num2">
      <style:text-properties fo:color="#000000" style:font-name="Arial" fo:font-size="11pt" style:font-size-asian="11pt" style:font-name-complex="Arial" style:font-size-complex="11pt"/>
    </style:style>
    <style:style style:name="P152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53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54" style:family="paragraph" style:parent-style-name="Standard" style:list-style-name="WW8Num2">
      <style:paragraph-properties fo:text-align="center" style:justify-single-word="false" style:vertical-align="baseline"/>
      <style:text-properties fo:color="#000000" style:font-name="Arial" fo:font-size="11pt" style:font-size-asian="11pt" style:font-name-complex="Arial" style:font-size-complex="11pt"/>
    </style:style>
    <style:style style:name="P155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style:font-size-asian="11pt" style:font-name-complex="Arial" style:font-size-complex="11pt"/>
    </style:style>
    <style:style style:name="P156" style:family="paragraph" style:parent-style-name="Standard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157" style:family="paragraph" style:parent-style-name="Standard" style:list-style-name="WW8Num2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58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159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style:font-size-asian="11pt" style:font-name-complex="Arial" style:font-size-complex="11pt"/>
    </style:style>
    <style:style style:name="P160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61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162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63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64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11pt" officeooo:paragraph-rsid="00563bd6" style:font-size-asian="11pt" style:font-name-complex="Arial" style:font-size-complex="11pt"/>
    </style:style>
    <style:style style:name="P165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563bd6" style:font-size-asian="11pt" style:font-name-complex="Arial" style:font-size-complex="11pt"/>
    </style:style>
    <style:style style:name="P166" style:family="paragraph" style:parent-style-name="Standard">
      <style:text-properties officeooo:paragraph-rsid="003d35f6"/>
    </style:style>
    <style:style style:name="P167" style:family="paragraph" style:parent-style-name="Standard">
      <style:text-properties officeooo:paragraph-rsid="003da661"/>
    </style:style>
    <style:style style:name="P168" style:family="paragraph" style:parent-style-name="Standard" style:list-style-name="WW8Num2">
      <style:paragraph-properties fo:text-align="start" style:justify-single-word="false"/>
      <style:text-properties officeooo:paragraph-rsid="003fcf1b"/>
    </style:style>
    <style:style style:name="P169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70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71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officeooo:paragraph-rsid="00563bd6" style:font-size-asian="12pt" style:font-size-complex="12pt" fo:hyphenate="false" fo:hyphenation-remain-char-count="2" fo:hyphenation-push-char-count="2"/>
    </style:style>
    <style:style style:name="P172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173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7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75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76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77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7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79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80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81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82" style:family="paragraph" style:parent-style-name="Text_20_body">
      <style:paragraph-properties fo:text-align="start" style:justify-single-word="false"/>
      <style:text-properties officeooo:paragraph-rsid="003fcf1b"/>
    </style:style>
    <style:style style:name="P183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84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85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86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87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88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89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90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91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92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93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94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95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96" style:family="paragraph" style:parent-style-name="Text_20_body">
      <style:paragraph-properties fo:margin-top="0cm" fo:margin-bottom="0cm" style:contextual-spacing="false" style:line-height-at-least="0.353cm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7" style:family="paragraph" style:parent-style-name="Text_20_body">
      <style:paragraph-properties fo:margin-top="0cm" fo:margin-bottom="0cm" style:contextual-spacing="false" style:line-height-at-least="0.353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8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99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200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01" style:family="paragraph" style:parent-style-name="Text_20_body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0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03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04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05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06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07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08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09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2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P212" style:family="paragraph" style:parent-style-name="Table_20_Contents" style:list-style-name="WW8Num2">
      <style:paragraph-properties fo:text-align="justify" style:justify-single-word="false"/>
      <style:text-properties fo:color="#000000" style:font-name="Spranq eco sans" fo:font-size="10pt" fo:language="pt" fo:country="BR" style:font-size-asian="10pt" style:font-name-complex="Arial" style:font-size-complex="10pt"/>
    </style:style>
    <style:style style:name="P213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14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15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paragraph-rsid="002b03e1" style:font-size-asian="11pt" style:font-weight-asian="bold" style:font-name-complex="Arial" style:font-size-complex="11pt" style:font-weight-complex="bold"/>
    </style:style>
    <style:style style:name="P216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217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218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19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20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221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222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italic" officeooo:paragraph-rsid="00158d86" style:font-size-asian="11pt" style:font-style-asian="italic" style:font-name-complex="Arial" style:font-size-complex="11pt" style:font-style-complex="italic"/>
    </style:style>
    <style:style style:name="P223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24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25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26" style:family="paragraph" style:parent-style-name="Table_20_Contents" style:list-style-name="WW8Num2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27" style:family="paragraph" style:parent-style-name="Table_20_Contents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228" style:family="paragraph" style:parent-style-name="Table_20_Contents" style:list-style-name="WW8Num2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29" style:family="paragraph" style:parent-style-name="Table_20_Contents" style:list-style-name="WW8Num2">
      <style:paragraph-properties fo:text-align="center" style:justify-single-word="false" style:vertical-align="baseline"/>
      <style:text-properties style:use-window-font-color="true" style:font-name="Arial" fo:font-size="11pt" officeooo:paragraph-rsid="005a0930" style:font-size-asian="11pt" style:font-name-complex="Arial" style:font-size-complex="11pt"/>
    </style:style>
    <style:style style:name="P230" style:family="paragraph" style:parent-style-name="Table_20_Contents">
      <style:text-properties style:use-window-font-color="true" style:font-name="Arial" fo:font-size="11pt" fo:font-weight="bold" officeooo:rsid="0061d6aa" officeooo:paragraph-rsid="0061d6aa" style:font-size-asian="11pt" style:font-weight-asian="bold" style:font-size-complex="11pt" style:font-weight-complex="bold"/>
    </style:style>
    <style:style style:name="P231" style:family="paragraph" style:parent-style-name="Table_20_Contents">
      <style:text-properties style:font-name="Arial" fo:font-size="11pt" fo:font-weight="bold" officeooo:rsid="0025867e" officeooo:paragraph-rsid="0025867e" style:font-size-asian="11pt" style:font-weight-asian="bold" style:font-size-complex="11pt" style:font-weight-complex="bold"/>
    </style:style>
    <style:style style:name="P232" style:family="paragraph" style:parent-style-name="Table_20_Contents">
      <style:text-properties style:font-name="Arial" fo:font-size="11pt" fo:font-weight="bold" officeooo:rsid="0025867e" officeooo:paragraph-rsid="0029de7c" style:font-size-asian="11pt" style:font-weight-asian="bold" style:font-size-complex="11pt" style:font-weight-complex="bold"/>
    </style:style>
    <style:style style:name="P233" style:family="paragraph" style:parent-style-name="Table_20_Contents">
      <style:text-properties style:font-name="Arial" fo:font-size="11pt" fo:font-weight="bold" officeooo:rsid="00278250" officeooo:paragraph-rsid="0029de7c" style:font-size-asian="11pt" style:font-weight-asian="bold" style:font-size-complex="11pt" style:font-weight-complex="bold"/>
    </style:style>
    <style:style style:name="P234" style:family="paragraph" style:parent-style-name="Table_20_Contents">
      <style:text-properties style:font-name="Arial" fo:font-size="11pt" fo:font-weight="bold" officeooo:rsid="0029de7c" officeooo:paragraph-rsid="003da661" style:font-size-asian="11pt" style:font-weight-asian="bold" style:font-size-complex="11pt" style:font-weight-complex="bold"/>
    </style:style>
    <style:style style:name="P235" style:family="paragraph" style:parent-style-name="Table_20_Contents">
      <style:text-properties style:font-name="Arial" fo:font-size="11pt" fo:font-weight="bold" officeooo:rsid="002e4e09" officeooo:paragraph-rsid="003da661" style:font-size-asian="11pt" style:font-weight-asian="bold" style:font-size-complex="11pt" style:font-weight-complex="bold"/>
    </style:style>
    <style:style style:name="P236" style:family="paragraph" style:parent-style-name="Table_20_Contents">
      <style:text-properties style:font-name="Arial" fo:font-size="11pt" officeooo:rsid="0025867e" officeooo:paragraph-rsid="0025867e" style:font-size-asian="11pt" style:font-size-complex="11pt"/>
    </style:style>
    <style:style style:name="P237" style:family="paragraph" style:parent-style-name="Table_20_Contents">
      <style:text-properties style:font-name="Arial" fo:font-size="11pt" officeooo:rsid="0025867e" officeooo:paragraph-rsid="0029de7c" style:font-size-asian="11pt" style:font-size-complex="11pt"/>
    </style:style>
    <style:style style:name="P238" style:family="paragraph" style:parent-style-name="Table_20_Contents">
      <style:text-properties style:font-name="Arial" fo:font-size="11pt" officeooo:rsid="00278250" officeooo:paragraph-rsid="0029de7c" style:font-size-asian="11pt" style:font-size-complex="11pt"/>
    </style:style>
    <style:style style:name="P239" style:family="paragraph" style:parent-style-name="Table_20_Contents">
      <style:text-properties style:font-name="Arial" fo:font-size="11pt" officeooo:paragraph-rsid="0029de7c" style:font-size-asian="11pt" style:font-size-complex="11pt"/>
    </style:style>
    <style:style style:name="P240" style:family="paragraph" style:parent-style-name="Table_20_Contents">
      <style:text-properties style:font-name="Arial" fo:font-size="11pt" officeooo:rsid="001e9234" officeooo:paragraph-rsid="003d35f6" style:font-size-asian="11pt" style:font-size-complex="11pt"/>
    </style:style>
    <style:style style:name="P241" style:family="paragraph" style:parent-style-name="Table_20_Contents">
      <style:text-properties style:font-name="Arial" fo:font-size="11pt" officeooo:rsid="001e9234" officeooo:paragraph-rsid="0061d6aa" style:font-size-asian="11pt" style:font-size-complex="11pt"/>
    </style:style>
    <style:style style:name="P242" style:family="paragraph" style:parent-style-name="Table_20_Contents">
      <style:text-properties style:font-name="Arial" fo:font-size="11pt" officeooo:rsid="001fa40b" officeooo:paragraph-rsid="003d35f6" style:font-size-asian="11pt" style:font-size-complex="11pt"/>
    </style:style>
    <style:style style:name="P243" style:family="paragraph" style:parent-style-name="Table_20_Contents">
      <style:text-properties style:font-name="Arial" fo:font-size="11pt" officeooo:rsid="002e4e09" officeooo:paragraph-rsid="003da661" style:font-size-asian="11pt" style:font-size-complex="11pt"/>
    </style:style>
    <style:style style:name="P244" style:family="paragraph" style:parent-style-name="Table_20_Contents">
      <style:text-properties style:font-name="Arial" fo:font-size="11pt" officeooo:rsid="0034230a" officeooo:paragraph-rsid="003da661" style:font-size-asian="11pt" style:font-size-complex="11pt"/>
    </style:style>
    <style:style style:name="P245" style:family="paragraph" style:parent-style-name="Table_20_Contents">
      <style:text-properties style:font-name="Arial" fo:font-size="11pt" officeooo:rsid="002a3eac" officeooo:paragraph-rsid="003da661" fo:background-color="#eeeeee" style:font-size-asian="11pt" style:font-size-complex="11pt"/>
    </style:style>
    <style:style style:name="P246" style:family="paragraph" style:parent-style-name="Table_20_Contents">
      <style:text-properties fo:color="#ff0000" style:font-name="Arial" fo:font-size="11pt" officeooo:rsid="004c9c00" officeooo:paragraph-rsid="004c9c00" style:font-size-asian="11pt" style:font-size-complex="11pt"/>
    </style:style>
    <style:style style:name="P247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144fb6" style:font-size-asian="11pt" style:font-style-asian="normal" style:font-name-complex="Arial" style:font-size-complex="11pt" style:font-style-complex="normal"/>
    </style:style>
    <style:style style:name="P24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144fb6" style:font-size-asian="11pt" style:font-style-asian="normal" style:font-name-complex="Arial" style:font-size-complex="11pt" style:font-style-complex="normal"/>
    </style:style>
    <style:style style:name="P249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0e86c9" officeooo:paragraph-rsid="00144fb6" style:font-size-asian="11pt" style:font-style-asian="normal" style:font-name-complex="Arial" style:font-size-complex="11pt" style:font-style-complex="normal"/>
    </style:style>
    <style:style style:name="P250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481760" officeooo:paragraph-rsid="00481760" style:font-size-asian="11pt" style:font-style-asian="normal" style:font-name-complex="Arial" style:font-size-complex="11pt" style:font-style-complex="normal"/>
    </style:style>
    <style:style style:name="P251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49adad" officeooo:paragraph-rsid="0049adad" style:font-size-asian="11pt" style:font-style-asian="normal" style:font-name-complex="Arial" style:font-size-complex="11pt" style:font-style-complex="normal"/>
    </style:style>
    <style:style style:name="P252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0e86c9" officeooo:paragraph-rsid="004685a7" style:font-size-asian="11pt" style:font-name-complex="Arial" style:font-size-complex="11pt"/>
    </style:style>
    <style:style style:name="P253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254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81760" style:font-size-asian="11pt" style:font-name-complex="Arial" style:font-size-complex="11pt"/>
    </style:style>
    <style:style style:name="P25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256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paragraph-rsid="00158d86" style:font-size-asian="11pt" style:font-name-complex="Arial" style:font-size-complex="11pt"/>
    </style:style>
    <style:style style:name="P257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9adad" officeooo:paragraph-rsid="0049ff7a" style:font-size-asian="11pt" style:font-name-complex="Arial" style:font-size-complex="11pt"/>
    </style:style>
    <style:style style:name="P25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9adad" officeooo:paragraph-rsid="0049ff7a" style:font-size-asian="11pt" style:font-name-complex="Arial" style:font-size-complex="11pt"/>
    </style:style>
    <style:style style:name="P25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italic" officeooo:rsid="0053ec1b" officeooo:paragraph-rsid="0063ccc2" fo:background-color="#eeeeee" style:font-size-asian="11pt" style:font-style-asian="italic" style:font-name-complex="Arial" style:font-size-complex="11pt" style:font-style-complex="italic"/>
    </style:style>
    <style:style style:name="P260" style:family="paragraph" style:parent-style-name="Table_20_Contents">
      <style:paragraph-properties fo:line-height="150%" style:writing-mode="lr-tb"/>
      <style:text-properties style:font-name="Arial" fo:font-size="11pt" officeooo:rsid="0063ccc2" officeooo:paragraph-rsid="0063ccc2" fo:background-color="#eeeeee" style:font-size-asian="11pt" style:font-size-complex="11pt"/>
    </style:style>
    <style:style style:name="P261" style:family="paragraph" style:parent-style-name="Table_20_Contents">
      <style:paragraph-properties fo:line-height="150%" style:writing-mode="lr-tb"/>
      <style:text-properties style:font-name="Arial" fo:font-size="11pt" officeooo:rsid="00209502" officeooo:paragraph-rsid="003da661" fo:background-color="#eeeeee" style:font-size-asian="11pt" style:font-size-complex="11pt"/>
    </style:style>
    <style:style style:name="P262" style:family="paragraph" style:parent-style-name="Table_20_Contents">
      <style:paragraph-properties fo:line-height="150%" style:writing-mode="lr-tb"/>
      <style:text-properties style:font-name="Arial" fo:font-size="11pt" officeooo:rsid="0029de7c" officeooo:paragraph-rsid="003da661" fo:background-color="#eeeeee" style:font-size-asian="11pt" style:font-size-complex="11pt"/>
    </style:style>
    <style:style style:name="P263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09502" officeooo:paragraph-rsid="003d35f6" style:font-size-asian="11pt" style:font-size-complex="11pt"/>
    </style:style>
    <style:style style:name="P264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2d0bd" officeooo:paragraph-rsid="003d35f6" style:font-size-asian="11pt" style:font-size-complex="11pt"/>
    </style:style>
    <style:style style:name="P265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38764" officeooo:paragraph-rsid="003d35f6" fo:background-color="transparent" style:font-size-asian="11pt" style:font-size-complex="11pt"/>
    </style:style>
    <style:style style:name="P266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41b16" officeooo:paragraph-rsid="003d35f6" fo:background-color="transparent" style:font-size-asian="11pt" style:font-size-complex="11pt"/>
    </style:style>
    <style:style style:name="P267" style:family="paragraph" style:parent-style-name="Table_20_Contents">
      <style:paragraph-properties fo:line-height="150%" fo:background-color="#eeeeee" style:writing-mode="lr-tb">
        <style:background-image/>
      </style:paragraph-properties>
      <style:text-properties style:font-name="Arial" fo:font-size="11pt" officeooo:rsid="00209502" officeooo:paragraph-rsid="003d35f6" fo:background-color="transparent" style:font-size-asian="11pt" style:font-size-complex="11pt"/>
    </style:style>
    <style:style style:name="P268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officeooo:paragraph-rsid="00563bd6" style:font-size-asian="12pt" style:font-name-complex="Spranq eco sans" style:font-size-complex="12pt" fo:hyphenate="false" fo:hyphenation-remain-char-count="2" fo:hyphenation-push-char-count="2"/>
    </style:style>
    <style:style style:name="P269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270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rsid="001bb533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271" style:family="paragraph" style:parent-style-name="Text_20_body_20_indent" style:list-style-name="WW8Num2">
      <style:paragraph-properties fo:margin-top="0cm" fo:margin-bottom="0cm" style:contextual-spacing="false" style:line-height-at-least="0.353cm" fo:text-align="justify" style:justify-single-word="false" fo:hyphenation-ladder-count="no-limit"/>
      <style:text-properties style:font-name="Arial" fo:font-size="12pt" fo:font-weight="bold" officeooo:rsid="00563bd6" officeooo:paragraph-rsid="00563bd6" style:font-size-asian="12pt" style:font-weight-asian="bold" style:font-name-complex="Spranq eco sans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0ab7b8"/>
    </style:style>
    <style:style style:name="T2" style:family="text">
      <style:text-properties style:font-name="Spranq eco sans" fo:font-size="10pt" officeooo:rsid="000ab7b8" style:font-size-asian="10pt" style:font-size-complex="10pt"/>
    </style:style>
    <style:style style:name="T3" style:family="text">
      <style:text-properties officeooo:rsid="005fffb6"/>
    </style:style>
    <style:style style:name="T4" style:family="text">
      <style:text-properties style:font-name="Spranq eco sans" fo:font-size="10pt" officeooo:rsid="000f847a" style:font-size-asian="10pt" style:font-size-complex="10pt"/>
    </style:style>
    <style:style style:name="T5" style:family="text">
      <style:text-properties officeooo:rsid="000f847a"/>
    </style:style>
    <style:style style:name="T6" style:family="text">
      <style:text-properties officeooo:rsid="000e86c9"/>
    </style:style>
    <style:style style:name="T7" style:family="text">
      <style:text-properties style:font-name="Spranq eco sans" fo:font-size="10pt" style:font-size-asian="10pt" style:font-size-complex="10pt"/>
    </style:style>
    <style:style style:name="T8" style:family="text">
      <style:text-properties style:font-name="Spranq eco sans" fo:font-size="10pt" officeooo:rsid="00144fb6" style:font-size-asian="10pt" style:font-size-complex="10pt"/>
    </style:style>
    <style:style style:name="T9" style:family="text">
      <style:text-properties officeooo:rsid="00144fb6"/>
    </style:style>
    <style:style style:name="T10" style:family="text">
      <style:text-properties style:font-name="Spranq eco sans" fo:font-size="10pt" fo:font-style="normal" officeooo:rsid="00158d86" style:font-size-asian="10pt" style:font-style-asian="normal" style:font-size-complex="10pt" style:font-style-complex="normal"/>
    </style:style>
    <style:style style:name="T11" style:family="text">
      <style:text-properties style:font-name="Spranq eco sans" fo:font-size="10pt" fo:font-style="normal" officeooo:rsid="000ab7b8" style:font-size-asian="10pt" style:font-style-asian="normal" style:font-size-complex="10pt" style:font-style-complex="normal"/>
    </style:style>
    <style:style style:name="T12" style:family="text">
      <style:text-properties style:font-name="Spranq eco sans" fo:font-size="10pt" officeooo:rsid="00158d86" style:font-size-asian="10pt" style:font-size-complex="10pt"/>
    </style:style>
    <style:style style:name="T13" style:family="text">
      <style:text-properties style:font-name="Spranq eco sans" fo:font-size="10pt" officeooo:rsid="000e86c9" style:font-size-asian="10pt" style:font-size-complex="10pt"/>
    </style:style>
    <style:style style:name="T14" style:family="text">
      <style:text-properties style:font-name="Spranq eco sans" fo:font-size="10pt" fo:font-style="italic" officeooo:rsid="00158d86" style:font-size-asian="10pt" style:font-style-asian="italic" style:font-size-complex="10pt" style:font-style-complex="italic"/>
    </style:style>
    <style:style style:name="T15" style:family="text">
      <style:text-properties style:font-name="Spranq eco sans" fo:font-size="10pt" fo:font-style="italic" officeooo:rsid="000ab7b8" style:font-size-asian="10pt" style:font-style-asian="italic" style:font-size-complex="10pt" style:font-style-complex="italic"/>
    </style:style>
    <style:style style:name="T16" style:family="text">
      <style:text-properties style:font-name="Arial1" fo:font-style="normal" style:font-name-asian="Arial1" style:font-style-asian="normal" style:font-name-complex="Arial1" style:font-style-complex="normal"/>
    </style:style>
    <style:style style:name="T17" style:family="text">
      <style:text-properties style:font-name="Arial1" fo:font-style="italic" officeooo:rsid="0049ff7a" style:font-name-asian="Arial1" style:font-style-asian="italic" style:font-name-complex="Arial1" style:font-style-complex="italic"/>
    </style:style>
    <style:style style:name="T18" style:family="text">
      <style:text-properties style:font-name="Arial1" fo:font-style="italic" officeooo:rsid="005fffb6" style:font-name-asian="Arial1" style:font-style-asian="italic" style:font-name-complex="Arial1" style:font-style-complex="italic"/>
    </style:style>
    <style:style style:name="T19" style:family="text">
      <style:text-properties officeooo:rsid="004dc069"/>
    </style:style>
    <style:style style:name="T20" style:family="text">
      <style:text-properties fo:color="#ff3333"/>
    </style:style>
    <style:style style:name="T21" style:family="text">
      <style:text-properties officeooo:rsid="00699cab"/>
    </style:style>
    <style:style style:name="T22" style:family="text">
      <style:text-properties fo:color="#000000" officeooo:rsid="0059df3a"/>
    </style:style>
    <style:style style:name="T23" style:family="text">
      <style:text-properties fo:color="#000000" officeooo:rsid="005fffb6"/>
    </style:style>
    <style:style style:name="T24" style:family="text">
      <style:text-properties fo:color="#000000" officeooo:rsid="000f847a"/>
    </style:style>
    <style:style style:name="T25" style:family="text">
      <style:text-properties officeooo:rsid="000d5957"/>
    </style:style>
    <style:style style:name="T26" style:family="text">
      <style:text-properties fo:color="#000000" officeooo:rsid="000d5957"/>
    </style:style>
    <style:style style:name="T27" style:family="text">
      <style:text-properties officeooo:rsid="005a0930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font-name-asian="SimSun1" style:language-asian="zh" style:country-asian="CN" style:language-complex="hi" style:country-complex="IN"/>
    </style:style>
    <style:style style:name="T30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31" style:family="text">
      <style:text-properties fo:font-style="italic" officeooo:rsid="000d5957" style:font-style-asian="italic" style:font-style-complex="italic"/>
    </style:style>
    <style:style style:name="T32" style:family="text">
      <style:text-properties officeooo:rsid="00416239" style:font-name-asian="SimSun1" style:language-asian="zh" style:country-asian="CN" style:language-complex="hi" style:country-complex="IN"/>
    </style:style>
    <style:style style:name="T33" style:family="text">
      <style:text-properties officeooo:rsid="000f847a" style:font-name-asian="SimSun1" style:language-asian="zh" style:country-asian="CN" style:language-complex="hi" style:country-complex="IN"/>
    </style:style>
    <style:style style:name="T34" style:family="text">
      <style:text-properties fo:font-weight="normal" officeooo:rsid="000f847a" style:font-weight-asian="normal" style:font-weight-complex="normal"/>
    </style:style>
    <style:style style:name="T35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36" style:family="text">
      <style:text-properties officeooo:rsid="00416239" style:language-asian="zh" style:country-asian="CN" style:language-complex="ar" style:country-complex="SA"/>
    </style:style>
    <style:style style:name="T37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38" style:family="text">
      <style:text-properties officeooo:rsid="00662369"/>
    </style:style>
    <style:style style:name="T39" style:family="text">
      <style:text-properties officeooo:rsid="000f847a"/>
    </style:style>
    <style:style style:name="T40" style:family="text">
      <style:text-properties style:font-name="Spranq eco sans" fo:font-size="10pt" style:font-size-asian="10pt" style:font-size-complex="10pt"/>
    </style:style>
    <style:style style:name="T41" style:family="text">
      <style:text-properties style:font-name="Spranq eco sans" fo:font-size="10pt" officeooo:rsid="000f847a" style:font-size-asian="10pt" style:font-size-complex="10pt"/>
    </style:style>
    <style:style style:name="T42" style:family="text">
      <style:text-properties style:font-name="Spranq eco sans" fo:font-size="10pt" officeooo:rsid="000ab7b8" style:font-size-asian="10pt" style:font-size-complex="10pt"/>
    </style:style>
    <style:style style:name="T43" style:family="text">
      <style:text-properties style:font-name="Spranq eco sans" fo:font-size="10pt" officeooo:rsid="00144fb6" style:font-size-asian="10pt" style:font-size-complex="10pt"/>
    </style:style>
    <style:style style:name="T44" style:family="text">
      <style:text-properties style:font-name="Spranq eco sans" fo:font-size="10pt" officeooo:rsid="00158d86" style:font-size-asian="10pt" style:font-size-complex="10pt"/>
    </style:style>
    <style:style style:name="T45" style:family="text">
      <style:text-properties style:font-name="Spranq eco sans" fo:font-size="10pt" officeooo:rsid="000e86c9" style:font-size-asian="10pt" style:font-size-complex="10pt"/>
    </style:style>
    <style:style style:name="T46" style:family="text">
      <style:text-properties style:font-name="Spranq eco sans" fo:font-size="10pt" fo:font-style="italic" officeooo:rsid="00158d86" style:font-size-asian="10pt" style:font-style-asian="italic" style:font-size-complex="10pt" style:font-style-complex="italic"/>
    </style:style>
    <style:style style:name="T47" style:family="text">
      <style:text-properties style:font-name="Spranq eco sans" fo:font-size="10pt" fo:font-style="italic" officeooo:rsid="000ab7b8" style:font-size-asian="10pt" style:font-style-asian="italic" style:font-size-complex="10pt" style:font-style-complex="italic"/>
    </style:style>
    <style:style style:name="T48" style:family="text">
      <style:text-properties style:font-name="Spranq eco sans" fo:font-size="10pt" fo:font-style="normal" officeooo:rsid="000ab7b8" style:font-size-asian="10pt" style:font-style-asian="normal" style:font-size-complex="10pt" style:font-style-complex="normal"/>
    </style:style>
    <style:style style:name="T49" style:family="text">
      <style:text-properties style:font-name="Spranq eco sans" fo:font-size="10pt" fo:font-style="normal" officeooo:rsid="00158d86" style:font-size-asian="10pt" style:font-style-asian="normal" style:font-size-complex="10pt" style:font-style-complex="normal"/>
    </style:style>
    <style:style style:name="T50" style:family="text">
      <style:text-properties officeooo:rsid="005fffb6"/>
    </style:style>
    <style:style style:name="T51" style:family="text">
      <style:text-properties officeooo:rsid="000ab7b8"/>
    </style:style>
    <style:style style:name="T52" style:family="text">
      <style:text-properties officeooo:rsid="000e86c9"/>
    </style:style>
    <style:style style:name="T53" style:family="text">
      <style:text-properties officeooo:rsid="00144fb6"/>
    </style:style>
    <style:style style:name="T54" style:family="text">
      <style:text-properties style:font-name="Arial1" fo:font-style="normal" style:font-name-asian="Arial1" style:font-style-asian="normal" style:font-name-complex="Arial1" style:font-style-complex="normal"/>
    </style:style>
    <style:style style:name="T55" style:family="text">
      <style:text-properties style:font-name="Arial1" fo:font-style="normal" officeooo:rsid="0049ff7a" style:font-name-asian="Arial1" style:font-style-asian="normal" style:font-name-complex="Arial1" style:font-style-complex="normal"/>
    </style:style>
    <style:style style:name="T56" style:family="text">
      <style:text-properties style:font-name="Arial1" fo:font-style="italic" officeooo:rsid="0049ff7a" style:font-name-asian="Arial1" style:font-style-asian="italic" style:font-name-complex="Arial1" style:font-style-complex="italic"/>
    </style:style>
    <style:style style:name="T57" style:family="text">
      <style:text-properties style:font-name="Arial1" fo:font-style="italic" officeooo:rsid="005fffb6" style:font-name-asian="Arial1" style:font-style-asian="italic" style:font-name-complex="Arial1" style:font-style-complex="italic"/>
    </style:style>
    <style:style style:name="T58" style:family="text">
      <style:text-properties style:font-name="Arial1" fo:font-style="italic" officeooo:rsid="0050ba66" style:font-name-asian="Arial1" style:font-style-asian="italic" style:font-name-complex="Arial1" style:font-style-complex="italic"/>
    </style:style>
    <style:style style:name="T59" style:family="text">
      <style:text-properties style:font-name="Arial1" fo:font-style="italic" officeooo:rsid="00699cab" style:font-name-asian="Arial1" style:font-style-asian="italic" style:font-name-complex="Arial1" style:font-style-complex="italic"/>
    </style:style>
    <style:style style:name="T60" style:family="text">
      <style:text-properties style:font-name="Arial1" fo:font-style="italic" officeooo:rsid="006e0949" style:font-name-asian="Arial1" style:font-style-asian="italic" style:font-name-complex="Arial1" style:font-style-complex="italic"/>
    </style:style>
    <style:style style:name="T61" style:family="text">
      <style:text-properties style:font-name="Arial1" fo:font-style="italic" officeooo:rsid="006fe57e" style:font-name-asian="Arial1" style:font-style-asian="italic" style:font-name-complex="Arial1" style:font-style-complex="italic"/>
    </style:style>
    <style:style style:name="T62" style:family="text">
      <style:text-properties style:font-name="Arial1" fo:font-style="italic" officeooo:rsid="006fec93" style:font-name-asian="Arial1" style:font-style-asian="italic" style:font-name-complex="Arial1" style:font-style-complex="italic"/>
    </style:style>
    <style:style style:name="T63" style:family="text">
      <style:text-properties fo:color="#ff3333"/>
    </style:style>
    <style:style style:name="T64" style:family="text">
      <style:text-properties officeooo:rsid="00699cab"/>
    </style:style>
    <style:style style:name="T65" style:family="text">
      <style:text-properties fo:color="#000000" officeooo:rsid="0059df3a"/>
    </style:style>
    <style:style style:name="T66" style:family="text">
      <style:text-properties fo:color="#000000" officeooo:rsid="000f847a"/>
    </style:style>
    <style:style style:name="T67" style:family="text">
      <style:text-properties fo:color="#000000" officeooo:rsid="005fffb6"/>
    </style:style>
    <style:style style:name="T68" style:family="text">
      <style:text-properties fo:color="#000000" officeooo:rsid="000d5957"/>
    </style:style>
    <style:style style:name="T69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70" style:family="text">
      <style:text-properties fo:color="#000000" officeooo:rsid="006e0949"/>
    </style:style>
    <style:style style:name="T71" style:family="text">
      <style:text-properties fo:color="#000000" officeooo:rsid="006fe57e"/>
    </style:style>
    <style:style style:name="T72" style:family="text">
      <style:text-properties fo:color="#000000" officeooo:rsid="006fec93"/>
    </style:style>
    <style:style style:name="T73" style:family="text">
      <style:text-properties officeooo:rsid="000d5957"/>
    </style:style>
    <style:style style:name="T74" style:family="text">
      <style:text-properties officeooo:rsid="005a0930"/>
    </style:style>
    <style:style style:name="T75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0f847a" style:font-weight-asian="normal" style:font-weight-complex="normal"/>
    </style:style>
    <style:style style:name="T78" style:family="text">
      <style:text-properties officeooo:rsid="00416239" style:language-asian="zh" style:country-asian="CN" style:language-complex="ar" style:country-complex="SA"/>
    </style:style>
    <style:style style:name="T79" style:family="text">
      <style:text-properties style:font-name-asian="SimSun1" style:language-asian="zh" style:country-asian="CN" style:language-complex="hi" style:country-complex="IN"/>
    </style:style>
    <style:style style:name="T80" style:family="text">
      <style:text-properties officeooo:rsid="00416239" style:font-name-asian="SimSun1" style:language-asian="zh" style:country-asian="CN" style:language-complex="hi" style:country-complex="IN"/>
    </style:style>
    <style:style style:name="T81" style:family="text">
      <style:text-properties officeooo:rsid="000f847a" style:font-name-asian="SimSun1" style:language-asian="zh" style:country-asian="CN" style:language-complex="hi" style:country-complex="IN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fo:font-style="italic" officeooo:rsid="000d5957" style:font-style-asian="italic" style:font-style-complex="italic"/>
    </style:style>
    <style:style style:name="T84" style:family="text">
      <style:text-properties fo:font-style="italic" officeooo:rsid="000ab7b8" style:font-style-asian="italic" style:font-style-complex="italic"/>
    </style:style>
    <style:style style:name="T85" style:family="text">
      <style:text-properties fo:font-style="italic" officeooo:rsid="00587dbe" style:font-style-asian="italic" style:font-style-complex="italic"/>
    </style:style>
    <style:style style:name="T86" style:family="text">
      <style:text-properties fo:font-style="italic" officeooo:rsid="00699cab" style:font-style-asian="italic" style:font-style-complex="italic"/>
    </style:style>
    <style:style style:name="T87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88" style:family="text">
      <style:text-properties fo:font-style="italic" officeooo:rsid="0066d174" fo:background-color="#b2b2b2" loext:char-shading-value="0" style:font-style-asian="italic" style:font-style-complex="italic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fo:font-style="normal" officeooo:rsid="00158d86" style:font-style-asian="normal" style:font-style-complex="normal"/>
    </style:style>
    <style:style style:name="T91" style:family="text">
      <style:text-properties fo:font-style="normal" officeooo:rsid="00481760" style:font-style-asian="normal" style:font-style-complex="normal"/>
    </style:style>
    <style:style style:name="T92" style:family="text">
      <style:text-properties fo:font-style="normal" officeooo:rsid="00699cab" style:font-style-asian="normal" style:font-style-complex="normal"/>
    </style:style>
    <style:style style:name="T93" style:family="text">
      <style:text-properties fo:font-style="normal" fo:font-weight="bold" style:font-style-asian="normal" style:font-weight-asian="bold" style:font-style-complex="normal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241b16" style:font-weight-asian="bold" style:font-weight-complex="bold"/>
    </style:style>
    <style:style style:name="T96" style:family="text">
      <style:text-properties fo:font-weight="bold" officeooo:rsid="003033a7" style:font-weight-asian="bold" style:font-weight-complex="bold"/>
    </style:style>
    <style:style style:name="T97" style:family="text">
      <style:text-properties fo:font-weight="bold" officeooo:rsid="004c9c00" style:font-weight-asian="bold" style:font-weight-complex="bold"/>
    </style:style>
    <style:style style:name="T98" style:family="text">
      <style:text-properties fo:font-weight="bold" officeooo:rsid="0053ec1b" style:font-weight-asian="bold" style:font-weight-complex="bold"/>
    </style:style>
    <style:style style:name="T99" style:family="text">
      <style:text-properties fo:font-weight="bold" officeooo:rsid="00624581" style:font-weight-asian="bold" style:font-weight-complex="bold"/>
    </style:style>
    <style:style style:name="T100" style:family="text">
      <style:text-properties fo:font-weight="bold" officeooo:rsid="00652409" style:font-weight-asian="bold" style:font-weight-complex="bold"/>
    </style:style>
    <style:style style:name="T101" style:family="text">
      <style:text-properties fo:font-weight="bold" officeooo:rsid="0066d174" style:font-weight-asian="bold" style:font-weight-complex="bold"/>
    </style:style>
    <style:style style:name="T102" style:family="text">
      <style:text-properties style:font-name="Arial" fo:font-size="11pt" fo:font-weight="bold" officeooo:rsid="0025867e" style:font-size-asian="11pt" style:font-weight-asian="bold" style:font-size-complex="11pt" style:font-weight-complex="bold"/>
    </style:style>
    <style:style style:name="T103" style:family="text">
      <style:text-properties style:font-name="Arial" fo:font-size="11pt" fo:font-weight="bold" officeooo:rsid="002911f7" style:font-size-asian="11pt" style:font-weight-asian="bold" style:font-size-complex="11pt" style:font-weight-complex="bold"/>
    </style:style>
    <style:style style:name="T104" style:family="text">
      <style:text-properties officeooo:rsid="001fa40b"/>
    </style:style>
    <style:style style:name="T105" style:family="text">
      <style:text-properties officeooo:rsid="00226721"/>
    </style:style>
    <style:style style:name="T106" style:family="text">
      <style:text-properties officeooo:rsid="00226721" fo:background-color="#33ff99" loext:char-shading-value="0"/>
    </style:style>
    <style:style style:name="T107" style:family="text">
      <style:text-properties officeooo:rsid="00226721" fo:background-color="#33ff99" loext:char-shading-value="0" style:font-name-asian="Times New Roman1" style:font-name-complex="Times New Roman1"/>
    </style:style>
    <style:style style:name="T108" style:family="text">
      <style:text-properties officeooo:rsid="00241b16" fo:background-color="#dddddd" loext:char-shading-value="0" style:font-name-asian="Arial" style:font-name-complex="Times New Roman"/>
    </style:style>
    <style:style style:name="T109" style:family="text">
      <style:text-properties style:use-window-font-color="true"/>
    </style:style>
    <style:style style:name="T110" style:family="text">
      <style:text-properties style:use-window-font-color="true" officeooo:rsid="00241b16" fo:background-color="#b2b2b2" loext:char-shading-value="0" style:font-name-asian="Arial" style:font-name-complex="Times New Roman"/>
    </style:style>
    <style:style style:name="T111" style:family="text">
      <style:text-properties style:font-name-asian="Times New Roman1" style:font-name-complex="Times New Roman1"/>
    </style:style>
    <style:style style:name="T112" style:family="text">
      <style:text-properties officeooo:rsid="002167b1" style:font-name-asian="Times New Roman1" style:font-name-complex="Times New Roman1"/>
    </style:style>
    <style:style style:name="T113" style:family="text">
      <style:text-properties officeooo:rsid="00226721" style:font-name-asian="Times New Roman1" style:font-name-complex="Times New Roman1"/>
    </style:style>
    <style:style style:name="T114" style:family="text">
      <style:text-properties officeooo:rsid="00238764" style:font-name-asian="Times New Roman1" style:font-name-complex="Times New Roman1"/>
    </style:style>
    <style:style style:name="T115" style:family="text">
      <style:text-properties style:font-name-asian="Arial" style:font-name-complex="Times New Roman"/>
    </style:style>
    <style:style style:name="T116" style:family="text">
      <style:text-properties officeooo:rsid="00226721" style:font-name-asian="Arial" style:font-name-complex="Times New Roman"/>
    </style:style>
    <style:style style:name="T117" style:family="text">
      <style:text-properties officeooo:rsid="00238764" style:font-name-asian="Arial" style:font-name-complex="Times New Roman"/>
    </style:style>
    <style:style style:name="T118" style:family="text">
      <style:text-properties officeooo:rsid="00241b16" style:font-name-asian="Arial" style:font-name-complex="Times New Roman"/>
    </style:style>
    <style:style style:name="T119" style:family="text">
      <style:text-properties officeooo:rsid="0025867e" style:font-name-asian="Arial" style:font-name-complex="Times New Roman"/>
    </style:style>
    <style:style style:name="T120" style:family="text">
      <style:text-properties officeooo:rsid="00278250"/>
    </style:style>
    <style:style style:name="T121" style:family="text">
      <style:text-properties officeooo:rsid="002911f7"/>
    </style:style>
    <style:style style:name="T122" style:family="text">
      <style:text-properties officeooo:rsid="00241b16" fo:background-color="#b2b2b2" loext:char-shading-value="0" style:font-name-asian="Arial" style:font-name-complex="Times New Roman"/>
    </style:style>
    <style:style style:name="T123" style:family="text">
      <style:text-properties officeooo:rsid="00226721" fo:background-color="#b2b2b2" loext:char-shading-value="0" style:font-name-asian="Arial" style:font-name-complex="Times New Roman"/>
    </style:style>
    <style:style style:name="T124" style:family="text">
      <style:text-properties officeooo:rsid="003033a7" fo:background-color="#b2b2b2" loext:char-shading-value="0"/>
    </style:style>
    <style:style style:name="T125" style:family="text">
      <style:text-properties officeooo:rsid="0050ba66" fo:background-color="#b2b2b2" loext:char-shading-value="0"/>
    </style:style>
    <style:style style:name="T126" style:family="text">
      <style:text-properties officeooo:rsid="003033a7"/>
    </style:style>
    <style:style style:name="T127" style:family="text">
      <style:text-properties fo:color="#00000a" fo:language="pt" fo:country="BR" officeooo:rsid="003033a7" style:letter-kerning="true" style:font-name-asian="Arial" style:language-asian="ar" style:country-asian="SA" style:font-name-complex="Times New Roman" style:language-complex="ar" style:country-complex="SA"/>
    </style:style>
    <style:style style:name="T128" style:family="text">
      <style:text-properties fo:color="#00000a" fo:language="pt" fo:country="BR" fo:font-weight="normal" style:letter-kerning="true" style:font-name-asian="Times New Roman" style:language-asian="pt" style:country-asian="BR" style:font-weight-asian="normal" style:font-name-complex="Spranq eco sans" style:language-complex="ar" style:country-complex="SA" style:font-weight-complex="normal"/>
    </style:style>
    <style:style style:name="T129" style:family="text">
      <style:text-properties fo:color="#00000a" fo:language="pt" fo:country="BR" fo:font-weight="normal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30" style:family="text">
      <style:text-properties fo:color="#00000a" fo:language="pt" fo:country="BR" fo:font-weight="normal" officeooo:rsid="001a3dab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31" style:family="text">
      <style:text-properties fo:color="#00000a" fo:language="pt" fo:country="BR" fo:font-weight="normal" officeooo:rsid="0042d080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32" style:family="text">
      <style:text-properties fo:color="#00000a" fo:language="pt" fo:country="BR" fo:font-weight="normal" officeooo:rsid="005f55f0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33" style:family="text">
      <style:text-properties fo:color="#00000a" fo:language="pt" fo:country="BR" fo:font-style="italic" fo:font-weight="normal" style:letter-kerning="true" style:font-name-asian="Times New Roman" style:language-asian="pt" style:country-asian="BR" style:font-style-asian="italic" style:font-weight-asian="normal" style:font-name-complex="Spranq eco sans" style:language-complex="ar" style:country-complex="SA" style:font-weight-complex="normal"/>
    </style:style>
    <style:style style:name="T134" style:family="text">
      <style:text-properties fo:color="#00000a" style:font-name="Times New Roman" fo:font-size="12pt" fo:font-weight="normal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35" style:family="text">
      <style:text-properties fo:color="#00000a" style:font-name="Times New Roman" fo:font-size="12pt" fo:font-weight="normal" officeooo:rsid="0046c0fd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36" style:family="text">
      <style:text-properties fo:color="#00000a" style:font-name="Times New Roman" fo:font-size="12pt" fo:font-weight="normal" officeooo:rsid="00587dbe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37" style:family="text">
      <style:text-properties fo:color="#00000a" style:font-name="Times New Roman" fo:font-size="12pt" fo:font-weight="normal" officeooo:rsid="005a9cf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38" style:family="text">
      <style:text-properties officeooo:rsid="0032b960" fo:background-color="transparent" loext:char-shading-value="0"/>
    </style:style>
    <style:style style:name="T139" style:family="text">
      <style:text-properties officeooo:rsid="00465859"/>
    </style:style>
    <style:style style:name="T140" style:family="text">
      <style:text-properties officeooo:rsid="00467038"/>
    </style:style>
    <style:style style:name="T141" style:family="text">
      <style:text-properties officeooo:rsid="004685a7"/>
    </style:style>
    <style:style style:name="T142" style:family="text">
      <style:text-properties officeooo:rsid="0049ff7a"/>
    </style:style>
    <style:style style:name="T143" style:family="text">
      <style:text-properties officeooo:rsid="004ba14e"/>
    </style:style>
    <style:style style:name="T144" style:family="text">
      <style:text-properties officeooo:rsid="004dc069"/>
    </style:style>
    <style:style style:name="T145" style:family="text">
      <style:text-properties officeooo:rsid="0053ec1b"/>
    </style:style>
    <style:style style:name="T146" style:family="text">
      <style:text-properties officeooo:rsid="00559889"/>
    </style:style>
    <style:style style:name="T147" style:family="text">
      <style:text-properties officeooo:rsid="006d2f01"/>
    </style:style>
    <style:style style:name="T148" style:family="text">
      <style:text-properties officeooo:rsid="00575102"/>
    </style:style>
    <style:style style:name="T149" style:family="text">
      <style:text-properties officeooo:rsid="00587dbe"/>
    </style:style>
    <style:style style:name="T150" style:family="text">
      <style:text-properties officeooo:rsid="0059df3a"/>
    </style:style>
    <style:style style:name="T151" style:family="text">
      <style:text-properties officeooo:rsid="005b39ce"/>
    </style:style>
    <style:style style:name="T152" style:family="text">
      <style:text-properties officeooo:rsid="00617f9d"/>
    </style:style>
    <style:style style:name="T153" style:family="text">
      <style:text-properties officeooo:rsid="0061d6aa"/>
    </style:style>
    <style:style style:name="T154" style:family="text">
      <style:text-properties officeooo:rsid="00624581"/>
    </style:style>
    <style:style style:name="T155" style:family="text">
      <style:text-properties officeooo:rsid="00652281"/>
    </style:style>
    <style:style style:name="T156" style:family="text">
      <style:text-properties officeooo:rsid="00652409"/>
    </style:style>
    <style:style style:name="T157" style:family="text">
      <style:text-properties officeooo:rsid="0066d174"/>
    </style:style>
    <style:style style:name="T158" style:family="text">
      <style:text-properties officeooo:rsid="006af0da"/>
    </style:style>
    <style:style style:name="T159" style:family="text">
      <style:text-properties officeooo:rsid="006e0949"/>
    </style:style>
    <style:style style:name="T160" style:family="text">
      <style:text-properties officeooo:rsid="006fe57e"/>
    </style:style>
    <style:style style:name="T161" style:family="text">
      <style:text-properties fo:font-size="12pt" style:font-size-asian="12pt" style:font-size-complex="12pt"/>
    </style:style>
    <style:style style:name="T162" style:family="text">
      <style:text-properties officeooo:rsid="006fec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50500016" text:id="ct5050001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0500448" text:id="ct50500448">
          <text:deletion>
            <office:change-info>
              <dc:creator>Autor desconhecido</dc:creator>
              <dc:date>2017-08-25T09:54:00</dc:date>
            </office:change-info>
            <text:p text:style-name="P1">1</text:p>
          </text:deletion>
        </text:changed-region>
        <text:changed-region xml:id="ct50501856" text:id="ct50501856">
          <text:insertion>
            <office:change-info>
              <dc:creator>Autor desconhecido</dc:creator>
              <dc:date>2017-08-25T09:54:00</dc:date>
            </office:change-info>
          </text:insertion>
        </text:changed-region>
        <text:changed-region xml:id="ct50502048" text:id="ct5050204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0504672" text:id="ct50504672">
          <text:deletion>
            <office:change-info>
              <dc:creator>a a</dc:creator>
              <dc:date>2017-03-23T14:03:00</dc:date>
            </office:change-info>
            <text:p text:style-name="P2">Plano de Trabalho</text:p>
          </text:deletion>
        </text:changed-region>
        <text:changed-region xml:id="ct50499632" text:id="ct50499632">
          <text:insertion>
            <office:change-info>
              <dc:creator>a a</dc:creator>
              <dc:date>2017-03-23T14:03:00</dc:date>
            </office:change-info>
          </text:insertion>
        </text:changed-region>
        <text:changed-region xml:id="ct50509920" text:id="ct50509920">
          <text:insertion>
            <office:change-info>
              <dc:creator>a a</dc:creator>
              <dc:date>2017-03-23T14:04:00</dc:date>
            </office:change-info>
          </text:insertion>
        </text:changed-region>
        <text:changed-region xml:id="ct50502480" text:id="ct5050248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0505424" text:id="ct50505424">
          <text:deletion>
            <office:change-info>
              <dc:creator>Autor desconhecido</dc:creator>
              <dc:date>2017-08-25T09:11:00</dc:date>
            </office:change-info>
            <text:p text:style-name="P2"><text:span text:style-name="T1">7</text:span></text:p>
          </text:deletion>
        </text:changed-region>
        <text:changed-region xml:id="ct50505232" text:id="ct50505232">
          <text:deletion>
            <office:change-info>
              <dc:creator>a a</dc:creator>
              <dc:date>2017-01-19T13:19:00</dc:date>
            </office:change-info>
            <text:p text:style-name="P2"><text:span text:style-name="T2">6</text:span></text:p>
          </text:deletion>
        </text:changed-region>
        <text:changed-region xml:id="ct50503088" text:id="ct50503088">
          <text:deletion>
            <office:change-info>
              <dc:creator>Autor desconhecido</dc:creator>
              <dc:date>2017-08-25T09:11:00</dc:date>
            </office:change-info>
            <text:p text:style-name="P2"><text:span text:style-name="T3">142/201</text:span></text:p>
          </text:deletion>
        </text:changed-region>
        <text:changed-region xml:id="ct50502896" text:id="ct50502896">
          <text:deletion>
            <office:change-info>
              <dc:creator>a a</dc:creator>
              <dc:date>2017-01-19T13:19:00</dc:date>
            </office:change-info>
            <text:p text:style-name="P2"><text:span text:style-name="T4">057</text:span></text:p>
          </text:deletion>
        </text:changed-region>
        <text:changed-region xml:id="ct50502672" text:id="ct50502672">
          <text:deletion>
            <office:change-info>
              <dc:creator>Autor desconhecido</dc:creator>
              <dc:date>2017-09-16T10:34:00</dc:date>
            </office:change-info>
            <text:p text:style-name="P2"><text:span text:style-name="T5"><text:s/></text:span></text:p>
          </text:deletion>
        </text:changed-region>
        <text:changed-region xml:id="ct50513488" text:id="ct50513488">
          <text:insertion>
            <office:change-info>
              <dc:creator>Autor desconhecido</dc:creator>
              <dc:date>2017-09-16T10:34:00</dc:date>
            </office:change-info>
          </text:insertion>
        </text:changed-region>
        <text:changed-region xml:id="ct50514560" text:id="ct50514560">
          <text:insertion>
            <office:change-info>
              <dc:creator>Autor desconhecido</dc:creator>
              <dc:date>2017-09-16T10:35:00</dc:date>
            </office:change-info>
          </text:insertion>
        </text:changed-region>
        <text:changed-region xml:id="ct50514896" text:id="ct5051489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0515504" text:id="ct50515504">
          <text:deletion>
            <office:change-info>
              <dc:creator>Autor desconhecido</dc:creator>
              <dc:date>2017-08-25T09:11:00</dc:date>
            </office:change-info>
            <text:p text:style-name="P2"><text:span text:style-name="T6">Apoio a Bolsas</text:span></text:p>
          </text:deletion>
        </text:changed-region>
        <text:changed-region xml:id="ct50515312" text:id="ct50515312">
          <text:deletion>
            <office:change-info>
              <dc:creator>a a</dc:creator>
              <dc:date>2017-03-23T14:03:00</dc:date>
            </office:change-info>
            <text:p text:style-name="P2"><text:span text:style-name="T6"><text:s/>/ PROEN/ PROPI</text:span></text:p>
          </text:deletion>
        </text:changed-region>
        <text:changed-region xml:id="ct50515088" text:id="ct50515088">
          <text:deletion>
            <office:change-info>
              <dc:creator>Autor desconhecido</dc:creator>
              <dc:date>2017-08-25T09:11:00</dc:date>
            </office:change-info>
            <text:p text:style-name="P2"><text:span text:style-name="T6">PROEX </text:span></text:p>
          </text:deletion>
        </text:changed-region>
        <text:changed-region xml:id="ct50518304" text:id="ct50518304">
          <text:insertion>
            <office:change-info>
              <dc:creator>Autor desconhecido</dc:creator>
              <dc:date>2017-08-25T09:11:00</dc:date>
            </office:change-info>
          </text:insertion>
        </text:changed-region>
        <text:changed-region xml:id="ct50504976" text:id="ct50504976">
          <text:insertion>
            <office:change-info>
              <dc:creator>a a</dc:creator>
              <dc:date>2017-03-08T08:52:00</dc:date>
            </office:change-info>
          </text:insertion>
        </text:changed-region>
        <text:changed-region xml:id="ct50509088" text:id="ct50509088">
          <text:deletion>
            <office:change-info>
              <dc:creator>a a</dc:creator>
              <dc:date>2017-03-31T09:34:00</dc:date>
            </office:change-info>
            <text:list xml:id="list6009978384548633277" text:style-name="WW8Num2">
              <text:list-item>
                <text:p text:style-name="P3"/>
              </text:list-item>
              <text:list-item>
                <text:p text:style-name="P4"/>
              </text:list-item>
            </text:list>
          </text:deletion>
        </text:changed-region>
        <text:changed-region xml:id="ct50509648" text:id="ct50509648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50500928" text:id="ct50500928">
          <text:insertion>
            <office:change-info>
              <dc:creator>a a</dc:creator>
              <dc:date>2017-03-28T10:44:00</dc:date>
            </office:change-info>
          </text:insertion>
        </text:changed-region>
        <text:changed-region xml:id="ct50522720" text:id="ct50522720">
          <text:insertion>
            <office:change-info>
              <dc:creator>a a</dc:creator>
              <dc:date>2017-03-28T10:45:00</dc:date>
            </office:change-info>
          </text:insertion>
        </text:changed-region>
        <text:changed-region xml:id="ct50498640" text:id="ct50498640">
          <text:insertion>
            <office:change-info>
              <dc:creator>a a</dc:creator>
              <dc:date>2017-03-28T10:44:00</dc:date>
            </office:change-info>
          </text:insertion>
        </text:changed-region>
        <text:changed-region xml:id="ct50505888" text:id="ct50505888">
          <text:insertion>
            <office:change-info>
              <dc:creator>a a</dc:creator>
              <dc:date>2017-03-28T10:45:00</dc:date>
            </office:change-info>
          </text:insertion>
        </text:changed-region>
        <text:changed-region xml:id="ct50526864" text:id="ct50526864">
          <text:deletion>
            <office:change-info>
              <dc:creator>a a</dc:creator>
              <dc:date>2017-01-19T13:20:00</dc:date>
            </office:change-info>
            <text:p text:style-name="P5"><text:span text:style-name="T7">Informações </text:span></text:p>
          </text:deletion>
        </text:changed-region>
        <text:changed-region xml:id="ct50523840" text:id="ct50523840">
          <text:insertion>
            <office:change-info>
              <dc:creator>a a</dc:creator>
              <dc:date>2017-01-19T13:20:00</dc:date>
            </office:change-info>
          </text:insertion>
        </text:changed-region>
        <text:changed-region xml:id="ct50524032" text:id="ct50524032">
          <text:deletion>
            <office:change-info>
              <dc:creator>a a</dc:creator>
              <dc:date>2017-01-19T13:33:00</dc:date>
            </office:change-info>
            <text:p text:style-name="P5"><text:span text:style-name="T8">G</text:span></text:p>
          </text:deletion>
        </text:changed-region>
        <text:changed-region xml:id="ct50529488" text:id="ct50529488">
          <text:insertion>
            <office:change-info>
              <dc:creator>a a</dc:creator>
              <dc:date>2017-01-19T13:33:00</dc:date>
            </office:change-info>
          </text:insertion>
        </text:changed-region>
        <text:changed-region xml:id="ct50529712" text:id="ct5052971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0530880" text:id="ct50530880">
          <text:insertion>
            <office:change-info>
              <dc:creator>a a</dc:creator>
              <dc:date>2017-01-19T13:20:00</dc:date>
            </office:change-info>
          </text:insertion>
        </text:changed-region>
        <text:changed-region xml:id="ct50377568" text:id="ct50377568">
          <text:insertion>
            <office:change-info>
              <dc:creator>a a</dc:creator>
              <dc:date>2017-01-19T13:22:00</dc:date>
            </office:change-info>
          </text:insertion>
        </text:changed-region>
        <text:changed-region xml:id="ct100226736" text:id="ct100226736">
          <text:deletion>
            <office:change-info>
              <dc:creator>Autor desconhecido</dc:creator>
              <dc:date>2019-09-30T16:07:00</dc:date>
            </office:change-info>
            <text:p text:style-name="P6">1</text:p>
          </text:deletion>
          <text:insertion>
            <office:change-info office:chg-author="a a" office:chg-date-time="2017-01-19T13:22:00"/>
          </text:insertion>
        </text:changed-region>
        <text:changed-region xml:id="ct50531696" text:id="ct50531696">
          <text:deletion>
            <office:change-info>
              <dc:creator>Autor desconhecido</dc:creator>
              <dc:date>2017-08-25T09:12:00</dc:date>
            </office:change-info>
            <text:p text:style-name="P6"><text:span text:style-name="T9">7</text:span></text:p>
          </text:deletion>
        </text:changed-region>
        <text:changed-region xml:id="ct100185504" text:id="ct100185504">
          <text:insertion>
            <office:change-info>
              <dc:creator>Autor desconhecido</dc:creator>
              <dc:date>2019-09-30T16:07:00</dc:date>
            </office:change-info>
          </text:insertion>
        </text:changed-region>
        <text:changed-region xml:id="ct50533472" text:id="ct50533472">
          <text:insertion>
            <office:change-info>
              <dc:creator>a a</dc:creator>
              <dc:date>2017-01-19T13:22:00</dc:date>
            </office:change-info>
          </text:insertion>
        </text:changed-region>
        <text:changed-region xml:id="ct100230976" text:id="ct100230976">
          <text:deletion>
            <office:change-info>
              <dc:creator>Autor desconhecido</dc:creator>
              <dc:date>2019-09-30T16:07:00</dc:date>
            </office:change-info>
            <text:p text:style-name="P6">1</text:p>
          </text:deletion>
          <text:insertion>
            <office:change-info office:chg-author="a a" office:chg-date-time="2017-01-19T13:22:00"/>
          </text:insertion>
        </text:changed-region>
        <text:changed-region xml:id="ct50533664" text:id="ct50533664">
          <text:deletion>
            <office:change-info>
              <dc:creator>Autor desconhecido</dc:creator>
              <dc:date>2017-08-25T09:12:00</dc:date>
            </office:change-info>
            <text:p text:style-name="P6"><text:span text:style-name="T9">7</text:span></text:p>
          </text:deletion>
        </text:changed-region>
        <text:changed-region xml:id="ct100416960" text:id="ct100416960">
          <text:insertion>
            <office:change-info>
              <dc:creator>Autor desconhecido</dc:creator>
              <dc:date>2019-09-30T16:07:00</dc:date>
            </office:change-info>
          </text:insertion>
        </text:changed-region>
        <text:changed-region xml:id="ct50537328" text:id="ct50537328">
          <text:insertion>
            <office:change-info>
              <dc:creator>a a</dc:creator>
              <dc:date>2017-01-19T13:22:00</dc:date>
            </office:change-info>
          </text:insertion>
        </text:changed-region>
        <text:changed-region xml:id="ct50537520" text:id="ct50537520">
          <text:insertion>
            <office:change-info>
              <dc:creator>a a</dc:creator>
              <dc:date>2017-03-23T14:14:00</dc:date>
            </office:change-info>
          </text:insertion>
        </text:changed-region>
        <text:changed-region xml:id="ct50541024" text:id="ct50541024">
          <text:deletion>
            <office:change-info>
              <dc:creator>a a</dc:creator>
              <dc:date>2017-01-19T13:23:00</dc:date>
            </office:change-info>
            <text:list xml:id="list160946127021647" text:continue-numbering="true" text:style-name="WW8Num2">
              <text:list-item>
                <text:p text:style-name="P7"><text:span text:style-name="T10">Data de realização do evento: ____/____/201</text:span><text:span text:style-name="T11">6</text:span><text:span text:style-name="T10"> a ____/____/201</text:span><text:span text:style-name="T11">6</text:span></text:p>
              </text:list-item>
            </text:list>
          </text:deletion>
        </text:changed-region>
        <text:changed-region xml:id="ct50540832" text:id="ct50540832">
          <text:deletion>
            <office:change-info>
              <dc:creator>a a</dc:creator>
              <dc:date>2017-01-19T13:26:00</dc:date>
            </office:change-info>
            <text:list xml:id="list160946546877865" text:continue-numbering="true" text:style-name="WW8Num2">
              <text:list-item>
                <text:p text:style-name="P7"/>
              </text:list-item>
              <text:list-item>
                <text:p text:style-name="P7"><text:span text:style-name="T12"/></text:p>
              </text:list-item>
            </text:list>
          </text:deletion>
        </text:changed-region>
        <text:changed-region xml:id="ct50540640" text:id="ct50540640">
          <text:deletion>
            <office:change-info>
              <dc:creator>a a</dc:creator>
              <dc:date>2017-01-19T13:25:00</dc:date>
            </office:change-info>
            <text:list xml:id="list160946152201081" text:continue-numbering="true" text:style-name="WW8Num2">
              <text:list-item>
                <text:p text:style-name="P7"><text:span text:style-name="T12">Local do evento:</text:span></text:p>
              </text:list-item>
            </text:list>
          </text:deletion>
        </text:changed-region>
        <text:changed-region xml:id="ct50540448" text:id="ct50540448">
          <text:deletion>
            <office:change-info>
              <dc:creator>a a</dc:creator>
              <dc:date>2017-01-19T13:26:00</dc:date>
            </office:change-info>
            <text:list xml:id="list160946832172316" text:continue-numbering="true" text:style-name="WW8Num2">
              <text:list-item>
                <text:p text:style-name="P7"/>
              </text:list-item>
              <text:list-item>
                <text:p text:style-name="P7"><text:span text:style-name="T12"/></text:p>
              </text:list-item>
            </text:list>
          </text:deletion>
        </text:changed-region>
        <text:changed-region xml:id="ct50540256" text:id="ct50540256">
          <text:deletion>
            <office:change-info>
              <dc:creator>a a</dc:creator>
              <dc:date>2017-01-19T13:22:00</dc:date>
            </office:change-info>
            <text:list xml:id="list160945533678642" text:continue-numbering="true" text:style-name="WW8Num2">
              <text:list-item>
                <text:p text:style-name="P7"><text:span text:style-name="T12">Nome do evento:</text:span></text:p>
              </text:list-item>
            </text:list>
          </text:deletion>
        </text:changed-region>
        <text:changed-region xml:id="ct50540064" text:id="ct50540064">
          <text:deletion>
            <office:change-info>
              <dc:creator>a a</dc:creator>
              <dc:date>2017-01-19T13:26:00</dc:date>
            </office:change-info>
            <text:list xml:id="list160945918158465" text:continue-numbering="true" text:style-name="WW8Num2">
              <text:list-item>
                <text:p text:style-name="P7"/>
              </text:list-item>
              <text:list-item>
                <text:p text:style-name="P7"><text:span text:style-name="T13"/></text:p>
              </text:list-item>
            </text:list>
          </text:deletion>
        </text:changed-region>
        <text:changed-region xml:id="ct50539488" text:id="ct50539488">
          <text:deletion>
            <office:change-info>
              <dc:creator>a a</dc:creator>
              <dc:date>2017-01-19T13:27:00</dc:date>
            </office:change-info>
            <text:p text:style-name="P8"><text:span text:style-name="T13">(aplicável somente para Modalidade B)</text:span></text:p>
          </text:deletion>
        </text:changed-region>
        <text:changed-region xml:id="ct50539296" text:id="ct50539296">
          <text:deletion>
            <office:change-info>
              <dc:creator>a a</dc:creator>
              <dc:date>2017-01-19T13:28:00</dc:date>
            </office:change-info>
            <text:p text:style-name="P8"><text:span text:style-name="T13">: </text:span></text:p>
          </text:deletion>
        </text:changed-region>
        <text:changed-region xml:id="ct50539104" text:id="ct50539104">
          <text:deletion>
            <office:change-info>
              <dc:creator>a a</dc:creator>
              <dc:date>2017-01-19T13:21:00</dc:date>
            </office:change-info>
            <text:p text:style-name="P8"><text:span text:style-name="T13">B</text:span></text:p>
          </text:deletion>
        </text:changed-region>
        <text:changed-region xml:id="ct50538912" text:id="ct50538912">
          <text:deletion>
            <office:change-info>
              <dc:creator>a a</dc:creator>
              <dc:date>2017-01-19T13:28:00</dc:date>
            </office:change-info>
            <text:list xml:id="list160945307778134" text:continue-numbering="true" text:style-name="WW8Num2">
              <text:list-item>
                <text:p text:style-name="P7"/>
              </text:list-item>
              <text:list-item>
                <text:p text:style-name="P7"><text:span text:style-name="T13">Coordenador(a) do Curso </text:span></text:p>
              </text:list-item>
            </text:list>
          </text:deletion>
        </text:changed-region>
        <text:changed-region xml:id="ct50538528" text:id="ct50538528">
          <text:deletion>
            <office:change-info>
              <dc:creator>a a</dc:creator>
              <dc:date>2017-01-19T13:21:00</dc:date>
            </office:change-info>
            <text:p text:style-name="P8"><text:span text:style-name="T13">alidade B)(aplicável somente para Mod</text:span></text:p>
          </text:deletion>
        </text:changed-region>
        <text:changed-region xml:id="ct50538336" text:id="ct50538336">
          <text:deletion>
            <office:change-info>
              <dc:creator>a a</dc:creator>
              <dc:date>2017-01-19T13:24:00</dc:date>
            </office:change-info>
            <text:p text:style-name="P8"><text:span text:style-name="T13">: </text:span></text:p>
          </text:deletion>
        </text:changed-region>
        <text:changed-region xml:id="ct50538144" text:id="ct50538144">
          <text:deletion>
            <office:change-info>
              <dc:creator>a a</dc:creator>
              <dc:date>2017-01-19T13:21:00</dc:date>
            </office:change-info>
            <text:p text:style-name="P8"><text:span text:style-name="T13">Curso A</text:span></text:p>
          </text:deletion>
        </text:changed-region>
        <text:changed-region xml:id="ct50537904" text:id="ct50537904">
          <text:deletion>
            <office:change-info>
              <dc:creator>a a</dc:creator>
              <dc:date>2017-01-19T13:24:00</dc:date>
            </office:change-info>
            <text:p text:style-name="P8"><text:span text:style-name="T13">Coordenador(a) do </text:span></text:p>
          </text:deletion>
        </text:changed-region>
        <text:changed-region xml:id="ct50537712" text:id="ct50537712">
          <text:deletion>
            <office:change-info>
              <dc:creator>a a</dc:creator>
              <dc:date>2017-01-19T13:26:00</dc:date>
            </office:change-info>
            <text:list xml:id="list160946374380718" text:continue-numbering="true" text:style-name="WW8Num2">
              <text:list-item>
                <text:p text:style-name="P7"/>
              </text:list-item>
              <text:list-item>
                <text:p text:style-name="P9"><text:span text:style-name="T14"/></text:p>
              </text:list-item>
            </text:list>
          </text:deletion>
        </text:changed-region>
        <text:changed-region xml:id="ct50527120" text:id="ct50527120">
          <text:deletion>
            <office:change-info>
              <dc:creator>a a</dc:creator>
              <dc:date>2017-01-19T13:28:00</dc:date>
            </office:change-info>
            <text:list xml:id="list160946301390314" text:continue-numbering="true" text:style-name="WW8Num2">
              <text:list-item>
                <text:p text:style-name="P9"><text:span text:style-name="T14">C</text:span><text:span text:style-name="T15">ampus</text:span><text:span text:style-name="T12">:</text:span></text:p>
              </text:list-item>
              <text:list-item>
                <text:p text:style-name="P10">Diretor(a)-Geral:</text:p>
              </text:list-item>
              <text:list-item>
                <text:p text:style-name="P10">Coordenador(a) de Extensão:</text:p>
              </text:list-item>
              <text:list-item>
                <text:p text:style-name="P7"><text:span text:style-name="T12">Coordenador(a) de Pesquisa:</text:span></text:p>
              </text:list-item>
            </text:list>
          </text:deletion>
        </text:changed-region>
        <text:changed-region xml:id="ct50541216" text:id="ct50541216">
          <text:insertion>
            <office:change-info>
              <dc:creator>a a</dc:creator>
              <dc:date>2017-03-23T14:15:00</dc:date>
            </office:change-info>
          </text:insertion>
        </text:changed-region>
        <text:changed-region xml:id="ct50541408" text:id="ct50541408">
          <text:insertion>
            <office:change-info>
              <dc:creator>a a</dc:creator>
              <dc:date>2017-03-23T14:14:00</dc:date>
            </office:change-info>
          </text:insertion>
        </text:changed-region>
        <text:changed-region xml:id="ct50497776" text:id="ct50497776">
          <text:insertion>
            <office:change-info>
              <dc:creator>a a</dc:creator>
              <dc:date>2017-03-23T14:15:00</dc:date>
            </office:change-info>
          </text:insertion>
        </text:changed-region>
        <text:changed-region xml:id="ct50535296" text:id="ct50535296">
          <text:insertion>
            <office:change-info>
              <dc:creator>a a</dc:creator>
              <dc:date>2017-03-23T14:32:00</dc:date>
            </office:change-info>
          </text:insertion>
        </text:changed-region>
        <text:changed-region xml:id="ct50544112" text:id="ct50544112">
          <text:insertion>
            <office:change-info>
              <dc:creator>a a</dc:creator>
              <dc:date>2017-03-23T14:34:00</dc:date>
            </office:change-info>
          </text:insertion>
        </text:changed-region>
        <text:changed-region xml:id="ct50528688" text:id="ct50528688">
          <text:insertion>
            <office:change-info>
              <dc:creator>a a</dc:creator>
              <dc:date>2017-03-23T14:35:00</dc:date>
            </office:change-info>
          </text:insertion>
        </text:changed-region>
        <text:changed-region xml:id="ct50528880" text:id="ct50528880">
          <text:deletion>
            <office:change-info>
              <dc:creator>Autor desconhecido</dc:creator>
              <dc:date>2017-08-25T09:15:00</dc:date>
            </office:change-info>
            <text:p text:style-name="P11"><text:span text:style-name="T16">Proex/</text:span></text:p>
          </text:deletion>
        </text:changed-region>
        <text:changed-region xml:id="ct50546656" text:id="ct50546656">
          <text:insertion>
            <office:change-info>
              <dc:creator>a a</dc:creator>
              <dc:date>2017-03-27T11:25:00</dc:date>
            </office:change-info>
          </text:insertion>
        </text:changed-region>
        <text:changed-region xml:id="ct50551056" text:id="ct50551056">
          <text:insertion>
            <office:change-info>
              <dc:creator>a a</dc:creator>
              <dc:date>2017-03-23T14:36:00</dc:date>
            </office:change-info>
          </text:insertion>
        </text:changed-region>
        <text:changed-region xml:id="ct50551248" text:id="ct50551248">
          <text:deletion>
            <office:change-info>
              <dc:creator>Autor desconhecido</dc:creator>
              <dc:date>2017-08-25T09:13:00</dc:date>
            </office:change-info>
            <text:p text:style-name="P11"><text:span text:style-name="T17">Reitoria Edital </text:span><text:span text:style-name="T18">142</text:span><text:span text:style-name="T17">/2017 Apoio a concessão de bolsas</text:span></text:p>
          </text:deletion>
        </text:changed-region>
        <text:changed-region xml:id="ct50558752" text:id="ct50558752">
          <text:insertion>
            <office:change-info>
              <dc:creator>Autor desconhecido</dc:creator>
              <dc:date>2017-08-25T09:13:00</dc:date>
            </office:change-info>
          </text:insertion>
        </text:changed-region>
        <text:changed-region xml:id="ct50561312" text:id="ct50561312">
          <text:insertion>
            <office:change-info>
              <dc:creator>Autor desconhecido</dc:creator>
              <dc:date>2017-09-16T10:35:00</dc:date>
            </office:change-info>
          </text:insertion>
        </text:changed-region>
        <text:changed-region xml:id="ct50552448" text:id="ct50552448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50556240" text:id="ct50556240">
          <text:deletion>
            <office:change-info>
              <dc:creator>Autor desconhecido</dc:creator>
              <dc:date>2017-08-25T09:13:00</dc:date>
            </office:change-info>
            <text:p text:style-name="P12"/>
            <text:p text:style-name="P12"/>
            <text:p text:style-name="P12"/>
            <text:p text:style-name="P12"/>
          </text:deletion>
        </text:changed-region>
        <text:changed-region xml:id="ct50564336" text:id="ct50564336">
          <text:insertion>
            <office:change-info>
              <dc:creator>a a</dc:creator>
              <dc:date>2017-03-23T14:49:00</dc:date>
            </office:change-info>
          </text:insertion>
        </text:changed-region>
        <text:changed-region xml:id="ct50565568" text:id="ct50565568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50565376" text:id="ct50565376">
          <text:insertion>
            <office:change-info>
              <dc:creator>a a</dc:creator>
              <dc:date>2017-01-23T09:24:00</dc:date>
            </office:change-info>
          </text:insertion>
        </text:changed-region>
        <text:changed-region xml:id="ct50563904" text:id="ct50563904">
          <text:insertion>
            <office:change-info>
              <dc:creator>a a</dc:creator>
              <dc:date>2017-03-23T14:49:00</dc:date>
            </office:change-info>
          </text:insertion>
        </text:changed-region>
        <text:changed-region xml:id="ct50563584" text:id="ct50563584">
          <text:insertion>
            <office:change-info>
              <dc:creator>a a</dc:creator>
              <dc:date>2017-03-23T14:50:00</dc:date>
            </office:change-info>
          </text:insertion>
        </text:changed-region>
        <text:changed-region xml:id="ct50566480" text:id="ct50566480">
          <text:deletion>
            <office:change-info>
              <dc:creator>Autor desconhecido</dc:creator>
              <dc:date>2019-09-30T16:08:00</dc:date>
            </office:change-info>
            <text:p text:style-name="P13"><text:span text:style-name="T19">No caso dos bolsistas de Ensino Médio Técnico </text:span></text:p>
          </text:deletion>
          <text:insertion>
            <office:change-info office:chg-author="a a" office:chg-date-time="2017-03-23T15:41:00"/>
          </text:insertion>
        </text:changed-region>
        <text:changed-region xml:id="ct50567184" text:id="ct50567184">
          <text:deletion>
            <office:change-info>
              <dc:creator>Autor desconhecido</dc:creator>
              <dc:date>2019-09-30T16:08:00</dc:date>
            </office:change-info>
            <text:p text:style-name="P13"><text:span text:style-name="T19">ainda não é poss</text:span></text:p>
          </text:deletion>
          <text:insertion>
            <office:change-info office:chg-author="a a" office:chg-date-time="2017-03-23T16:28:00"/>
          </text:insertion>
        </text:changed-region>
        <text:changed-region xml:id="ct50568320" text:id="ct50568320">
          <text:deletion>
            <office:change-info>
              <dc:creator>Autor desconhecido</dc:creator>
              <dc:date>2019-09-30T16:08:00</dc:date>
            </office:change-info>
            <text:p text:style-name="P13"><text:span text:style-name="T19">ível incluí-los no sistema.</text:span></text:p>
          </text:deletion>
          <text:insertion>
            <office:change-info office:chg-author="a a" office:chg-date-time="2017-03-23T16:29:00"/>
          </text:insertion>
        </text:changed-region>
        <text:changed-region xml:id="ct50188976" text:id="ct50188976">
          <text:deletion>
            <office:change-info>
              <dc:creator>Autor desconhecido</dc:creator>
              <dc:date>2017-08-25T09:14:00</dc:date>
            </office:change-info>
            <text:p text:style-name="P12"/>
            <text:p text:style-name="P12"/>
          </text:deletion>
        </text:changed-region>
        <text:changed-region xml:id="ct50568512" text:id="ct50568512">
          <text:insertion>
            <office:change-info>
              <dc:creator>a a</dc:creator>
              <dc:date>2017-03-28T07:36:00</dc:date>
            </office:change-info>
          </text:insertion>
        </text:changed-region>
        <text:changed-region xml:id="ct50570688" text:id="ct50570688">
          <text:insertion>
            <office:change-info>
              <dc:creator>a a</dc:creator>
              <dc:date>2017-01-19T13:19:00</dc:date>
            </office:change-info>
          </text:insertion>
        </text:changed-region>
        <text:changed-region xml:id="ct50571680" text:id="ct50571680">
          <text:insertion>
            <office:change-info>
              <dc:creator>a a</dc:creator>
              <dc:date>2017-01-20T10:22:00</dc:date>
            </office:change-info>
          </text:insertion>
        </text:changed-region>
        <text:changed-region xml:id="ct50568112" text:id="ct50568112">
          <text:insertion>
            <office:change-info>
              <dc:creator>a a</dc:creator>
              <dc:date>2017-01-20T10:13:00</dc:date>
            </office:change-info>
          </text:insertion>
        </text:changed-region>
        <text:changed-region xml:id="ct50574448" text:id="ct50574448">
          <text:insertion>
            <office:change-info>
              <dc:creator>a a</dc:creator>
              <dc:date>2017-01-20T10:11:00</dc:date>
            </office:change-info>
          </text:insertion>
        </text:changed-region>
        <text:changed-region xml:id="ct50574640" text:id="ct50574640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50572768" text:id="ct50572768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50575952" text:id="ct50575952">
          <text:insertion>
            <office:change-info>
              <dc:creator>a a</dc:creator>
              <dc:date>2017-01-20T10:11:00</dc:date>
            </office:change-info>
          </text:insertion>
        </text:changed-region>
        <text:changed-region xml:id="ct50576144" text:id="ct50576144">
          <text:insertion>
            <office:change-info>
              <dc:creator>a a</dc:creator>
              <dc:date>2017-01-20T10:12:00</dc:date>
            </office:change-info>
          </text:insertion>
        </text:changed-region>
        <text:changed-region xml:id="ct100663776" text:id="ct100663776">
          <text:deletion>
            <office:change-info>
              <dc:creator>Autor desconhecido</dc:creator>
              <dc:date>2019-09-30T16:08:00</dc:date>
            </office:change-info>
            <text:p text:style-name="P14">1</text:p>
          </text:deletion>
          <text:insertion>
            <office:change-info office:chg-author="a a" office:chg-date-time="2017-01-20T10:12:00"/>
          </text:insertion>
        </text:changed-region>
        <text:changed-region xml:id="ct50576336" text:id="ct50576336">
          <text:deletion>
            <office:change-info>
              <dc:creator>Autor desconhecido</dc:creator>
              <dc:date>2017-08-25T09:14:00</dc:date>
            </office:change-info>
            <text:p text:style-name="P14">7</text:p>
          </text:deletion>
        </text:changed-region>
        <text:changed-region xml:id="ct101002720" text:id="ct101002720">
          <text:insertion>
            <office:change-info>
              <dc:creator>Autor desconhecido</dc:creator>
              <dc:date>2019-09-30T16:08:00</dc:date>
            </office:change-info>
          </text:insertion>
        </text:changed-region>
        <text:changed-region xml:id="ct50577568" text:id="ct50577568">
          <text:insertion>
            <office:change-info>
              <dc:creator>a a</dc:creator>
              <dc:date>2017-01-20T10:12:00</dc:date>
            </office:change-info>
          </text:insertion>
        </text:changed-region>
        <text:changed-region xml:id="ct100924704" text:id="ct100924704">
          <text:deletion>
            <office:change-info>
              <dc:creator>Autor desconhecido</dc:creator>
              <dc:date>2019-09-30T16:08:00</dc:date>
            </office:change-info>
            <text:p text:style-name="P14">1</text:p>
          </text:deletion>
          <text:insertion>
            <office:change-info office:chg-author="a a" office:chg-date-time="2017-01-20T10:12:00"/>
          </text:insertion>
        </text:changed-region>
        <text:changed-region xml:id="ct50577760" text:id="ct50577760">
          <text:deletion>
            <office:change-info>
              <dc:creator>Autor desconhecido</dc:creator>
              <dc:date>2017-08-25T09:14:00</dc:date>
            </office:change-info>
            <text:p text:style-name="P14">7</text:p>
          </text:deletion>
        </text:changed-region>
        <text:changed-region xml:id="ct100716176" text:id="ct100716176">
          <text:insertion>
            <office:change-info>
              <dc:creator>Autor desconhecido</dc:creator>
              <dc:date>2019-09-30T16:08:00</dc:date>
            </office:change-info>
          </text:insertion>
        </text:changed-region>
        <text:changed-region xml:id="ct50573648" text:id="ct50573648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50576528" text:id="ct50576528">
          <text:insertion>
            <office:change-info>
              <dc:creator>a a</dc:creator>
              <dc:date>2017-01-20T10:18:00</dc:date>
            </office:change-info>
          </text:insertion>
        </text:changed-region>
        <text:changed-region xml:id="ct50578624" text:id="ct50578624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50576720" text:id="ct50576720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50579280" text:id="ct50579280">
          <text:insertion>
            <office:change-info>
              <dc:creator>a a</dc:creator>
              <dc:date>2017-01-20T10:19:00</dc:date>
            </office:change-info>
          </text:insertion>
        </text:changed-region>
        <text:changed-region xml:id="ct50579088" text:id="ct50579088">
          <text:insertion>
            <office:change-info>
              <dc:creator>a a</dc:creator>
              <dc:date>2017-01-20T10:19:00</dc:date>
            </office:change-info>
          </text:insertion>
        </text:changed-region>
        <text:changed-region xml:id="ct50581728" text:id="ct50581728">
          <text:insertion>
            <office:change-info>
              <dc:creator>a a</dc:creator>
              <dc:date>2017-01-20T10:19:00</dc:date>
            </office:change-info>
          </text:insertion>
        </text:changed-region>
        <text:changed-region xml:id="ct50582240" text:id="ct50582240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50580416" text:id="ct50580416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50205488" text:id="ct50205488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50583104" text:id="ct50583104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100811648" text:id="ct100811648">
          <text:deletion>
            <office:change-info>
              <dc:creator>Autor desconhecido</dc:creator>
              <dc:date>2019-09-30T16:08:00</dc:date>
            </office:change-info>
            <text:p text:style-name="P14">1</text:p>
          </text:deletion>
          <text:insertion>
            <office:change-info office:chg-author="a a" office:chg-date-time="2017-01-20T10:21:00"/>
          </text:insertion>
        </text:changed-region>
        <text:changed-region xml:id="ct50583568" text:id="ct50583568">
          <text:deletion>
            <office:change-info>
              <dc:creator>Autor desconhecido</dc:creator>
              <dc:date>2017-08-25T09:14:00</dc:date>
            </office:change-info>
            <text:p text:style-name="P14">7</text:p>
          </text:deletion>
        </text:changed-region>
        <text:changed-region xml:id="ct52292352" text:id="ct52292352">
          <text:insertion>
            <office:change-info>
              <dc:creator>Autor desconhecido</dc:creator>
              <dc:date>2019-09-30T16:08:00</dc:date>
            </office:change-info>
          </text:insertion>
        </text:changed-region>
        <text:changed-region xml:id="ct50584208" text:id="ct50584208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50754544" text:id="ct50754544">
          <text:deletion>
            <office:change-info>
              <dc:creator>Autor desconhecido</dc:creator>
              <dc:date>2019-09-30T16:08:00</dc:date>
            </office:change-info>
            <text:p text:style-name="P14">1</text:p>
          </text:deletion>
          <text:insertion>
            <office:change-info office:chg-author="a a" office:chg-date-time="2017-01-20T10:21:00"/>
          </text:insertion>
        </text:changed-region>
        <text:changed-region xml:id="ct50584400" text:id="ct50584400">
          <text:deletion>
            <office:change-info>
              <dc:creator>Autor desconhecido</dc:creator>
              <dc:date>2017-08-25T09:14:00</dc:date>
            </office:change-info>
            <text:p text:style-name="P14">7</text:p>
          </text:deletion>
        </text:changed-region>
        <text:changed-region xml:id="ct52511344" text:id="ct52511344">
          <text:insertion>
            <office:change-info>
              <dc:creator>Autor desconhecido</dc:creator>
              <dc:date>2019-09-30T16:08:00</dc:date>
            </office:change-info>
          </text:insertion>
        </text:changed-region>
        <text:changed-region xml:id="ct50583296" text:id="ct50583296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50203472" text:id="ct50203472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50584672" text:id="ct50584672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50208080" text:id="ct50208080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50586256" text:id="ct50586256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50500672" text:id="ct5050067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0200320" text:id="ct50200320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50589312" text:id="ct50589312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50585104" text:id="ct50585104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50591792" text:id="ct50591792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50207248" text:id="ct50207248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50590480" text:id="ct50590480">
          <text:deletion>
            <office:change-info>
              <dc:creator>a a</dc:creator>
              <dc:date>2017-01-20T10:25:00</dc:date>
            </office:change-info>
            <text:p text:style-name="P15"/>
            <table:table table:name="Tabela18" table:style-name="Tabela18">
              <table:table-column table:style-name="Tabela18.A"/>
              <table:table-row>
                <table:table-cell table:style-name="Tabela18.A1" office:value-type="string">
                  <text:p text:style-name="P232">Descrição da atividade <text:span text:style-name="T121">1</text:span>: </text:p>
                </table:table-cell>
              </table:table-row>
              <table:table-row>
                <table:table-cell table:style-name="Tabela18.A2" office:value-type="string">
                  <text:p text:style-name="P237">Carga horária:</text:p>
                </table:table-cell>
              </table:table-row>
              <table:table-row>
                <table:table-cell table:style-name="Tabela18.A2" office:value-type="string">
                  <text:p text:style-name="P237">Período: ___/___/2017 a ___/___/2017</text:p>
                </table:table-cell>
              </table:table-row>
              <table:table-row>
                <table:table-cell table:style-name="Tabela18.A2" office:value-type="string">
                  <text:p text:style-name="P233">Membros da Atividade: </text:p>
                </table:table-cell>
              </table:table-row>
              <table:table-row>
                <table:table-cell table:style-name="Tabela18.A2" office:value-type="string">
                  <text:p text:style-name="P238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39"><text:span text:style-name="T120">Carga horária</text:span>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38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39"><text:span text:style-name="T120">Carga horária</text:span>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32">Descrição da atividade <text:span text:style-name="T121">2</text:span>: </text:p>
                </table:table-cell>
              </table:table-row>
              <table:table-row table:style-name="Tabela18.6">
                <table:table-cell table:style-name="Tabela18.A2" office:value-type="string">
                  <text:p text:style-name="P237">Carga horária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37">Período: ___/___/2017 a ___/___/2017</text:p>
                </table:table-cell>
              </table:table-row>
              <table:table-row table:style-name="Tabela18.6">
                <table:table-cell table:style-name="Tabela18.A2" office:value-type="string">
                  <text:p text:style-name="P233">Membros da Atividade: </text:p>
                </table:table-cell>
              </table:table-row>
              <table:table-row table:style-name="Tabela18.6">
                <table:table-cell table:style-name="Tabela18.A2" office:value-type="string">
                  <text:p text:style-name="P238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39"><text:span text:style-name="T120">Carga horária</text:span>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38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39"><text:span text:style-name="T120">Carga horária</text:span>:</text:p>
                </table:table-cell>
              </table:table-row>
            </table:table>
            <text:p text:style-name="P15"/>
          </text:deletion>
        </text:changed-region>
        <text:changed-region xml:id="ct50590944" text:id="ct50590944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0590672" text:id="ct5059067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2393376" text:id="ct52393376">
          <text:deletion>
            <office:change-info>
              <dc:creator>Autor desconhecido</dc:creator>
              <dc:date>2019-09-30T16:08:00</dc:date>
            </office:change-info>
            <text:p text:style-name="P14">1</text:p>
          </text:deletion>
          <text:insertion>
            <office:change-info office:chg-author="a a" office:chg-date-time="2017-01-20T10:25:00"/>
          </text:insertion>
        </text:changed-region>
        <text:changed-region xml:id="ct50213152" text:id="ct50213152">
          <text:deletion>
            <office:change-info>
              <dc:creator>Autor desconhecido</dc:creator>
              <dc:date>2017-08-25T09:14:00</dc:date>
            </office:change-info>
            <text:p text:style-name="P14">7</text:p>
          </text:deletion>
        </text:changed-region>
        <text:changed-region xml:id="ct52757008" text:id="ct52757008">
          <text:insertion>
            <office:change-info>
              <dc:creator>Autor desconhecido</dc:creator>
              <dc:date>2019-09-30T16:08:00</dc:date>
            </office:change-info>
          </text:insertion>
        </text:changed-region>
        <text:changed-region xml:id="ct50589696" text:id="ct50589696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99014480" text:id="ct99014480">
          <text:deletion>
            <office:change-info>
              <dc:creator>Autor desconhecido</dc:creator>
              <dc:date>2019-09-30T16:08:00</dc:date>
            </office:change-info>
            <text:p text:style-name="P14">1</text:p>
          </text:deletion>
          <text:insertion>
            <office:change-info office:chg-author="a a" office:chg-date-time="2017-01-20T10:25:00"/>
          </text:insertion>
        </text:changed-region>
        <text:changed-region xml:id="ct50589888" text:id="ct50589888">
          <text:deletion>
            <office:change-info>
              <dc:creator>Autor desconhecido</dc:creator>
              <dc:date>2017-08-25T09:14:00</dc:date>
            </office:change-info>
            <text:p text:style-name="P14">7</text:p>
          </text:deletion>
        </text:changed-region>
        <text:changed-region xml:id="ct100974752" text:id="ct100974752">
          <text:insertion>
            <office:change-info>
              <dc:creator>Autor desconhecido</dc:creator>
              <dc:date>2019-09-30T16:09:00</dc:date>
            </office:change-info>
          </text:insertion>
        </text:changed-region>
        <text:changed-region xml:id="ct50210928" text:id="ct50210928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0547984" text:id="ct50547984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0591360" text:id="ct50591360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0590080" text:id="ct50590080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0548720" text:id="ct50548720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0594272" text:id="ct5059427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0548528" text:id="ct50548528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50212384" text:id="ct50212384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0594464" text:id="ct50594464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62952080" text:id="ct62952080">
          <text:deletion>
            <office:change-info>
              <dc:creator>Autor desconhecido</dc:creator>
              <dc:date>2019-09-30T16:09:00</dc:date>
            </office:change-info>
            <text:p text:style-name="P14">1</text:p>
          </text:deletion>
          <text:insertion>
            <office:change-info office:chg-author="a a" office:chg-date-time="2017-01-20T10:25:00"/>
          </text:insertion>
        </text:changed-region>
        <text:changed-region xml:id="ct50595008" text:id="ct50595008">
          <text:deletion>
            <office:change-info>
              <dc:creator>Autor desconhecido</dc:creator>
              <dc:date>2017-08-25T09:14:00</dc:date>
            </office:change-info>
            <text:p text:style-name="P14">7</text:p>
          </text:deletion>
        </text:changed-region>
        <text:changed-region xml:id="ct48848912" text:id="ct48848912">
          <text:insertion>
            <office:change-info>
              <dc:creator>Autor desconhecido</dc:creator>
              <dc:date>2019-09-30T16:09:00</dc:date>
            </office:change-info>
          </text:insertion>
        </text:changed-region>
        <text:changed-region xml:id="ct50595568" text:id="ct50595568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101066224" text:id="ct101066224">
          <text:deletion>
            <office:change-info>
              <dc:creator>Autor desconhecido</dc:creator>
              <dc:date>2019-09-30T16:09:00</dc:date>
            </office:change-info>
            <text:p text:style-name="P14">1</text:p>
          </text:deletion>
          <text:insertion>
            <office:change-info office:chg-author="a a" office:chg-date-time="2017-01-20T10:25:00"/>
          </text:insertion>
        </text:changed-region>
        <text:changed-region xml:id="ct50595760" text:id="ct50595760">
          <text:deletion>
            <office:change-info>
              <dc:creator>Autor desconhecido</dc:creator>
              <dc:date>2017-08-25T09:14:00</dc:date>
            </office:change-info>
            <text:p text:style-name="P14">7</text:p>
          </text:deletion>
        </text:changed-region>
        <text:changed-region xml:id="ct52422944" text:id="ct52422944">
          <text:insertion>
            <office:change-info>
              <dc:creator>Autor desconhecido</dc:creator>
              <dc:date>2019-09-30T16:09:00</dc:date>
            </office:change-info>
          </text:insertion>
        </text:changed-region>
        <text:changed-region xml:id="ct50594736" text:id="ct50594736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0221920" text:id="ct50221920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0214144" text:id="ct50214144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0595952" text:id="ct5059595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0596768" text:id="ct50596768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0586848" text:id="ct50586848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50600896" text:id="ct50600896">
          <text:insertion>
            <office:change-info>
              <dc:creator>a a</dc:creator>
              <dc:date>2017-03-28T07:38:00</dc:date>
            </office:change-info>
          </text:insertion>
        </text:changed-region>
        <text:changed-region xml:id="ct50601088" text:id="ct50601088">
          <text:insertion>
            <office:change-info>
              <dc:creator>a a</dc:creator>
              <dc:date>2017-01-20T10:20:00</dc:date>
            </office:change-info>
          </text:insertion>
        </text:changed-region>
        <text:changed-region xml:id="ct50245248" text:id="ct50245248">
          <text:insertion>
            <office:change-info>
              <dc:creator>a a</dc:creator>
              <dc:date>2017-03-28T07:40:00</dc:date>
            </office:change-info>
          </text:insertion>
        </text:changed-region>
        <text:changed-region xml:id="ct50558944" text:id="ct50558944">
          <text:insertion>
            <office:change-info>
              <dc:creator>a a</dc:creator>
              <dc:date>2017-03-31T08:47:00</dc:date>
            </office:change-info>
          </text:insertion>
        </text:changed-region>
        <text:changed-region xml:id="ct50567792" text:id="ct50567792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50601824" text:id="ct50601824">
          <text:insertion>
            <office:change-info>
              <dc:creator>a a</dc:creator>
              <dc:date>2017-01-20T11:00:00</dc:date>
            </office:change-info>
          </text:insertion>
        </text:changed-region>
        <text:changed-region xml:id="ct50233104" text:id="ct50233104">
          <text:deletion>
            <office:change-info>
              <dc:creator>a a</dc:creator>
              <dc:date>2017-01-20T10:39:00</dc:date>
            </office:change-info>
            <text:p text:style-name="P16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list xml:id="list160946634244608" text:continue-numbering="true" text:style-name="WW8Num2">
                    <text:list-item>
                      <text:p text:style-name="P214">Proposta Prévia de Programação</text:p>
                    </text:list-item>
                    <text:list-item>
                      <text:p text:style-name="P218">Descreva de forma sucinta as temáticas a serem debatidas e a forma como se pretende estruturar o evento (conferências, palestras, mesas redondas, painéis, apresentações orais, etc.)</text:p>
                    </text:list-item>
                  </text:list>
                </table:table-cell>
              </table:table-row>
              <table:table-row table:style-name="Tabela2.1">
                <table:table-cell table:style-name="Tabela2.A2" office:value-type="string">
                  <text:list xml:id="list160945889785776" text:continue-numbering="true" text:style-name="WW8Num2">
                    <text:list-item>
                      <text:p text:style-name="P219"/>
                    </text:list-item>
                    <text:list-item>
                      <text:p text:style-name="P218"/>
                    </text:list-item>
                    <text:list-item>
                      <text:p text:style-name="P218"/>
                    </text:list-item>
                    <text:list-item>
                      <text:p text:style-name="P218"/>
                    </text:list-item>
                    <text:list-item>
                      <text:p text:style-name="P218"/>
                    </text:list-item>
                  </text:list>
                </table:table-cell>
              </table:table-row>
            </table:table>
            <text:list xml:id="list160946730793152" text:continue-numbering="true" text:style-name="WW8Num2">
              <text:list-item>
                <text:p text:style-name="P17"/>
              </text:list-item>
            </text:list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list xml:id="list160945974543488" text:continue-numbering="true" text:style-name="WW8Num2">
                    <text:list-item>
                      <text:p text:style-name="P214">Seleção e apresentação de Trabalhos</text:p>
                    </text:list-item>
                    <text:list-item>
                      <text:p text:style-name="P218">Descrever a quantidade de trabalhos de extensão e de pesquisa a serem apresentados no evento, se haverá uma seleção e, caso sim, qual metodologia será utilizada para essa seleção. Deve-se mencionar também de quais editais internos e externos esses trabalhos são oriundos, ou se não estão vinculados a editais.</text:p>
                    </text:list-item>
                  </text:list>
                </table:table-cell>
              </table:table-row>
              <table:table-row table:style-name="Tabela3.1">
                <table:table-cell table:style-name="Tabela3.A2" office:value-type="string">
                  <text:list xml:id="list160945030364463" text:continue-numbering="true" text:style-name="WW8Num2">
                    <text:list-item>
                      <text:p text:style-name="P219"/>
                    </text:list-item>
                    <text:list-item>
                      <text:p text:style-name="P218"/>
                    </text:list-item>
                    <text:list-item>
                      <text:p text:style-name="P218"/>
                    </text:list-item>
                    <text:list-item>
                      <text:p text:style-name="P218"/>
                    </text:list-item>
                    <text:list-item>
                      <text:p text:style-name="P218"/>
                    </text:list-item>
                  </text:list>
                </table:table-cell>
              </table:table-row>
            </table:table>
            <text:list xml:id="list160946888049943" text:continue-numbering="true" text:style-name="WW8Num2">
              <text:list-item>
                <text:p text:style-name="P17"/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list xml:id="list160946470682503" text:continue-numbering="true" text:style-name="WW8Num2">
                    <text:list-item>
                      <text:p text:style-name="P214">Outras fontes de financiamento</text:p>
                    </text:list-item>
                    <text:list-item>
                      <text:p text:style-name="P218">Descrever se será encaminhad<text:span text:style-name="T1">a</text:span> proposta solicitando recursos de <text:span text:style-name="T25">outras </text:span>fontes de financiamento, especialmente agências de fomento públicas, bem como a contrapartida do <text:span text:style-name="T82">c</text:span><text:span text:style-name="T84">ampus</text:span>.</text:p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60946313981804" text:continue-numbering="true" text:style-name="WW8Num2">
                    <text:list-item>
                      <text:p text:style-name="P219"/>
                    </text:list-item>
                    <text:list-item>
                      <text:p text:style-name="P218"/>
                    </text:list-item>
                    <text:list-item>
                      <text:p text:style-name="P218"/>
                    </text:list-item>
                    <text:list-item>
                      <text:p text:style-name="P218"/>
                    </text:list-item>
                    <text:list-item>
                      <text:p text:style-name="P218"/>
                    </text:list-item>
                  </text:list>
                </table:table-cell>
              </table:table-row>
            </table:table>
            <text:p text:style-name="P16"/>
            <text:p text:style-name="P12"/>
            <text:p text:style-name="P12"/>
            <text:p text:style-name="P16"/>
            <text:p text:style-name="P16"/>
          </text:deletion>
        </text:changed-region>
        <text:changed-region xml:id="ct50614304" text:id="ct50614304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50559136" text:id="ct50559136">
          <text:insertion>
            <office:change-info>
              <dc:creator>Autor desconhecido</dc:creator>
              <dc:date>2017-08-25T09:15:00</dc:date>
            </office:change-info>
          </text:insertion>
        </text:changed-region>
        <text:changed-region xml:id="ct50561504" text:id="ct50561504">
          <text:deletion>
            <office:change-info>
              <dc:creator>Autor desconhecido</dc:creator>
              <dc:date>2017-08-25T09:14:00</dc:date>
            </office:change-info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ext:deletion>
        </text:changed-region>
        <text:changed-region xml:id="ct50234672" text:id="ct50234672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50607328" text:id="ct50607328">
          <text:insertion>
            <office:change-info>
              <dc:creator>a a</dc:creator>
              <dc:date>2017-03-28T10:53:00</dc:date>
            </office:change-info>
          </text:insertion>
        </text:changed-region>
        <text:changed-region xml:id="ct50606240" text:id="ct50606240">
          <text:deletion>
            <office:change-info>
              <dc:creator>a a</dc:creator>
              <dc:date>2017-03-28T10:42:00</dc:date>
            </office:change-info>
            <text:p text:style-name="P20">Declaração</text:p>
          </text:deletion>
        </text:changed-region>
        <text:changed-region xml:id="ct50625616" text:id="ct50625616">
          <text:insertion>
            <office:change-info>
              <dc:creator>a a</dc:creator>
              <dc:date>2017-03-28T10:53:00</dc:date>
            </office:change-info>
          </text:insertion>
        </text:changed-region>
        <text:changed-region xml:id="ct50625888" text:id="ct50625888">
          <text:insertion>
            <office:change-info>
              <dc:creator>a a</dc:creator>
              <dc:date>2017-03-28T10:42:00</dc:date>
            </office:change-info>
          </text:insertion>
        </text:changed-region>
        <text:changed-region xml:id="ct50626080" text:id="ct50626080">
          <text:insertion>
            <office:change-info>
              <dc:creator>a a</dc:creator>
              <dc:date>2017-03-28T10:53:00</dc:date>
            </office:change-info>
          </text:insertion>
        </text:changed-region>
        <text:changed-region xml:id="ct50656688" text:id="ct50656688">
          <text:insertion>
            <office:change-info>
              <dc:creator>a a</dc:creator>
              <dc:date>2017-03-28T10:43:00</dc:date>
            </office:change-info>
          </text:insertion>
        </text:changed-region>
        <text:changed-region xml:id="ct50656880" text:id="ct50656880">
          <text:insertion>
            <office:change-info>
              <dc:creator>a a</dc:creator>
              <dc:date>2017-03-28T10:55:00</dc:date>
            </office:change-info>
          </text:insertion>
        </text:changed-region>
        <text:changed-region xml:id="ct50615120" text:id="ct50615120">
          <text:insertion>
            <office:change-info>
              <dc:creator>a a</dc:creator>
              <dc:date>2017-03-28T11:02:00</dc:date>
            </office:change-info>
          </text:insertion>
        </text:changed-region>
        <text:changed-region xml:id="ct50613040" text:id="ct50613040">
          <text:insertion>
            <office:change-info>
              <dc:creator>a a</dc:creator>
              <dc:date>2017-03-28T10:43:00</dc:date>
            </office:change-info>
          </text:insertion>
        </text:changed-region>
        <text:changed-region xml:id="ct50653248" text:id="ct50653248">
          <text:insertion>
            <office:change-info>
              <dc:creator>a a</dc:creator>
              <dc:date>2017-03-28T10:55:00</dc:date>
            </office:change-info>
          </text:insertion>
        </text:changed-region>
        <text:changed-region xml:id="ct50660704" text:id="ct50660704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50603888" text:id="ct50603888">
          <text:deletion>
            <office:change-info>
              <dc:creator>a a</dc:creator>
              <dc:date>2017-03-29T10:14:00</dc:date>
            </office:change-info>
            <text:p text:style-name="P21"><text:span text:style-name="T20">o proponente</text:span></text:p>
          </text:deletion>
        </text:changed-region>
        <text:changed-region xml:id="ct50655440" text:id="ct50655440">
          <text:insertion>
            <office:change-info>
              <dc:creator>a a</dc:creator>
              <dc:date>2017-03-29T10:14:00</dc:date>
            </office:change-info>
          </text:insertion>
        </text:changed-region>
        <text:changed-region xml:id="ct50662352" text:id="ct50662352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50662704" text:id="ct50662704">
          <text:insertion>
            <office:change-info>
              <dc:creator>a a</dc:creator>
              <dc:date>2017-03-28T10:57:00</dc:date>
            </office:change-info>
          </text:insertion>
        </text:changed-region>
        <text:changed-region xml:id="ct50662896" text:id="ct50662896">
          <text:deletion>
            <office:change-info>
              <dc:creator>Autor desconhecido</dc:creator>
              <dc:date>2017-08-25T09:15:00</dc:date>
            </office:change-info>
            <text:p text:style-name="P21"><text:s/></text:p>
          </text:deletion>
        </text:changed-region>
        <text:changed-region xml:id="ct50663312" text:id="ct50663312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50663504" text:id="ct50663504">
          <text:deletion>
            <office:change-info>
              <dc:creator>Autor desconhecido</dc:creator>
              <dc:date>2017-08-25T09:16:00</dc:date>
            </office:change-info>
            <text:p text:style-name="P21">Reitoria</text:p>
          </text:deletion>
        </text:changed-region>
        <text:changed-region xml:id="ct50664112" text:id="ct50664112">
          <text:insertion>
            <office:change-info>
              <dc:creator>Autor desconhecido</dc:creator>
              <dc:date>2017-08-25T09:16:00</dc:date>
            </office:change-info>
          </text:insertion>
        </text:changed-region>
        <text:changed-region xml:id="ct50664384" text:id="ct50664384">
          <text:deletion>
            <office:change-info>
              <dc:creator>Autor desconhecido</dc:creator>
              <dc:date>2017-08-25T09:16:00</dc:date>
            </office:change-info>
            <text:p text:style-name="P21"><text:span text:style-name="T21"><text:s/></text:span></text:p>
          </text:deletion>
        </text:changed-region>
        <text:changed-region xml:id="ct50663696" text:id="ct50663696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50666272" text:id="ct50666272">
          <text:insertion>
            <office:change-info>
              <dc:creator>Autor desconhecido</dc:creator>
              <dc:date>2017-08-25T09:16:00</dc:date>
            </office:change-info>
          </text:insertion>
        </text:changed-region>
        <text:changed-region xml:id="ct50665456" text:id="ct50665456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50666976" text:id="ct50666976">
          <text:deletion>
            <office:change-info>
              <dc:creator>Autor desconhecido</dc:creator>
              <dc:date>2017-08-25T09:16:00</dc:date>
            </office:change-info>
            <text:p text:style-name="P21"><text:s/></text:p>
          </text:deletion>
        </text:changed-region>
        <text:changed-region xml:id="ct50666784" text:id="ct50666784">
          <text:deletion>
            <office:change-info>
              <dc:creator>a a</dc:creator>
              <dc:date>2017-03-31T08:21:00</dc:date>
            </office:change-info>
            <text:p text:style-name="P21"><text:span text:style-name="T20">e</text:span></text:p>
          </text:deletion>
        </text:changed-region>
        <text:changed-region xml:id="ct50666464" text:id="ct50666464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50668208" text:id="ct50668208">
          <text:insertion>
            <office:change-info>
              <dc:creator>a a</dc:creator>
              <dc:date>2017-03-28T10:56:00</dc:date>
            </office:change-info>
          </text:insertion>
        </text:changed-region>
        <text:changed-region xml:id="ct50669008" text:id="ct50669008">
          <text:deletion>
            <office:change-info>
              <dc:creator>a a</dc:creator>
              <dc:date>2017-03-28T10:56:00</dc:date>
            </office:change-info>
            <text:p text:style-name="P21"><text:span text:style-name="T22">os rec</text:span></text:p>
          </text:deletion>
        </text:changed-region>
        <text:changed-region xml:id="ct50668816" text:id="ct50668816">
          <text:deletion>
            <office:change-info>
              <dc:creator>a a</dc:creator>
              <dc:date>2017-03-28T10:57:00</dc:date>
            </office:change-info>
            <text:p text:style-name="P21"><text:span text:style-name="T22">ursos orçamentários de custeio, elencados neste Plano de Trabalho, serão destinados exclusivamente para a aquisição de materiais</text:span></text:p>
          </text:deletion>
        </text:changed-region>
        <text:changed-region xml:id="ct50668624" text:id="ct50668624">
          <text:deletion>
            <office:change-info>
              <dc:creator>a a</dc:creator>
              <dc:date>2017-03-08T08:44:00</dc:date>
            </office:change-info>
            <text:p text:style-name="P21"><text:span text:style-name="T22"><text:s/>e equipamentos</text:span></text:p>
          </text:deletion>
        </text:changed-region>
        <text:changed-region xml:id="ct50668400" text:id="ct50668400">
          <text:deletion>
            <office:change-info>
              <dc:creator>a a</dc:creator>
              <dc:date>2017-03-28T10:57:00</dc:date>
            </office:change-info>
            <text:p text:style-name="P21"><text:span text:style-name="T22"><text:s/>listados</text:span></text:p>
          </text:deletion>
        </text:changed-region>
        <text:changed-region xml:id="ct50670032" text:id="ct50670032">
          <text:insertion>
            <office:change-info>
              <dc:creator>a a</dc:creator>
              <dc:date>2017-03-28T10:57:00</dc:date>
            </office:change-info>
          </text:insertion>
        </text:changed-region>
        <text:changed-region xml:id="ct50670224" text:id="ct50670224">
          <text:deletion>
            <office:change-info>
              <dc:creator>a a</dc:creator>
              <dc:date>2017-03-28T10:59:00</dc:date>
            </office:change-info>
            <text:p text:style-name="P21"><text:span text:style-name="T22"><text:s/></text:span></text:p>
          </text:deletion>
        </text:changed-region>
        <text:changed-region xml:id="ct50669616" text:id="ct50669616">
          <text:insertion>
            <office:change-info>
              <dc:creator>a a</dc:creator>
              <dc:date>2017-03-28T10:59:00</dc:date>
            </office:change-info>
          </text:insertion>
        </text:changed-region>
        <text:changed-region xml:id="ct50671920" text:id="ct50671920">
          <text:insertion>
            <office:change-info>
              <dc:creator>a a</dc:creator>
              <dc:date>2017-03-28T11:04:00</dc:date>
            </office:change-info>
          </text:insertion>
        </text:changed-region>
        <text:changed-region xml:id="ct50672928" text:id="ct50672928">
          <text:insertion>
            <office:change-info>
              <dc:creator>a a</dc:creator>
              <dc:date>2017-03-28T11:00:00</dc:date>
            </office:change-info>
          </text:insertion>
        </text:changed-region>
        <text:changed-region xml:id="ct50673120" text:id="ct50673120">
          <text:deletion>
            <office:change-info>
              <dc:creator>a a</dc:creator>
              <dc:date>2017-03-28T11:00:00</dc:date>
            </office:change-info>
            <text:p text:style-name="P21"><text:span text:style-name="T22">nos anexos do mesmo e que estes se destinam para o uso especificado</text:span></text:p>
          </text:deletion>
        </text:changed-region>
        <text:changed-region xml:id="ct50674160" text:id="ct50674160">
          <text:insertion>
            <office:change-info>
              <dc:creator>a a</dc:creator>
              <dc:date>2017-03-28T11:00:00</dc:date>
            </office:change-info>
          </text:insertion>
        </text:changed-region>
        <text:changed-region xml:id="ct50674352" text:id="ct50674352">
          <text:deletion>
            <office:change-info>
              <dc:creator>a a</dc:creator>
              <dc:date>2017-03-28T11:00:00</dc:date>
            </office:change-info>
            <text:p text:style-name="P21"><text:span text:style-name="T22"><text:s/>no</text:span></text:p>
          </text:deletion>
        </text:changed-region>
        <text:changed-region xml:id="ct50673456" text:id="ct50673456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50675264" text:id="ct50675264">
          <text:deletion>
            <office:change-info>
              <dc:creator>Autor desconhecido</dc:creator>
              <dc:date>2017-08-25T09:16:00</dc:date>
            </office:change-info>
            <text:p text:style-name="P21"><text:span text:style-name="T23">142</text:span><text:span text:style-name="T3">/</text:span></text:p>
          </text:deletion>
        </text:changed-region>
        <text:changed-region xml:id="ct50673872" text:id="ct50673872">
          <text:deletion>
            <office:change-info>
              <dc:creator>a a</dc:creator>
              <dc:date>2017-01-20T11:46:00</dc:date>
            </office:change-info>
            <text:p text:style-name="P21"><text:span text:style-name="T24">57</text:span></text:p>
          </text:deletion>
        </text:changed-region>
        <text:changed-region xml:id="ct50673648" text:id="ct50673648">
          <text:deletion>
            <office:change-info>
              <dc:creator>a a</dc:creator>
              <dc:date>2017-03-16T13:54:00</dc:date>
            </office:change-info>
            <text:p text:style-name="P21"><text:span text:style-name="T24">0</text:span></text:p>
          </text:deletion>
        </text:changed-region>
        <text:changed-region xml:id="ct50676176" text:id="ct50676176">
          <text:insertion>
            <office:change-info>
              <dc:creator>Autor desconhecido</dc:creator>
              <dc:date>2017-09-16T10:36:00</dc:date>
            </office:change-info>
          </text:insertion>
        </text:changed-region>
        <text:changed-region xml:id="ct101198624" text:id="ct101198624">
          <text:insertion>
            <office:change-info>
              <dc:creator>Autor desconhecido</dc:creator>
              <dc:date>2019-09-30T16:09:00</dc:date>
            </office:change-info>
          </text:insertion>
        </text:changed-region>
        <text:changed-region xml:id="ct50676368" text:id="ct50676368">
          <text:insertion>
            <office:change-info>
              <dc:creator>Autor desconhecido</dc:creator>
              <dc:date>2017-08-25T09:16:00</dc:date>
            </office:change-info>
          </text:insertion>
        </text:changed-region>
        <text:changed-region xml:id="ct50676560" text:id="ct50676560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50677280" text:id="ct50677280">
          <text:deletion>
            <office:change-info>
              <dc:creator>Autor desconhecido</dc:creator>
              <dc:date>2018-10-03T18:04:00</dc:date>
            </office:change-info>
            <text:p text:style-name="P21"><text:span text:style-name="T25">7</text:span></text:p>
          </text:deletion>
        </text:changed-region>
        <text:changed-region xml:id="ct50676752" text:id="ct50676752">
          <text:deletion>
            <office:change-info>
              <dc:creator>a a</dc:creator>
              <dc:date>2017-01-20T11:46:00</dc:date>
            </office:change-info>
            <text:p text:style-name="P21"><text:span text:style-name="T26">6</text:span></text:p>
          </text:deletion>
        </text:changed-region>
        <text:changed-region xml:id="ct101483312" text:id="ct101483312">
          <text:insertion>
            <office:change-info>
              <dc:creator>Autor desconhecido</dc:creator>
              <dc:date>2019-09-30T16:09:00</dc:date>
            </office:change-info>
          </text:insertion>
        </text:changed-region>
        <text:changed-region xml:id="ct50678192" text:id="ct50678192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50677808" text:id="ct5067780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0671664" text:id="ct50671664">
          <text:deletion>
            <office:change-info>
              <dc:creator>Autor desconhecido</dc:creator>
              <dc:date>2017-09-16T10:37:00</dc:date>
            </office:change-info>
            <text:p text:style-name="P22">Blumenau</text:p>
          </text:deletion>
        </text:changed-region>
        <text:changed-region xml:id="ct50669200" text:id="ct50669200">
          <text:insertion>
            <office:change-info>
              <dc:creator>Autor desconhecido</dc:creator>
              <dc:date>2017-09-16T10:37:00</dc:date>
            </office:change-info>
          </text:insertion>
        </text:changed-region>
        <text:changed-region xml:id="ct50665648" text:id="ct5066564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0665952" text:id="ct50665952">
          <text:insertion>
            <office:change-info>
              <dc:creator>Autor desconhecido</dc:creator>
              <dc:date>2016-04-04T09:57:00</dc:date>
            </office:change-info>
          </text:insertion>
        </text:changed-region>
        <text:changed-region xml:id="ct50663888" text:id="ct5066388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0023472" text:id="ct50023472">
          <text:insertion>
            <office:change-info>
              <dc:creator>Autor desconhecido</dc:creator>
              <dc:date>2016-04-04T09:56:00</dc:date>
            </office:change-info>
          </text:insertion>
        </text:changed-region>
        <text:changed-region xml:id="ct50663088" text:id="ct5066308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0034256" text:id="ct50034256">
          <text:deletion>
            <office:change-info>
              <dc:creator>Autor desconhecido</dc:creator>
              <dc:date>2018-10-03T18:04:00</dc:date>
            </office:change-info>
            <text:p text:style-name="P22"><text:span text:style-name="T1">7</text:span></text:p>
          </text:deletion>
        </text:changed-region>
        <text:changed-region xml:id="ct50610864" text:id="ct50610864">
          <text:deletion>
            <office:change-info>
              <dc:creator>a a</dc:creator>
              <dc:date>2017-01-20T11:46:00</dc:date>
            </office:change-info>
            <text:p text:style-name="P22"><text:span text:style-name="T1">6</text:span></text:p>
          </text:deletion>
        </text:changed-region>
        <text:changed-region xml:id="ct50657888" text:id="ct50657888">
          <text:deletion>
            <office:change-info>
              <dc:creator>Autor desconhecido</dc:creator>
              <dc:date>2016-04-04T10:19:00</dc:date>
            </office:change-info>
            <text:p text:style-name="P22"><text:span text:style-name="T1">. <text:s text:c="52"/></text:span></text:p>
          </text:deletion>
        </text:changed-region>
        <text:changed-region xml:id="ct101140480" text:id="ct101140480">
          <text:insertion>
            <office:change-info>
              <dc:creator>Autor desconhecido</dc:creator>
              <dc:date>2019-09-30T16:09:00</dc:date>
            </office:change-info>
          </text:insertion>
        </text:changed-region>
        <text:changed-region xml:id="ct50675456" text:id="ct50675456">
          <text:insertion>
            <office:change-info>
              <dc:creator>Autor desconhecido</dc:creator>
              <dc:date>2016-04-04T10:19:00</dc:date>
            </office:change-info>
          </text:insertion>
        </text:changed-region>
        <text:changed-region xml:id="ct50672576" text:id="ct5067257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0678384" text:id="ct50678384">
          <text:deletion>
            <office:change-info>
              <dc:creator>a a</dc:creator>
              <dc:date>2017-03-28T11:03:00</dc:date>
            </office:change-info>
            <text:list xml:id="list160945065537570" text:continue-numbering="true" text:style-name="WW8Num2">
              <text:list-item>
                <text:p text:style-name="P17"/>
              </text:list-item>
              <text:list-item>
                <text:p text:style-name="P17">Proponentes:</text:p>
              </text:list-item>
              <text:list-item>
                <text:p text:style-name="P17"/>
              </text:list-item>
            </text:list>
          </text:deletion>
        </text:changed-region>
        <text:changed-region xml:id="ct50678944" text:id="ct5067894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0051104" text:id="ct5005110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0603632" text:id="ct50603632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50680224" text:id="ct5068022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0054304" text:id="ct50054304">
          <text:deletion>
            <office:change-info>
              <dc:creator>a a</dc:creator>
              <dc:date>2017-03-28T11:01:00</dc:date>
            </office:change-info>
            <text:p text:style-name="P23"><text:span text:style-name="T27">Coordenação de Extensão</text:span></text:p>
          </text:deletion>
        </text:changed-region>
        <text:changed-region xml:id="ct50678592" text:id="ct50678592">
          <text:insertion>
            <office:change-info>
              <dc:creator>a a</dc:creator>
              <dc:date>2017-03-28T11:03:00</dc:date>
            </office:change-info>
          </text:insertion>
        </text:changed-region>
        <text:changed-region xml:id="ct50675648" text:id="ct5067564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0660080" text:id="ct5066008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0677472" text:id="ct50677472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50611840" text:id="ct5061184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0665088" text:id="ct50665088">
          <text:deletion>
            <office:change-info>
              <dc:creator>a a</dc:creator>
              <dc:date>2017-03-28T11:01:00</dc:date>
            </office:change-info>
            <text:list xml:id="list160945956914239" text:continue-numbering="true" text:style-name="WW8Num2">
              <text:list-item>
                <text:p text:style-name="P24">Coordenação de Pesquisa, Pós-Graduação e Inovação</text:p>
              </text:list-item>
              <text:list-item>
                <text:p text:style-name="P25"/>
              </text:list-item>
            </text:list>
          </text:deletion>
        </text:changed-region>
        <text:changed-region xml:id="ct50672112" text:id="ct50672112">
          <text:insertion>
            <office:change-info>
              <dc:creator>a a</dc:creator>
              <dc:date>2017-03-28T11:03:00</dc:date>
            </office:change-info>
          </text:insertion>
        </text:changed-region>
        <text:changed-region xml:id="ct50063264" text:id="ct50063264">
          <text:deletion>
            <office:change-info>
              <dc:creator>a a</dc:creator>
              <dc:date>2017-03-08T08:45:00</dc:date>
            </office:change-info>
            <text:p text:style-name="P26"/>
            <text:p text:style-name="P27">______________________________________</text:p>
            <text:p text:style-name="P28">Coordenador do Curso A</text:p>
            <text:p text:style-name="P26"/>
            <text:p text:style-name="P26"/>
            <text:p text:style-name="P26"/>
          </text:deletion>
        </text:changed-region>
        <text:changed-region xml:id="ct50672304" text:id="ct50672304">
          <text:deletion>
            <office:change-info>
              <dc:creator>a a</dc:creator>
              <dc:date>2017-03-08T08:45:00</dc:date>
            </office:change-info>
            <text:p text:style-name="P28"/>
            <text:list xml:id="list160945771397507" text:continue-numbering="true" text:style-name="WW8Num2">
              <text:list-item>
                <text:p text:style-name="P29">______________________________________</text:p>
              </text:list-item>
            </text:list>
            <text:p text:style-name="P28">Coordenador do Curso B</text:p>
            <text:p text:style-name="P28"/>
            <text:p text:style-name="P28"/>
          </text:deletion>
        </text:changed-region>
        <text:changed-region xml:id="ct50070160" text:id="ct5007016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0035120" text:id="ct50035120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49408096" text:id="ct4940809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0680720" text:id="ct50680720">
          <text:deletion>
            <office:change-info>
              <dc:creator>a a</dc:creator>
              <dc:date>2017-03-28T11:03:00</dc:date>
            </office:change-info>
            <text:p text:style-name="P30">Dire</text:p>
          </text:deletion>
        </text:changed-region>
        <text:changed-region xml:id="ct50680528" text:id="ct50680528">
          <text:deletion>
            <office:change-info>
              <dc:creator>a a</dc:creator>
              <dc:date>2017-03-08T08:45:00</dc:date>
            </office:change-info>
            <text:p text:style-name="P30">ção de Administração e Planejamento</text:p>
          </text:deletion>
        </text:changed-region>
        <text:changed-region xml:id="ct49408912" text:id="ct4940891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0674544" text:id="ct5067454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0648640" text:id="ct50648640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50683872" text:id="ct5068387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9414144" text:id="ct49414144">
          <text:deletion>
            <office:change-info>
              <dc:creator>a a</dc:creator>
              <dc:date>2017-03-31T09:33:00</dc:date>
            </office:change-info>
            <text:list xml:id="list160944963337276" text:continue-numbering="true" text:style-name="WW8Num2">
              <text:list-item>
                <text:p text:style-name="P31"/>
              </text:list-item>
            </text:list>
            <text:p text:style-name="P32"/>
            <text:list xml:id="list160946709841005" text:continue-numbering="true" text:style-name="WW8Num2">
              <text:list-item>
                <text:p text:style-name="P31"/>
              </text:list-item>
            </text:list>
          </text:deletion>
        </text:changed-region>
        <text:changed-region xml:id="ct49413952" text:id="ct49413952">
          <text:deletion>
            <office:change-info>
              <dc:creator>a a</dc:creator>
              <dc:date>2017-03-28T11:05:00</dc:date>
            </office:change-info>
            <text:list xml:id="list160945643352805" text:continue-numbering="true" text:style-name="WW8Num2">
              <text:list-item>
                <text:p text:style-name="P31"/>
              </text:list-item>
              <text:list-item>
                <text:p text:style-name="P33"/>
              </text:list-item>
            </text:list>
          </text:deletion>
        </text:changed-region>
        <text:changed-region xml:id="ct49416016" text:id="ct49416016">
          <text:deletion>
            <office:change-info>
              <dc:creator>a a</dc:creator>
              <dc:date>2017-01-23T09:06:00</dc:date>
            </office:change-info>
            <text:list xml:id="list160946172893510" text:continue-numbering="true" text:style-name="WW8Num2">
              <text:list-item>
                <text:p text:style-name="P33">:__________________________________________</text:p>
              </text:list-item>
              <text:list-item>
                <text:p text:style-name="P33">Diretor-GeralAss.</text:p>
              </text:list-item>
            </text:list>
          </text:deletion>
        </text:changed-region>
        <text:changed-region xml:id="ct49415824" text:id="ct49415824">
          <text:deletion>
            <office:change-info>
              <dc:creator>Autor desconhecido</dc:creator>
              <dc:date>2016-04-04T10:19:00</dc:date>
            </office:change-info>
            <text:p text:style-name="P34"><text:span text:style-name="T28">Ass</text:span></text:p>
          </text:deletion>
        </text:changed-region>
        <text:changed-region xml:id="ct49408592" text:id="ct49408592">
          <text:deletion>
            <office:change-info>
              <dc:creator>a a</dc:creator>
              <dc:date>2017-01-23T09:06:00</dc:date>
            </office:change-info>
            <text:list xml:id="list160946651781198" text:continue-numbering="true" text:style-name="WW8Num2">
              <text:list-item>
                <text:p text:style-name="P33">____ de 2016.</text:p>
              </text:list-item>
            </text:list>
            <text:p text:style-name="P35"/>
            <text:p text:style-name="P35"/>
            <text:p text:style-name="P34">_________de ___De: </text:p>
            <text:p text:style-name="P35">Para: Comitê Gestor do Edital Nº <text:span text:style-name="T5">057</text:span>/201<text:span text:style-name="T25">6</text:span></text:p>
            <text:p text:style-name="P35">Pró-<text:span text:style-name="T5">R</text:span>eitoria de Extensão</text:p>
            <text:p text:style-name="P35">Pró-<text:span text:style-name="T5">R</text:span>eitoria de Pesquisa, Pós-Graduação e Inovação</text:p>
            <text:p text:style-name="P35"/>
            <text:p text:style-name="P35">Encaminho recurso ao Edital Nº <text:span text:style-name="T5">057</text:span>/201<text:span text:style-name="T25">6</text:span> e peço DEFERIMENTO.</text:p>
            <text:p text:style-name="P35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223">1. Justificativa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224"/>
                  <text:p text:style-name="P224"/>
                  <text:p text:style-name="P224"/>
                  <text:p text:style-name="P224"/>
                  <text:p text:style-name="P223"/>
                  <text:p text:style-name="P223"/>
                </table:table-cell>
              </table:table-row>
              <table:table-row table:style-name="Tabela11.1">
                <table:table-cell table:style-name="Tabela11.A2" office:value-type="string">
                  <text:p text:style-name="P223">2. Fundamentação legal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224"/>
                  <text:p text:style-name="P223"/>
                  <text:p text:style-name="P223"/>
                  <text:p text:style-name="P223"/>
                  <text:p text:style-name="P223"/>
                </table:table-cell>
              </table:table-row>
            </table:table>
            <text:p text:style-name="P36"/>
            <text:p text:style-name="P35">Declaro que as informações fornecidas neste recurso estão de acordo com a verdade e são de minha inteira responsabilidade, e de que estou ciente das implicações legais.</text:p>
            <text:p text:style-name="P37"/>
            <text:p text:style-name="P37"/>
            <text:p text:style-name="P34">Local, _</text:p>
            <text:p text:style-name="P38"/>
            <text:p text:style-name="P39">Modelo de Formulário de Recurso do Edital</text:p>
            <text:p text:style-name="P40"/>
            <text:p text:style-name="P38"/>
            <text:p text:style-name="P41">ANEXO 4</text:p>
            <text:p text:style-name="P38"/>
            <text:p text:style-name="P38"/>
            <text:p text:style-name="P42"/>
            <text:p text:style-name="P38"/>
            <text:p text:style-name="P43"/>
            <text:p text:style-name="P43"/>
            <text:p text:style-name="P44"><text:span text:style-name="T29">, foram devidamente aplicados em consonância com o Plano de Trabalho apresentado pelo </text:span><text:span text:style-name="T30">Campus</text:span><text:span text:style-name="T29">. Certifico ainda que o objeto foi cumprido integralmente. </text:span></text:p>
            <text:p text:style-name="P45">A prestação de contas referente aos recursos empregados se encontra arquivada no <text:span text:style-name="T31">Campus</text:span>.</text:p>
            <text:p text:style-name="P46"/>
            <text:p text:style-name="P47">Detalhamento da aplicação dos recursos financeiros:</text:p>
            <text:p text:style-name="P48"/>
            <text:p text:style-name="P49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196"/>
                </table:table-cell>
                <table:table-cell table:style-name="Tabela10.A1" office:value-type="string">
                  <text:p text:style-name="P199">R$</text:p>
                </table:table-cell>
                <table:table-cell table:style-name="Tabela10.C1" office:value-type="string">
                  <text:p text:style-name="P199">NC</text:p>
                </table:table-cell>
              </table:table-row>
              <table:table-row table:style-name="Tabela10.1">
                <table:table-cell table:style-name="Tabela10.A1" office:value-type="string">
                  <text:p text:style-name="P201"/>
                  <text:p text:style-name="P200">Valor <text:span text:style-name="T25">r</text:span>ecebido descentralizado pela Reitoria</text:p>
                </table:table-cell>
                <table:table-cell table:style-name="Tabela10.A1" office:value-type="string">
                  <text:p text:style-name="P196"/>
                </table:table-cell>
                <table:table-cell table:style-name="Tabela10.C1" office:value-type="string">
                  <text:p text:style-name="P196"/>
                </table:table-cell>
              </table:table-row>
              <table:table-row table:style-name="Tabela10.1">
                <table:table-cell table:style-name="Tabela10.A1" office:value-type="string">
                  <text:p text:style-name="P201"/>
                  <text:p text:style-name="P200">Valor total <text:span text:style-name="T25">l</text:span>icitado</text:p>
                </table:table-cell>
                <table:table-cell table:style-name="Tabela10.A1" office:value-type="string">
                  <text:p text:style-name="P196"/>
                </table:table-cell>
                <table:table-cell table:style-name="Tabela10.C1" office:value-type="string">
                  <text:p text:style-name="P197">------------</text:p>
                </table:table-cell>
              </table:table-row>
              <table:table-row table:style-name="Tabela10.1">
                <table:table-cell table:style-name="Tabela10.A1" office:value-type="string">
                  <text:p text:style-name="P201"/>
                  <text:p text:style-name="P200">Valor <text:span text:style-name="T25">d</text:span>evolvido <text:span text:style-name="T25">à</text:span> Reitoria</text:p>
                </table:table-cell>
                <table:table-cell table:style-name="Tabela10.A1" office:value-type="string">
                  <text:p text:style-name="P196"/>
                </table:table-cell>
                <table:table-cell table:style-name="Tabela10.C1" office:value-type="string">
                  <text:p text:style-name="P196"/>
                </table:table-cell>
              </table:table-row>
            </table:table>
            <text:p text:style-name="P50"/>
            <text:p text:style-name="P51"/>
            <text:p text:style-name="P51"/>
            <text:p text:style-name="P51"/>
            <text:p text:style-name="P52">____________, ____ de _________ de 201<text:span text:style-name="T25">6</text:span>.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3">__________________________________________________________</text:p>
            <text:p text:style-name="P54">Diretor do Departamento de Administração e Planejamento</text:p>
            <text:p text:style-name="P54">(Assinatura e carimbo)</text:p>
            <text:p text:style-name="P55"/>
            <text:list xml:id="list160945078954146" text:continue-numbering="true" text:style-name="WW8Num2">
              <text:list-item>
                <text:p text:style-name="P56"/>
              </text:list-item>
            </text:list>
          </text:deletion>
        </text:changed-region>
        <text:changed-region xml:id="ct49408400" text:id="ct49408400">
          <text:deletion>
            <office:change-info>
              <dc:creator>a a</dc:creator>
              <dc:date>2017-01-20T11:45:00</dc:date>
            </office:change-info>
            <text:p text:style-name="P57">6</text:p>
          </text:deletion>
        </text:changed-region>
        <text:changed-region xml:id="ct50674992" text:id="ct50674992">
          <text:deletion>
            <office:change-info>
              <dc:creator>a a</dc:creator>
              <dc:date>2017-01-23T09:06:00</dc:date>
            </office:change-info>
            <text:p text:style-name="P57">/201</text:p>
          </text:deletion>
        </text:changed-region>
        <text:changed-region xml:id="ct50674800" text:id="ct50674800">
          <text:deletion>
            <office:change-info>
              <dc:creator>a a</dc:creator>
              <dc:date>2017-01-20T11:45:00</dc:date>
            </office:change-info>
            <text:p text:style-name="P57">057</text:p>
          </text:deletion>
        </text:changed-region>
        <text:changed-region xml:id="ct49413408" text:id="ct49413408">
          <text:deletion>
            <office:change-info>
              <dc:creator>a a</dc:creator>
              <dc:date>2017-01-23T09:06:00</dc:date>
            </office:change-info>
            <text:list xml:id="list160945843931655" text:continue-numbering="true" text:style-name="WW8Num2">
              <text:list-item>
                <text:p text:style-name="P56"/>
              </text:list-item>
            </text:list>
            <text:p text:style-name="P58"/>
            <text:list xml:id="list160945295970652" text:continue-numbering="true" text:style-name="WW8Num2">
              <text:list-item>
                <text:p text:style-name="P59">Certifico para os devidos fins que os recursos financeiros provenientes do Edital Nº </text:p>
              </text:list-item>
            </text:list>
          </text:deletion>
        </text:changed-region>
        <text:changed-region xml:id="ct49413216" text:id="ct49413216">
          <text:deletion>
            <office:change-info>
              <dc:creator>a a</dc:creator>
              <dc:date>2017-01-20T11:44:00</dc:date>
            </office:change-info>
            <text:p text:style-name="P60"><text:span text:style-name="T5">6</text:span></text:p>
          </text:deletion>
        </text:changed-region>
        <text:changed-region xml:id="ct50684368" text:id="ct50684368">
          <text:deletion>
            <office:change-info>
              <dc:creator>a a</dc:creator>
              <dc:date>2017-01-23T09:06:00</dc:date>
            </office:change-info>
            <text:p text:style-name="P60"><text:span text:style-name="T5">/201</text:span></text:p>
          </text:deletion>
        </text:changed-region>
        <text:changed-region xml:id="ct50684176" text:id="ct50684176">
          <text:deletion>
            <office:change-info>
              <dc:creator>a a</dc:creator>
              <dc:date>2017-01-20T11:44:00</dc:date>
            </office:change-info>
            <text:p text:style-name="P60"><text:span text:style-name="T5">75</text:span></text:p>
          </text:deletion>
        </text:changed-region>
        <text:changed-region xml:id="ct49407680" text:id="ct49407680">
          <text:deletion>
            <office:change-info>
              <dc:creator>a a</dc:creator>
              <dc:date>2017-01-23T09:06:00</dc:date>
            </office:change-info>
            <text:list xml:id="list160946839683443" text:continue-numbering="true" text:style-name="WW8Num2">
              <text:list-item>
                <text:p text:style-name="P59"/>
              </text:list-item>
            </text:list>
            <text:p text:style-name="P61">CERTIFICADO DE REGULARIDADE</text:p>
            <text:p text:style-name="P61"/>
            <text:p text:style-name="P62"><text:span text:style-name="T32">Edital Nº </text:span><text:span text:style-name="T33">0</text:span></text:p>
            <text:p text:style-name="P63"/>
            <text:p text:style-name="P64"/>
            <text:p text:style-name="P65">ANEXO <text:span text:style-name="T25">3</text:span></text:p>
            <text:p text:style-name="P61"/>
            <text:p text:style-name="P66">O Diretor do Departamento de Administração e Planejamento do <text:span text:style-name="T31">Campus</text:span> contemplado pelo presente Edital deve prestar contas <text:span text:style-name="T25">à</text:span> Reitoria, segundo o Item 7, por meio de Certificado de Regularidade, conforme modelo a seguir:</text:p>
            <text:list xml:id="list160945781857933" text:continue-numbering="true" text:style-name="WW8Num2">
              <text:list-item>
                <text:p text:style-name="P67"/>
              </text:list-item>
            </text:list>
          </text:deletion>
        </text:changed-region>
        <text:changed-region xml:id="ct50042816" text:id="ct50042816">
          <text:deletion>
            <office:change-info>
              <dc:creator>a a</dc:creator>
              <dc:date>2017-01-23T09:09:00</dc:date>
            </office:change-info>
            <text:list xml:id="list160946558550318" text:continue-numbering="true" text:style-name="WW8Num2">
              <text:list-item>
                <text:p text:style-name="P67"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8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49409168" text:id="ct49409168">
          <text:deletion>
            <office:change-info>
              <dc:creator>a a</dc:creator>
              <dc:date>2017-01-23T09:06:00</dc:date>
            </office:change-info>
            <text:list xml:id="list1609460058029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8" text:outline-level="5">: Itens de despesa de Custeio</text:h>
                              </text:list-item>
                              <text:list-item>
                                <text:h text:style-name="P69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50606432" text:id="ct50606432">
          <text:deletion>
            <office:change-info>
              <dc:creator>a a</dc:creator>
              <dc:date>2017-01-20T11:38:00</dc:date>
            </office:change-info>
            <text:h text:style-name="P70" text:outline-level="5">6</text:h>
          </text:deletion>
        </text:changed-region>
        <text:changed-region xml:id="ct50235024" text:id="ct50235024">
          <text:deletion>
            <office:change-info>
              <dc:creator>a a</dc:creator>
              <dc:date>2017-01-23T09:06:00</dc:date>
            </office:change-info>
            <text:h text:style-name="P70" text:outline-level="5"><text:span text:style-name="T34">/201</text:span></text:h>
          </text:deletion>
        </text:changed-region>
        <text:changed-region xml:id="ct49412912" text:id="ct49412912">
          <text:deletion>
            <office:change-info>
              <dc:creator>a a</dc:creator>
              <dc:date>2017-01-20T11:38:00</dc:date>
            </office:change-info>
            <text:h text:style-name="P70" text:outline-level="5"><text:span text:style-name="T5">057</text:span></text:h>
          </text:deletion>
        </text:changed-region>
        <text:changed-region xml:id="ct50612784" text:id="ct50612784">
          <text:deletion>
            <office:change-info>
              <dc:creator>a a</dc:creator>
              <dc:date>2017-01-23T09:06:00</dc:date>
            </office:change-info>
            <text:h text:style-name="P71" text:outline-level="5"><text:span text:style-name="T5">ANEXO 2</text:span></text:h>
            <text:p text:style-name="P72"/>
            <text:h text:style-name="P73" text:outline-level="5"><text:span text:style-name="T35">Detalhamento do Plano de Trabalho referente ao </text:span><text:span text:style-name="T36">Edital Nº </text:span></text:h>
          </text:deletion>
        </text:changed-region>
        <text:changed-region xml:id="ct50607584" text:id="ct50607584">
          <text:deletion>
            <office:change-info>
              <dc:creator>a a</dc:creator>
              <dc:date>2017-01-23T09:09:00</dc:date>
            </office:change-info>
            <text:h text:style-name="P74" text:outline-level="5"/>
            <text:list xml:id="list160945367735791" text:continue-numbering="true" text:style-name="WW8Num2">
              <text:list-item>
                <text:p text:style-name="P67"/>
              </text:list-item>
            </text:list>
          </text:deletion>
        </text:changed-region>
        <text:changed-region xml:id="ct50044752" text:id="ct50044752">
          <text:deletion>
            <office:change-info>
              <dc:creator>a a</dc:creator>
              <dc:date>2017-03-31T09:33:00</dc:date>
            </office:change-info>
            <text:list xml:id="list160945749468910" text:continue-numbering="true" text:style-name="WW8Num2">
              <text:list-item>
                <text:p text:style-name="P67"/>
              </text:list-item>
            </text:list>
            <table:table table:name="Tabela26" table:style-name="Tabela26">
              <table:table-column table:style-name="Tabela26.A"/>
              <table:table-row>
                <table:table-cell table:style-name="Tabela26.A1" office:value-type="string">
                  <text:p text:style-name="P240"><text:span text:style-name="T99">3</text:span><text:span text:style-name="T94">. Membros da equipe da ação</text:span> </text:p>
                </table:table-cell>
              </table:table-row>
              <table:table-row>
                <table:table-cell table:style-name="Tabela26.A2" office:value-type="string">
                  <text:p text:style-name="P241"><text:span text:style-name="T104">E</text:span>sta etapa é muito importante pois determinará as pessoas responsáveis pela organização e realização do <text:span text:style-name="T152">projeto</text:span>. No item seguinte (5) será selecionada a carga horária. Esta informação servirá como fonte de dados para o preenchimento dos PTDs dos docentes <text:span text:style-name="T109">e permitirá a impressão de certificado. </text:span></text:p>
                  <text:p text:style-name="P230">IMPORTANTE: A carga horária informada deve contemplar o período total do projeto.</text:p>
                </table:table-cell>
              </table:table-row>
              <table:table-row>
                <table:table-cell table:style-name="Tabela26.A2" office:value-type="string">
                  <text:p text:style-name="P240">Selecionar se o membro da equipe é docente, técnico, discente ou participante externo. Incluir o nome, selecionar a função e definir se ele será responsável por gerenciar os participantes ou não.</text:p>
                </table:table-cell>
              </table:table-row>
            </table:table>
            <text:p text:style-name="P75"/>
            <table:table table:name="Tabela27" table:style-name="Tabela27">
              <table:table-column table:style-name="Tabela27.A"/>
              <table:table-row>
                <table:table-cell table:style-name="Tabela27.A1" office:value-type="string">
                  <text:p text:style-name="P242"><text:span text:style-name="T99">4</text:span><text:span text:style-name="T94">. Equipe executora</text:span> (nesta fase devem ser informados os objetivos e atividades do <text:span text:style-name="T153">projeto)</text:span>.</text:p>
                </table:table-cell>
              </table:table-row>
              <table:table-row>
                <table:table-cell table:style-name="Tabela27.A2" office:value-type="string">
                  <text:p text:style-name="P267"><text:span text:style-name="T95">INSTRUÇÕES:</text:span> </text:p>
                  <text:list xml:id="list8136372289931649351" text:style-name="L1">
                    <text:list-item>
                      <text:p text:style-name="P263"><text:span text:style-name="T76">Selecionar</text:span> <text:span text:style-name="T106">+</text:span><text:span text:style-name="T105"> </text:span>Cadastrar objetivos e atividades <text:span text:style-name="T112">► descrever o objetivo </text:span><text:span text:style-name="T113">► Selecionar: </text:span><text:span text:style-name="T107">+</text:span><text:span text:style-name="T113">Adicionar atividade</text:span></text:p>
                    </text:list-item>
                    <text:list-item>
                      <text:p text:style-name="P264">Preencher: Descrição da atividade/Carga horária/Período <text:span text:style-name="T111">►</text:span><text:span text:style-name="T115"> Inserir: Membro/Carga horária </text:span><text:span text:style-name="T111">►</text:span></text:p>
                    </text:list-item>
                    <text:list-item>
                      <text:p text:style-name="P264"><text:span text:style-name="T116">Selecionar: </text:span><text:span text:style-name="T122">ADICIONAR MEMBRO</text:span><text:span text:style-name="T123"> </text:span><text:span text:style-name="T116">(antes de passar para a próxima fase – Adicionar Atividade – podem ser inseridos mais membros para esta atividade já </text:span><text:span text:style-name="T117">cadastrada</text:span><text:span text:style-name="T116">) </text:span><text:span text:style-name="T114">►</text:span><text:span text:style-name="T117"> Selecionar: </text:span><text:span text:style-name="T122">ADICIONAR ATIVIDADE</text:span><text:span text:style-name="T108">.</text:span></text:p>
                    </text:list-item>
                    <text:list-item>
                      <text:p text:style-name="P265"><text:span text:style-name="T118">Observem que para cada objetivo deve ser inserida ao menos uma atividade, com os respectivos membros. Após selecionar: </text:span><text:span text:style-name="T110">GRAVAR OBJETIVO</text:span><text:span text:style-name="T118">.</text:span></text:p>
                    </text:list-item>
                    <text:list-item>
                      <text:p text:style-name="P266"><text:span text:style-name="T115">Para inserir novos objetivos e atividades, </text:span><text:span text:style-name="T119">iniciar novamente o processo.</text:span></text:p>
                    </text:list-item>
                  </text:list>
                </table:table-cell>
              </table:table-row>
            </table:table>
            <text:p text:style-name="P76"/>
            <table:table table:name="Tabela28" table:style-name="Tabela28">
              <table:table-column table:style-name="Tabela28.A"/>
              <table:table-column table:style-name="Tabela28.B" table:number-columns-repeated="3"/>
              <table:table-column table:style-name="Tabela28.E"/>
              <table:table-column table:style-name="Tabela28.F"/>
              <table:table-row>
                <table:table-cell table:style-name="Tabela28.A1" table:number-columns-spanned="6" office:value-type="string">
                  <text:p text:style-name="P234"><text:span text:style-name="T154">5</text:span>. Orçamento Detalhad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124">O edital prevê auxílio apenas para bolsas de extensão. </text:p>
                  <text:p text:style-name="P124">Caso não haja outras fontes de financiamento, não é necessário preencher esta etapa. Selecionar avançar.</text:p>
                  <text:p text:style-name="P124"><text:span text:style-name="T155">Se </text:span>o projeto <text:span text:style-name="T155">for</text:span> financiado <text:span text:style-name="T156">com</text:span> recursos de outra fonte, <text:s/>preencher os dados nesta etapa. <text:span text:style-name="T156">No item 6 (</text:span><text:span text:style-name="T100">Orçamento Consolidado</text:span><text:span text:style-name="T156">) incluir o valor dos recursos em </text:span><text:span text:style-name="T100">Outros (Externo)</text:span><text:span text:style-name="T94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261"><text:span text:style-name="T95">INSTRUÇÕES:</text:span> </text:p>
                  <text:p text:style-name="P262">Selecionar o Elemento da Despesa (observar os itens financiáveis conforme o edital)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4" office:value-type="string">
                  <text:p text:style-name="P245">Diárias </text:p>
                </table:table-cell>
                <table:table-cell table:style-name="Tabela28.A4" office:value-type="string">
                  <text:p text:style-name="P245">Material de Consumo</text:p>
                </table:table-cell>
                <table:table-cell table:style-name="Tabela28.A4" office:value-type="string">
                  <text:p text:style-name="P245">Passagens</text:p>
                </table:table-cell>
                <table:table-cell table:style-name="Tabela28.A4" office:value-type="string">
                  <text:p text:style-name="P245">Pessoa Física</text:p>
                </table:table-cell>
                <table:table-cell table:style-name="Tabela28.A4" office:value-type="string">
                  <text:p text:style-name="P245">Pessoa Jurídica</text:p>
                </table:table-cell>
                <table:table-cell table:style-name="Tabela28.A2" office:value-type="string">
                  <text:p text:style-name="P245">Equipamentos</text:p>
                </table:table-cell>
              </table:table-row>
              <table:table-row>
                <table:table-cell table:style-name="Tabela28.A2" table:number-columns-spanned="6" office:value-type="string">
                  <text:p text:style-name="P245">Discriminar o item/Informar quantidade/ Valor unitár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259"><text:span text:style-name="T154">Como este edital contempla apenas bolsistas, é possível apenas a</text:span>vançar esta<text:span text:style-name="T146">s</text:span> etapa<text:span text:style-name="T146">s</text:span>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6"/>
            <table:table table:name="Tabela29" table:style-name="Tabela29">
              <table:table-column table:style-name="Tabela29.A"/>
              <table:table-row>
                <table:table-cell table:style-name="Tabela29.A1" office:value-type="string">
                  <text:p text:style-name="P235"><text:span text:style-name="T157">6</text:span>. Orçamento consolidado:</text:p>
                </table:table-cell>
              </table:table-row>
              <table:table-row>
                <table:table-cell table:style-name="Tabela29.A2" office:value-type="string">
                  <text:p text:style-name="P243"><text:span text:style-name="T94">I</text:span><text:span text:style-name="T96">NSTRUÇÕES: </text:span></text:p>
                  <text:p text:style-name="P243"><text:span text:style-name="T126">Indicar de onde vem os recursos. Para recursos vindos do edital, incluir o valor no item </text:span><text:span text:style-name="T124">Interno (</text:span><text:span text:style-name="T125">Proex/</text:span><text:span text:style-name="T88">campus</text:span><text:span text:style-name="T124">). </text:span><text:span text:style-name="T138">No caso de</text:span><text:span text:style-name="T126"> receber outros recursos (externos ou do </text:span><text:span text:style-name="T127">próprio</text:span><text:span text:style-name="T126"> campus) além do edital, incluir o valor em </text:span><text:span text:style-name="T124">Outros (Externo)</text:span><text:span text:style-name="T126">.</text:span></text:p>
                </table:table-cell>
              </table:table-row>
            </table:table>
            <text:p text:style-name="P77"/>
            <table:table table:name="Tabela25" table:style-name="Tabela25">
              <table:table-column table:style-name="Tabela25.A"/>
              <table:table-row>
                <table:table-cell table:style-name="Tabela25.A1" office:value-type="string">
                  <text:p text:style-name="P244"><text:span text:style-name="T101">7</text:span><text:span text:style-name="T94">. Anexar arquivos: </text:span>(etapa apenas do sistema SIGAA) inserir Anexos 1 e 2 </text:p>
                </table:table-cell>
              </table:table-row>
              <table:table-row>
                <table:table-cell table:style-name="Tabela25.A2" office:value-type="string">
                  <text:p text:style-name="P244"><text:span text:style-name="T101">8</text:span><text:span text:style-name="T94">. Anexar fotos:</text:span> (etapa apenas do sistema SIGAA) não obrigatório</text:p>
                </table:table-cell>
              </table:table-row>
            </table:table>
            <text:p text:style-name="P78"><text:span text:style-name="T37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0945882395180" text:continue-list="list160945749468910" text:style-name="WW8Num2">
        <text:list-item>
          <text:p text:style-name="P169"><text:change-start text:change-id="ct50500016"/>ANEXO <text:change-end text:change-id="ct50500016"/><text:change text:change-id="ct50500448"/><text:change-start text:change-id="ct50501856"/><text:span text:style-name="T158">I</text:span><text:change-end text:change-id="ct50501856"/><text:change-start text:change-id="ct50502048"/></text:p>
        </text:list-item>
        <text:list-item>
          <text:p text:style-name="P135"/>
        </text:list-item>
        <text:list-item>
          <text:p text:style-name="P126"><text:change-end text:change-id="ct50502048"/><text:change text:change-id="ct50504672"/><text:change-start text:change-id="ct50499632"/><text:span text:style-name="T140">Fo</text:span><text:change-end text:change-id="ct50499632"/><text:change-start text:change-id="ct50509920"/><text:span text:style-name="T140">rmulário de Submissão</text:span><text:change-end text:change-id="ct50509920"/><text:change-start text:change-id="ct50502480"/> – Edital Nº <text:change-end text:change-id="ct50502480"/><text:change text:change-id="ct50505424"/><text:change text:change-id="ct50505232"/><text:change text:change-id="ct50503088"/><text:change text:change-id="ct50502896"/><text:change text:change-id="ct50502672"/><text:change-start text:change-id="ct50513488"/><text:span text:style-name="T5">028/20</text:span><text:change-end text:change-id="ct50513488"/><text:change-start text:change-id="ct50514560"/><text:span text:style-name="T5">19 </text:span><text:change-end text:change-id="ct50514560"/><text:change-start text:change-id="ct50514896"/>– <text:change-end text:change-id="ct50514896"/><text:change text:change-id="ct50515504"/><text:change text:change-id="ct50515312"/><text:change text:change-id="ct50515088"/><text:change-start text:change-id="ct50518304"/><text:span text:style-name="T6">DG/IFC – </text:span><text:span text:style-name="T86">campus </text:span><text:span text:style-name="T92">Fraiburgo</text:span><text:change-end text:change-id="ct50518304"/><text:change-start text:change-id="ct50504976"/></text:p>
        </text:list-item>
        <text:list-item>
          <text:p text:style-name="P4"><text:change-end text:change-id="ct50504976"/><text:change text:change-id="ct50509088"/><text:change-start text:change-id="ct50509648"/></text:p>
        </text:list-item>
        <text:list-item>
          <text:p text:style-name="P222"/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13">Dados do <text:span text:style-name="T82">campus</text:span> e responsáveis:</text:p>
          </table:table-cell>
        </table:table-row>
        <table:table-row>
          <table:table-cell table:style-name="Tabela9.A2" office:value-type="string">
            <text:list xml:id="list160946094568459" text:continue-numbering="true" text:style-name="WW8Num2">
              <text:list-item>
                <text:p text:style-name="P256"><text:span text:style-name="T82">C</text:span><text:span text:style-name="T84">ampus </text:span><text:span text:style-name="T90">proponente</text:span>:</text:p>
              </text:list-item>
              <text:list-item>
                <text:p text:style-name="P256">Diretor(a)-Geral:</text:p>
              </text:list-item>
              <text:list-item>
                <text:p text:style-name="P256">Coordenador(a) de Extensão:</text:p>
              </text:list-item>
            </text:list>
          </table:table-cell>
        </table:table-row>
      </table:table>
      <text:list xml:id="list160946861446153" text:continue-numbering="true" text:style-name="WW8Num2">
        <text:list-item>
          <text:p text:style-name="P222"/>
        </text:list-item>
        <text:list-item>
          <text:p text:style-name="P216"><text:change-end text:change-id="ct50509648"/><text:change-start text:change-id="ct50500928"/>ETAPA 1 <text:change-end text:change-id="ct50500928"/><text:change-start text:change-id="ct50522720"/>–<text:change-end text:change-id="ct50522720"/><text:change-start text:change-id="ct50498640"/> <text:change-end text:change-id="ct50498640"/><text:change-start text:change-id="ct50505888"/>Dados <text:span text:style-name="T148">relativos ao projeto, conforme solicitado no SIGAA:</text:span><text:change-end text:change-id="ct50505888"/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60946377468619" text:continue-numbering="true" text:style-name="WW8Num2">
              <text:list-item>
                <text:p text:style-name="P214"><text:change text:change-id="ct50526864"/><text:change-start text:change-id="ct50523840"/><text:span text:style-name="T9">1. Dados </text:span><text:change-end text:change-id="ct50523840"/><text:change text:change-id="ct50524032"/><text:change-start text:change-id="ct50529488"/><text:span text:style-name="T9">g</text:span><text:change-end text:change-id="ct50529488"/><text:change-start text:change-id="ct50529712"/>erais<text:change-end text:change-id="ct50529712"/><text:change-start text:change-id="ct50530880"/> <text:span text:style-name="T9">da ação:</text:span><text:change-end text:change-id="ct50530880"/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60945505446857" text:continue-numbering="true" text:style-name="WW8Num2">
              <text:list-item>
                <text:p text:style-name="P247"><text:change-start text:change-id="ct50377568"/><text:span text:style-name="T9">Título</text:span> do <text:span text:style-name="T141">projeto</text:span>:</text:p>
              </text:list-item>
              <text:list-item>
                <text:p text:style-name="P247"><text:span text:style-name="T9">Período</text:span> de realização: ____/____/20<text:change-end text:change-id="ct50377568"/><text:change text:change-id="ct100226736"/><text:change text:change-id="ct50531696"/><text:change-start text:change-id="ct100185504"/><text:span text:style-name="T9">20</text:span><text:change-end text:change-id="ct100185504"/><text:change-start text:change-id="ct50533472"/> a ____/____/20<text:change-end text:change-id="ct50533472"/><text:change text:change-id="ct100230976"/><text:change text:change-id="ct50533664"/><text:change-start text:change-id="ct100416960"/><text:span text:style-name="T9">20</text:span><text:change-end text:change-id="ct100416960"/><text:change-start text:change-id="ct50537328"/></text:p>
              </text:list-item>
              <text:list-item>
                <text:p text:style-name="P249">Coordenador(a) do <text:span text:style-name="T141">projeto</text:span>: </text:p>
              </text:list-item>
              <text:list-item>
                <text:p text:style-name="P256"><text:span text:style-name="T89">Local d</text:span><text:span text:style-name="T90">e realização</text:span><text:span text:style-name="T89">:</text:span><text:change-end text:change-id="ct50537328"/><text:change-start text:change-id="ct50537520"/></text:p>
              </text:list-item>
              <text:list-item>
                <text:p text:style-name="P7"><text:change-end text:change-id="ct50537520"/><text:change text:change-id="ct50541024"/><text:change text:change-id="ct50540832"/><text:change text:change-id="ct50540640"/><text:change text:change-id="ct50540448"/><text:change text:change-id="ct50540256"/><text:change text:change-id="ct50540064"/><text:change text:change-id="ct50539488"/><text:change text:change-id="ct50539296"/><text:change text:change-id="ct50539104"/><text:change text:change-id="ct50538912"/><text:change text:change-id="ct50538528"/><text:change text:change-id="ct50538336"/><text:change text:change-id="ct50538144"/><text:change text:change-id="ct50537904"/><text:change text:change-id="ct50537712"/><text:change text:change-id="ct50527120"/><text:change-start text:change-id="ct50541216"/><text:span text:style-name="T91">Discriminar público-alvo</text:span><text:change-end text:change-id="ct50541216"/><text:change-start text:change-id="ct50541408"/><text:span text:style-name="T89"> interno:</text:span><text:change-end text:change-id="ct50541408"/><text:change-start text:change-id="ct50497776"/></text:p>
              </text:list-item>
              <text:list-item>
                <text:p text:style-name="P250">Quantificar:</text:p>
              </text:list-item>
              <text:list-item>
                <text:p text:style-name="P254"><text:span text:style-name="T91">Discriminar público-alvo</text:span><text:span text:style-name="T89"> </text:span><text:span text:style-name="T91">externo</text:span><text:span text:style-name="T89">:</text:span></text:p>
              </text:list-item>
              <text:list-item>
                <text:p text:style-name="P250">Quantificar:<text:change-end text:change-id="ct50497776"/><text:change-start text:change-id="ct50535296"/></text:p>
              </text:list-item>
              <text:list-item>
                <text:p text:style-name="P251">Local de realização:<text:change-end text:change-id="ct50535296"/><text:change-start text:change-id="ct50544112"/></text:p>
              </text:list-item>
              <text:list-item>
                <text:p text:style-name="P257"><text:span text:style-name="T93">Formas de financiamento do projeto</text:span><text:span text:style-name="T89">: </text:span></text:p>
              </text:list-item>
              <text:list-item>
                <text:p text:style-name="P257"><text:span text:style-name="T89">Selecionar a opção: Financiado pelo IFC </text:span><text:change-end text:change-id="ct50544112"/><text:change-start text:change-id="ct50528688"/><text:span text:style-name="T16">→ Financiamento </text:span><text:change-end text:change-id="ct50528688"/><text:change text:change-id="ct50528880"/><text:change-start text:change-id="ct50546656"/><text:span text:style-name="T58">Campus</text:span><text:change-end text:change-id="ct50546656"/><text:change-start text:change-id="ct50551056"/><text:span text:style-name="T16"> </text:span><text:span text:style-name="T55">→ Edital de Extensão: </text:span><text:change-end text:change-id="ct50551056"/><text:change text:change-id="ct50551248"/><text:change-start text:change-id="ct50558752"/><text:span text:style-name="T59">Fraiburgo – Edital </text:span><text:span text:style-name="T60">0</text:span><text:span text:style-name="T62">28</text:span><text:span text:style-name="T60">/201</text:span><text:span text:style-name="T62">9</text:span><text:span text:style-name="T59"> – bolsas estudantis</text:span><text:change-end text:change-id="ct50558752"/><text:change-start text:change-id="ct50561312"/><text:span text:style-name="T59"> </text:span><text:span text:style-name="T60">para projetos de extensão</text:span><text:change-end text:change-id="ct50561312"/></text:p>
              </text:list-item>
            </text:list>
          </table:table-cell>
        </table:table-row>
      </table:table>
      <text:p text:style-name="P12"><text:change-start text:change-id="ct50552448"/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14">2. Dados do <text:span text:style-name="T142">projeto</text:span>:</text:p>
          </table:table-cell>
        </table:table-row>
        <table:table-row>
          <table:table-cell table:style-name="Tabela14.A2" office:value-type="string">
            <text:p text:style-name="P107">Resumo: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</table:table-cell>
        </table:table-row>
        <table:table-row>
          <table:table-cell table:style-name="Tabela14.A2" office:value-type="string">
            <text:p text:style-name="P111">Justificativa: 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</table:table-cell>
        </table:table-row>
        <text:soft-page-break/>
        <table:table-row>
          <table:table-cell table:style-name="Tabela14.A2" office:value-type="string">
            <text:p text:style-name="P111">Fundamentação teórica: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</table:table-cell>
        </table:table-row>
        <table:table-row>
          <table:table-cell table:style-name="Tabela14.A2" office:value-type="string">
            <text:p text:style-name="P111">Metodologia:<text:span text:style-name="T143"> </text:span>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</table:table-cell>
        </table:table-row>
        <table:table-row>
          <table:table-cell table:style-name="Tabela14.A2" office:value-type="string">
            <text:p text:style-name="P111">Referências: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</table:table-cell>
        </table:table-row>
        <table:table-row>
          <table:table-cell table:style-name="Tabela14.A2" office:value-type="string">
            <text:p text:style-name="P107">Objetivos gerais: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</table:table-cell>
        </table:table-row>
        <table:table-row>
          <table:table-cell table:style-name="Tabela14.A2" office:value-type="string">
            <text:p text:style-name="P107">Resultados esperados: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</table:table-cell>
        </table:table-row>
      </table:table>
      <text:p text:style-name="P12"><text:change-end text:change-id="ct50552448"/><text:change text:change-id="ct50556240"/>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08"><text:change-start text:change-id="ct50564336"/><text:span text:style-name="T97">3</text:span><text:change-end text:change-id="ct50564336"/><text:change-start text:change-id="ct50565568"/><text:span text:style-name="T94">. Membros da equipe da ação</text:span> <text:change-end text:change-id="ct50565568"/></text:p>
          </table:table-cell>
        </table:table-row>
        <table:table-row>
          <table:table-cell table:style-name="Tabela16.A2" office:value-type="string">
            <text:p text:style-name="P13"><text:change-start text:change-id="ct50565376"/>Preencher somente no sistema SIGAA.<text:change-end text:change-id="ct50565376"/><text:change-start text:change-id="ct50563904"/> Incluir todos os membros que participarão <text:change-end text:change-id="ct50563904"/><text:change-start text:change-id="ct50563584"/>das atividades <text:s/>do projeto. <text:change-end text:change-id="ct50563584"/><text:change text:change-id="ct50566480"/><text:change text:change-id="ct50567184"/><text:change text:change-id="ct50568320"/></text:p>
          </table:table-cell>
        </table:table-row>
      </table:table>
      <text:p text:style-name="P12"><text:change text:change-id="ct50188976"/>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09"><text:change-start text:change-id="ct50568512"/><text:span text:style-name="T98">4</text:span><text:change-end text:change-id="ct50568512"/><text:change-start text:change-id="ct50570688"/><text:span text:style-name="T94">. Equipe executora</text:span> (nesta fase devem ser informados os objetivos e atividades do <text:span text:style-name="T153">projeto)</text:span>.<text:change-end text:change-id="ct50570688"/></text:p>
          </table:table-cell>
        </table:table-row>
        <table:table-row>
          <table:table-cell table:style-name="Tabela17.A2" office:value-type="string">
            <text:p text:style-name="P121"><text:change-start text:change-id="ct50571680"/>OBJETIVO 1:</text:p>
            <text:p text:style-name="P121"/>
            <text:p text:style-name="P121"/>
            <text:p text:style-name="P121"><text:change-end text:change-id="ct50571680"/><text:soft-page-break/></text:p>
          </table:table-cell>
        </table:table-row>
        <table:table-row>
          <table:table-cell table:style-name="Tabela17.A2" office:value-type="string">
            <text:p text:style-name="P119"><text:change-start text:change-id="ct50568112"/>DADOS DA ATIVIDADE<text:change-end text:change-id="ct50568112"/></text:p>
          </table:table-cell>
        </table:table-row>
        <table:table-row>
          <table:table-cell table:style-name="Tabela17.A2" office:value-type="string">
            <text:p text:style-name="P15"><text:change-start text:change-id="ct50574448"/>Descrição da atividade <text:span text:style-name="T121">1</text:span>: <text:change-end text:change-id="ct50574448"/><text:change-start text:change-id="ct50574640"/></text:p>
            <text:p text:style-name="P15"><text:change-end text:change-id="ct50574640"/></text:p>
          </table:table-cell>
        </table:table-row>
        <table:table-row>
          <table:table-cell table:style-name="Tabela17.A2" office:value-type="string">
            <text:p text:style-name="P14"><text:change-start text:change-id="ct50572768"/>Carga horária:<text:change-end text:change-id="ct50572768"/></text:p>
          </table:table-cell>
        </table:table-row>
        <table:table-row>
          <table:table-cell table:style-name="Tabela17.A2" office:value-type="string">
            <text:p text:style-name="P14"><text:change-start text:change-id="ct50575952"/>Período: ___/<text:change-end text:change-id="ct50575952"/><text:change-start text:change-id="ct50576144"/>___/20<text:change-end text:change-id="ct50576144"/><text:change text:change-id="ct100663776"/><text:change text:change-id="ct50576336"/><text:change-start text:change-id="ct101002720"/><text:span text:style-name="T162">20</text:span><text:change-end text:change-id="ct101002720"/><text:change-start text:change-id="ct50577568"/> a ___/___/20<text:change-end text:change-id="ct50577568"/><text:change text:change-id="ct100924704"/><text:change text:change-id="ct50577760"/><text:change-start text:change-id="ct100716176"/><text:span text:style-name="T162">20</text:span><text:change-end text:change-id="ct100716176"/></text:p>
          </table:table-cell>
        </table:table-row>
        <table:table-row>
          <table:table-cell table:style-name="Tabela17.A2" office:value-type="string">
            <text:p text:style-name="P115"><text:change-start text:change-id="ct50573648"/>Membros da Atividade:<text:change-end text:change-id="ct50573648"/><text:change-start text:change-id="ct50576528"/> <text:change-end text:change-id="ct50576528"/></text:p>
          </table:table-cell>
        </table:table-row>
        <table:table-row>
          <table:table-cell table:style-name="Tabela17.A2" office:value-type="string">
            <text:p text:style-name="P110"><text:change-start text:change-id="ct50578624"/>Membro:<text:change-end text:change-id="ct50578624"/></text:p>
          </table:table-cell>
        </table:table-row>
        <table:table-row table:style-name="Tabela17.9">
          <table:table-cell table:style-name="Tabela17.A2" office:value-type="string">
            <text:p text:style-name="P105"><text:change-start text:change-id="ct50576720"/><text:span text:style-name="T120">Carga horária</text:span><text:change-end text:change-id="ct50576720"/><text:change-start text:change-id="ct50579280"/>:<text:change-end text:change-id="ct50579280"/></text:p>
          </table:table-cell>
        </table:table-row>
        <table:table-row table:style-name="Tabela17.9">
          <table:table-cell table:style-name="Tabela17.A2" office:value-type="string">
            <text:p text:style-name="P110"><text:change-start text:change-id="ct50579088"/>Membro:<text:change-end text:change-id="ct50579088"/></text:p>
          </table:table-cell>
        </table:table-row>
        <table:table-row table:style-name="Tabela17.9">
          <table:table-cell table:style-name="Tabela17.A2" office:value-type="string">
            <text:p text:style-name="P105"><text:change-start text:change-id="ct50581728"/><text:span text:style-name="T120">Carga horária</text:span>:<text:change-end text:change-id="ct50581728"/></text:p>
          </table:table-cell>
        </table:table-row>
        <table:table-row table:style-name="Tabela17.9">
          <table:table-cell table:style-name="Tabela17.A2" office:value-type="string">
            <text:p text:style-name="P15"><text:change-start text:change-id="ct50582240"/>Descrição da atividade <text:span text:style-name="T121">2</text:span>: <text:change-end text:change-id="ct50582240"/><text:change-start text:change-id="ct50580416"/></text:p>
            <text:p text:style-name="P15"><text:change-end text:change-id="ct50580416"/></text:p>
          </table:table-cell>
        </table:table-row>
        <table:table-row table:style-name="Tabela17.9">
          <table:table-cell table:style-name="Tabela17.A2" office:value-type="string">
            <text:p text:style-name="P14"><text:change-start text:change-id="ct50205488"/>Carga horária:<text:change-end text:change-id="ct50205488"/></text:p>
          </table:table-cell>
        </table:table-row>
        <table:table-row table:style-name="Tabela17.9">
          <table:table-cell table:style-name="Tabela17.A2" office:value-type="string">
            <text:p text:style-name="P14"><text:change-start text:change-id="ct50583104"/>Período: ___/___/20<text:change-end text:change-id="ct50583104"/><text:change text:change-id="ct100811648"/><text:change text:change-id="ct50583568"/><text:change-start text:change-id="ct52292352"/><text:span text:style-name="T162">20</text:span><text:change-end text:change-id="ct52292352"/><text:change-start text:change-id="ct50584208"/> a ___/___/20<text:change-end text:change-id="ct50584208"/><text:change text:change-id="ct50754544"/><text:change text:change-id="ct50584400"/><text:change-start text:change-id="ct52511344"/><text:span text:style-name="T162">20</text:span><text:change-end text:change-id="ct52511344"/></text:p>
          </table:table-cell>
        </table:table-row>
        <table:table-row table:style-name="Tabela17.9">
          <table:table-cell table:style-name="Tabela17.A2" office:value-type="string">
            <text:p text:style-name="P115"><text:change-start text:change-id="ct50583296"/>Membros da Atividade: <text:change-end text:change-id="ct50583296"/></text:p>
          </table:table-cell>
        </table:table-row>
        <table:table-row table:style-name="Tabela17.9">
          <table:table-cell table:style-name="Tabela17.A2" office:value-type="string">
            <text:p text:style-name="P110"><text:change-start text:change-id="ct50203472"/>Membro:<text:change-end text:change-id="ct50203472"/></text:p>
          </table:table-cell>
        </table:table-row>
        <table:table-row table:style-name="Tabela17.9">
          <table:table-cell table:style-name="Tabela17.A2" office:value-type="string">
            <text:p text:style-name="P105"><text:change-start text:change-id="ct50584672"/><text:span text:style-name="T120">Carga horária</text:span>:<text:change-end text:change-id="ct50584672"/></text:p>
          </table:table-cell>
        </table:table-row>
        <table:table-row table:style-name="Tabela17.9">
          <table:table-cell table:style-name="Tabela17.A2" office:value-type="string">
            <text:p text:style-name="P110"><text:change-start text:change-id="ct50208080"/>Membro:<text:change-end text:change-id="ct50208080"/></text:p>
          </table:table-cell>
        </table:table-row>
        <table:table-row table:style-name="Tabela17.9">
          <table:table-cell table:style-name="Tabela17.A2" office:value-type="string">
            <text:p text:style-name="P105"><text:change-start text:change-id="ct50586256"/><text:span text:style-name="T120">Carga horária</text:span>:<text:change-end text:change-id="ct50586256"/></text:p>
          </table:table-cell>
        </table:table-row>
      </table:table>
      <text:p text:style-name="P16"><text:change-start text:change-id="ct50500672"/></text:p>
      <text:p text:style-name="P16"><text:change-end text:change-id="ct50500672"/><text:change-start text:change-id="ct50200320"/></text:p>
      <text:p text:style-name="P16"><text:change-end text:change-id="ct50200320"/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21"><text:change-start text:change-id="ct50589312"/>OBJETIVO 2:</text:p>
            <text:p text:style-name="P121"/>
            <text:p text:style-name="P121"/>
            <text:p text:style-name="P121"><text:change-end text:change-id="ct50589312"/></text:p>
          </table:table-cell>
        </table:table-row>
        <table:table-row>
          <table:table-cell table:style-name="Tabela19.A2" office:value-type="string">
            <text:p text:style-name="P120"><text:change-start text:change-id="ct50585104"/>DADOS DA ATIVIDADE<text:change-end text:change-id="ct50585104"/></text:p>
          </table:table-cell>
        </table:table-row>
        <table:table-row>
          <table:table-cell table:style-name="Tabela19.A2" office:value-type="string">
            <text:p text:style-name="P122"><text:change-start text:change-id="ct50591792"/><text:span text:style-name="T102">Descrição da atividade </text:span><text:span text:style-name="T103">1</text:span><text:span text:style-name="T102">: </text:span><text:change-end text:change-id="ct50591792"/><text:change-start text:change-id="ct50207248"/></text:p>
            <text:p text:style-name="P15"><text:change-end text:change-id="ct50207248"/><text:change text:change-id="ct50590480"/></text:p>
          </table:table-cell>
        </table:table-row>
        <table:table-row>
          <table:table-cell table:style-name="Tabela19.A2" office:value-type="string">
            <text:p text:style-name="P14"><text:change-start text:change-id="ct50590944"/>Carga horária:<text:change-end text:change-id="ct50590944"/></text:p>
          </table:table-cell>
        </table:table-row>
        <table:table-row>
          <table:table-cell table:style-name="Tabela19.A2" office:value-type="string">
            <text:p text:style-name="P14"><text:change-start text:change-id="ct50590672"/>Período: ___/___/20<text:change-end text:change-id="ct50590672"/><text:change text:change-id="ct52393376"/><text:change text:change-id="ct50213152"/><text:change-start text:change-id="ct52757008"/><text:span text:style-name="T162">20</text:span><text:change-end text:change-id="ct52757008"/><text:change-start text:change-id="ct50589696"/> a ___/___/20<text:change-end text:change-id="ct50589696"/><text:change text:change-id="ct99014480"/><text:change text:change-id="ct50589888"/><text:change-start text:change-id="ct100974752"/><text:span text:style-name="T162">20</text:span><text:change-end text:change-id="ct100974752"/></text:p>
          </table:table-cell>
        </table:table-row>
        <table:table-row>
          <table:table-cell table:style-name="Tabela19.A2" office:value-type="string">
            <text:p text:style-name="P115"><text:change-start text:change-id="ct50210928"/>Membros da Atividade: <text:change-end text:change-id="ct50210928"/></text:p>
          </table:table-cell>
        </table:table-row>
        <table:table-row>
          <table:table-cell table:style-name="Tabela19.A2" office:value-type="string">
            <text:p text:style-name="P110"><text:change-start text:change-id="ct50547984"/>Membro:<text:change-end text:change-id="ct50547984"/></text:p>
          </table:table-cell>
        </table:table-row>
        <table:table-row table:style-name="Tabela19.8">
          <table:table-cell table:style-name="Tabela19.A2" office:value-type="string">
            <text:p text:style-name="P105"><text:change-start text:change-id="ct50591360"/><text:span text:style-name="T120">Carga horária</text:span>:<text:change-end text:change-id="ct50591360"/></text:p>
          </table:table-cell>
        </table:table-row>
        <table:table-row table:style-name="Tabela19.8">
          <table:table-cell table:style-name="Tabela19.A2" office:value-type="string">
            <text:p text:style-name="P110"><text:change-start text:change-id="ct50590080"/>Membro:<text:change-end text:change-id="ct50590080"/></text:p>
          </table:table-cell>
        </table:table-row>
        <table:table-row table:style-name="Tabela19.8">
          <table:table-cell table:style-name="Tabela19.A2" office:value-type="string">
            <text:p text:style-name="P105"><text:change-start text:change-id="ct50548720"/><text:span text:style-name="T120">Carga horária</text:span>:<text:change-end text:change-id="ct50548720"/></text:p>
          </table:table-cell>
        </table:table-row>
        <text:soft-page-break/>
        <table:table-row table:style-name="Tabela19.8">
          <table:table-cell table:style-name="Tabela19.A2" office:value-type="string">
            <text:p text:style-name="P15"><text:change-start text:change-id="ct50594272"/>Descrição da atividade <text:span text:style-name="T121">2</text:span>: <text:change-end text:change-id="ct50594272"/><text:change-start text:change-id="ct50548528"/></text:p>
            <text:p text:style-name="P15"><text:change-end text:change-id="ct50548528"/></text:p>
          </table:table-cell>
        </table:table-row>
        <table:table-row table:style-name="Tabela19.8">
          <table:table-cell table:style-name="Tabela19.A2" office:value-type="string">
            <text:p text:style-name="P14"><text:change-start text:change-id="ct50212384"/>Carga horária:<text:change-end text:change-id="ct50212384"/></text:p>
          </table:table-cell>
        </table:table-row>
        <table:table-row table:style-name="Tabela19.8">
          <table:table-cell table:style-name="Tabela19.A2" office:value-type="string">
            <text:p text:style-name="P14"><text:change-start text:change-id="ct50594464"/>Período: ___/___/20<text:change-end text:change-id="ct50594464"/><text:change text:change-id="ct62952080"/><text:change text:change-id="ct50595008"/><text:change-start text:change-id="ct48848912"/><text:span text:style-name="T162">20</text:span><text:change-end text:change-id="ct48848912"/><text:change-start text:change-id="ct50595568"/> a ___/___/20<text:change-end text:change-id="ct50595568"/><text:change text:change-id="ct101066224"/><text:change text:change-id="ct50595760"/><text:change-start text:change-id="ct52422944"/><text:span text:style-name="T162">20</text:span><text:change-end text:change-id="ct52422944"/></text:p>
          </table:table-cell>
        </table:table-row>
        <table:table-row table:style-name="Tabela19.8">
          <table:table-cell table:style-name="Tabela19.A2" office:value-type="string">
            <text:p text:style-name="P115"><text:change-start text:change-id="ct50594736"/>Membros da Atividade: <text:change-end text:change-id="ct50594736"/></text:p>
          </table:table-cell>
        </table:table-row>
        <table:table-row table:style-name="Tabela19.8">
          <table:table-cell table:style-name="Tabela19.A2" office:value-type="string">
            <text:p text:style-name="P110"><text:change-start text:change-id="ct50221920"/>Membro:<text:change-end text:change-id="ct50221920"/></text:p>
          </table:table-cell>
        </table:table-row>
        <table:table-row table:style-name="Tabela19.8">
          <table:table-cell table:style-name="Tabela19.A2" office:value-type="string">
            <text:p text:style-name="P105"><text:change-start text:change-id="ct50214144"/><text:span text:style-name="T120">Carga horária</text:span>:<text:change-end text:change-id="ct50214144"/></text:p>
          </table:table-cell>
        </table:table-row>
        <table:table-row table:style-name="Tabela19.8">
          <table:table-cell table:style-name="Tabela19.A2" office:value-type="string">
            <text:p text:style-name="P110"><text:change-start text:change-id="ct50595952"/>Membro:<text:change-end text:change-id="ct50595952"/></text:p>
          </table:table-cell>
        </table:table-row>
        <table:table-row table:style-name="Tabela19.8">
          <table:table-cell table:style-name="Tabela19.A2" office:value-type="string">
            <text:p text:style-name="P105"><text:change-start text:change-id="ct50596768"/><text:span text:style-name="T120">Carga horária</text:span>:<text:change-end text:change-id="ct50596768"/></text:p>
          </table:table-cell>
        </table:table-row>
      </table:table>
      <text:p text:style-name="P16"><text:change-start text:change-id="ct50586848"/></text:p>
      <text:p text:style-name="P16"><text:change-end text:change-id="ct50586848"/>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16"><text:change-start text:change-id="ct50600896"/><text:span text:style-name="T145">5</text:span><text:change-end text:change-id="ct50600896"/><text:change-start text:change-id="ct50601088"/>. Orçamento Detalhado<text:change-end text:change-id="ct50601088"/><text:change-start text:change-id="ct50245248"/> <text:span text:style-name="T146">e </text:span></text:p>
            <text:p text:style-name="P118">6. Orçamento Consolidado<text:change-end text:change-id="ct50245248"/></text:p>
          </table:table-cell>
        </table:table-row>
        <table:table-row>
          <table:table-cell table:style-name="Tabela20.A2" office:value-type="string">
            <text:p text:style-name="P124"><text:change-start text:change-id="ct50558944"/>Observar orientações em anexo.<text:change-end text:change-id="ct50558944"/></text:p>
          </table:table-cell>
        </table:table-row>
      </table:table>
      <text:p text:style-name="P16"><text:change-start text:change-id="ct50567792"/></text:p>
      <text:p text:style-name="P16"><text:change-end text:change-id="ct50567792"/></text:p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117"><text:change-start text:change-id="ct50601824"/>7. <text:span text:style-name="T146">Anexar arquivos (inserir Anexo 1, anexo 2...)</text:span>:<text:change-end text:change-id="ct50601824"/></text:p>
          </table:table-cell>
        </table:table-row>
      </table:table>
      <text:p text:style-name="P16"><text:change text:change-id="ct50233104"/></text:p>
      <text:p text:style-name="P94"><text:change-start text:change-id="ct50614304"/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list xml:id="list160946224690362" text:continue-numbering="true" text:style-name="WW8Num2">
              <text:list-item>
                <text:p text:style-name="P215">Outras fontes de financiamento</text:p>
              </text:list-item>
              <text:list-item>
                <text:p text:style-name="P221">Descrever se será encaminhad<text:span text:style-name="T1">a</text:span> proposta solicitando recursos de <text:span text:style-name="T25">outras </text:span>fontes de financiamento, especialmente agências de fomento públicas, bem como a contrapartida do <text:span text:style-name="T82">c</text:span><text:span text:style-name="T84">ampus</text:span>.</text:p>
              </text:list-item>
            </text:list>
          </table:table-cell>
        </table:table-row>
        <table:table-row table:style-name="Tabela23.1">
          <table:table-cell table:style-name="Tabela23.A2" office:value-type="string">
            <text:list xml:id="list160946067425697" text:continue-numbering="true" text:style-name="WW8Num2">
              <text:list-item>
                <text:p text:style-name="P220"/>
              </text:list-item>
              <text:list-item>
                <text:p text:style-name="P221"/>
              </text:list-item>
            </text:list>
            <text:p text:style-name="P103"/>
            <text:p text:style-name="P103"/>
            <text:p text:style-name="P103"/>
            <text:list xml:id="list160946598777507" text:continue-numbering="true" text:style-name="WW8Num2">
              <text:list-item>
                <text:p text:style-name="P221"/>
              </text:list-item>
              <text:list-item>
                <text:p text:style-name="P221"/>
              </text:list-item>
            </text:list>
          </table:table-cell>
        </table:table-row>
      </table:table>
      <text:p text:style-name="P19"><text:change-end text:change-id="ct50614304"/><text:change-start text:change-id="ct50559136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change-end text:change-id="ct50559136"/><text:change text:change-id="ct50561504"/><text:change-start text:change-id="ct50234672"/></text:p>
      <text:p text:style-name="P99"><text:change-end text:change-id="ct50234672"/><text:change-start text:change-id="ct50607328"/><text:soft-page-break/>Etapa 2 – Dados relativos a<text:span text:style-name="T149">o coordenador do projeto</text:span></text:p>
      <text:p text:style-name="P98"><text:change-end text:change-id="ct50607328"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60945987340111" text:continue-numbering="true" text:style-name="WW8Num2">
              <text:list-item>
                <text:p text:style-name="P216"><text:change text:change-id="ct50606240"/><text:change-start text:change-id="ct50625616"/><text:span text:style-name="T149">Nome do c</text:span><text:change-end text:change-id="ct50625616"/><text:change-start text:change-id="ct50625888"/>oordenador do projeto<text:change-end text:change-id="ct50625888"/><text:change-start text:change-id="ct50626080"/>:<text:change-end text:change-id="ct50626080"/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list xml:id="list160945073439749" text:continue-numbering="true" text:style-name="WW8Num2">
              <text:list-item>
                <text:p text:style-name="P268"><text:change-start text:change-id="ct50656688"/><text:span text:style-name="T129">Servidor: ( <text:s text:c="2"/>) </text:span><text:span text:style-name="T130"><text:s/></text:span><text:span text:style-name="T132">servidor </text:span><text:span text:style-name="T129">efetivo </text:span><text:span text:style-name="T131">no IFC</text:span><text:span text:style-name="T129"> ( <text:s text:c="2"/>) em licença ( <text:s text:c="2"/>) aposentado <text:s/>( <text:s text:c="2"/>) afastado</text:span></text:p>
              </text:list-item>
              <text:list-item>
                <text:p text:style-name="P269">Servidor com vínculo empregatício com outra instituição: ( <text:s text:c="2"/>) <text:span text:style-name="T147">Não</text:span> <text:s text:c="2"/>( <text:s text:c="2"/>) <text:span text:style-name="T147">Sim </text:span></text:p>
              </text:list-item>
              <text:list-item>
                <text:p text:style-name="P270">Qual?_____________________________________________________________________</text:p>
              </text:list-item>
              <text:list-item>
                <text:p text:style-name="P171"><text:span text:style-name="T128">O currículo na Plataforma </text:span><text:span text:style-name="T133">Lattes</text:span><text:span text:style-name="T128"> atualizado em: ____/______/_______.</text:span></text:p>
              </text:list-item>
              <text:list-item>
                <text:p text:style-name="P172">Formação: ( <text:s text:c="2"/>)Mestre <text:s text:c="2"/>( <text:s text:c="2"/>) Doutor</text:p>
              </text:list-item>
              <text:list-item>
                <text:p text:style-name="P172">Área: ____________________________________________________________________</text:p>
              </text:list-item>
              <text:list-item>
                <text:p text:style-name="P127"><text:span text:style-name="T134">Atesto ( <text:s text:c="2"/>) adimplência ou ( <text:s text:c="2"/>) inadimplência com os programas institucionais de apoio </text:span><text:span text:style-name="T136">a</text:span><text:span text:style-name="T135"> extensão</text:span><text:span text:style-name="T134">. Justifique. ____________________________________________________</text:span><text:change-end text:change-id="ct50656688"/><text:change-start text:change-id="ct50656880"/></text:p>
              </text:list-item>
            </text:list>
            <text:p text:style-name="P100"><text:change-end text:change-id="ct50656880"/><text:change-start text:change-id="ct50615120"/></text:p>
            <text:p text:style-name="P101">_________________________________________</text:p>
            <text:p text:style-name="P91"><text:span text:style-name="T134">Nome e assinatura do proponente (c</text:span><text:span text:style-name="T137">o</text:span><text:span text:style-name="T134">ordenador do projeto)</text:span></text:p>
            <text:p text:style-name="P102"><text:change-end text:change-id="ct50615120"/></text:p>
          </table:table-cell>
        </table:table-row>
        <table:table-row table:style-name="Tabela6.1">
          <table:table-cell table:style-name="Tabela6.A2" office:value-type="string">
            <text:list xml:id="list160946810151070" text:continue-numbering="true" text:style-name="WW8Num2">
              <text:list-item>
                <text:p text:style-name="P271"><text:change-start text:change-id="ct50613040"/>Declaração<text:change-end text:change-id="ct50613040"/><text:change-start text:change-id="ct50653248"/> <text:span text:style-name="T149">da Coordenação de Extensão e Direção-Geral do </text:span><text:span text:style-name="T85">campus</text:span><text:change-end text:change-id="ct50653248"/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list xml:id="list160945905679462" text:continue-numbering="true" text:style-name="WW8Num2">
              <text:list-item>
                <text:p text:style-name="P164"><text:change-start text:change-id="ct50660704"/>Na qualidade de representantes legais d<text:change-end text:change-id="ct50660704"/><text:change text:change-id="ct50603888"/><text:change-start text:change-id="ct50655440"/><text:span text:style-name="T151">a Instituição</text:span><text:change-end text:change-id="ct50655440"/><text:change-start text:change-id="ct50662352"/>, declaramos<text:change-end text:change-id="ct50662352"/><text:change-start text:change-id="ct50662704"/> <text:change-end text:change-id="ct50662704"/><text:change text:change-id="ct50662896"/><text:change-start text:change-id="ct50663312"/>para fins de comprovação junto à <text:change-end text:change-id="ct50663312"/><text:change text:change-id="ct50663504"/><text:change-start text:change-id="ct50664112"/><text:span text:style-name="T21">Coordenação de Extensão </text:span><text:change-end text:change-id="ct50664112"/><text:change text:change-id="ct50664384"/><text:change-start text:change-id="ct50663696"/>do IFC<text:change-end text:change-id="ct50663696"/><text:change-start text:change-id="ct50666272"/> – <text:span text:style-name="T86">campus</text:span><text:span text:style-name="T92"> Fraiburgo</text:span><text:change-end text:change-id="ct50666272"/><text:change-start text:change-id="ct50665456"/>, <text:change-end text:change-id="ct50665456"/><text:change text:change-id="ct50666976"/><text:change text:change-id="ct50666784"/><text:change-start text:change-id="ct50666464"/>de acordo com os efeitos e sob as penas da lei, que <text:change-end text:change-id="ct50666464"/><text:change-start text:change-id="ct50668208"/><text:span text:style-name="T150">as informações supramencionadas são verdadeira</text:span><text:change-end text:change-id="ct50668208"/><text:change text:change-id="ct50669008"/><text:change text:change-id="ct50668816"/><text:change text:change-id="ct50668624"/><text:change text:change-id="ct50668400"/><text:change-start text:change-id="ct50670032"/><text:span text:style-name="T150">s</text:span><text:change-end text:change-id="ct50670032"/><text:change text:change-id="ct50670224"/><text:change-start text:change-id="ct50669616"/><text:span text:style-name="T150">, bem como ciência da submissão do projeto e solicitação de bolsas</text:span><text:change-end text:change-id="ct50669616"/><text:change-start text:change-id="ct50671920"/><text:span text:style-name="T150">,</text:span><text:change-end text:change-id="ct50671920"/><text:change-start text:change-id="ct50672928"/><text:span text:style-name="T150"> conforme </text:span><text:change-end text:change-id="ct50672928"/><text:change text:change-id="ct50673120"/><text:change-start text:change-id="ct50674160"/><text:span text:style-name="T150">previsto no</text:span><text:change-end text:change-id="ct50674160"/><text:change text:change-id="ct50674352"/><text:change-start text:change-id="ct50673456"/> Edital Nº <text:change-end text:change-id="ct50673456"/><text:change text:change-id="ct50675264"/><text:change text:change-id="ct50673872"/><text:change text:change-id="ct50673648"/><text:change-start text:change-id="ct50676176"/><text:span text:style-name="T70">0</text:span><text:change-end text:change-id="ct50676176"/><text:change-start text:change-id="ct101198624"/><text:span text:style-name="T72">28</text:span><text:change-end text:change-id="ct101198624"/><text:change-start text:change-id="ct50676368"/>/<text:change-end text:change-id="ct50676368"/><text:change-start text:change-id="ct50676560"/>201<text:change-end text:change-id="ct50676560"/><text:change text:change-id="ct50677280"/><text:change text:change-id="ct50676752"/><text:change-start text:change-id="ct101483312"/><text:span text:style-name="T72">9</text:span><text:change-end text:change-id="ct101483312"/><text:change-start text:change-id="ct50678192"/>.<text:change-end text:change-id="ct50678192"/><text:change-start text:change-id="ct50677808"/></text:p>
              </text:list-item>
              <text:list-item>
                <text:p text:style-name="P148"/>
              </text:list-item>
              <text:list-item>
                <text:p text:style-name="P151">Pede deferimento.</text:p>
              </text:list-item>
              <text:list-item>
                <text:p text:style-name="P151"/>
              </text:list-item>
              <text:list-item>
                <text:p text:style-name="P149"/>
              </text:list-item>
              <text:list-item>
                <text:p text:style-name="P153"><text:change-end text:change-id="ct50677808"/><text:change text:change-id="ct50671664"/><text:change-start text:change-id="ct50669200"/><text:span text:style-name="T159">Fraiburgo</text:span><text:change-end text:change-id="ct50669200"/><text:change-start text:change-id="ct50665648"/>, SC, _<text:change-end text:change-id="ct50665648"/><text:change-start text:change-id="ct50665952"/>___<text:change-end text:change-id="ct50665952"/><text:change-start text:change-id="ct50663888"/>_ de __________<text:change-end text:change-id="ct50663888"/><text:change-start text:change-id="ct50023472"/>_____<text:change-end text:change-id="ct50023472"/><text:change-start text:change-id="ct50663088"/>__ de 201<text:change-end text:change-id="ct50663088"/><text:change text:change-id="ct50034256"/><text:change text:change-id="ct50610864"/><text:change text:change-id="ct50657888"/><text:change-start text:change-id="ct101140480"/><text:span text:style-name="T162">9</text:span><text:change-end text:change-id="ct101140480"/><text:change-start text:change-id="ct50675456"/><text:span text:style-name="T162">. </text:span><text:change-end text:change-id="ct50675456"/><text:change-start text:change-id="ct50672576"/></text:p>
              </text:list-item>
              <text:list-item>
                <text:p text:style-name="P17"/>
              </text:list-item>
              <text:list-item>
                <text:p text:style-name="P17"><text:change-end text:change-id="ct50672576"/><text:change text:change-id="ct50678384"/><text:change-start text:change-id="ct50678944"/></text:p>
              </text:list-item>
              <text:list-item>
                <text:p text:style-name="P17"><text:change-end text:change-id="ct50678944"/></text:p>
              </text:list-item>
            </text:list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list xml:id="list160946724595608" text:continue-numbering="true" text:style-name="WW8Num2">
                    <text:list-item>
                      <text:p text:style-name="P155"><text:change-start text:change-id="ct50051104"/></text:p>
                    </text:list-item>
                  </text:list>
                  <text:p text:style-name="P97"><text:change-end text:change-id="ct50051104"/><text:change-start text:change-id="ct50603632"/></text:p>
                  <text:p text:style-name="P97"><text:change-end text:change-id="ct50603632"/><text:change-start text:change-id="ct50680224"/></text:p>
                  <text:list xml:id="list160946154200082" text:continue-numbering="true" text:style-name="WW8Num2">
                    <text:list-item>
                      <text:p text:style-name="P154">_____________________________________</text:p>
                    </text:list-item>
                    <text:list-item>
                      <text:p text:style-name="P156"><text:change-end text:change-id="ct50680224"/><text:change text:change-id="ct50054304"/><text:change-start text:change-id="ct50678592"/>Coordenação de Extensão<text:change-end text:change-id="ct50678592"/><text:change-start text:change-id="ct50675648"/></text:p>
                    </text:list-item>
                    <text:list-item>
                      <text:p text:style-name="P154"><text:change-end text:change-id="ct50675648"/></text:p>
                    </text:list-item>
                  </text:list>
                </table:table-cell>
                <table:table-cell table:style-name="Tabela7.B1" office:value-type="string">
                  <text:list xml:id="list160946143767688" text:continue-numbering="true" text:style-name="WW8Num2">
                    <text:list-item>
                      <text:p text:style-name="P155"><text:change-start text:change-id="ct50660080"/></text:p>
                    </text:list-item>
                  </text:list>
                  <text:p text:style-name="P97"><text:change-end text:change-id="ct50660080"/><text:change-start text:change-id="ct50677472"/></text:p>
                  <text:p text:style-name="P97"><text:change-end text:change-id="ct50677472"/><text:change-start text:change-id="ct50611840"/></text:p>
                  <text:list xml:id="list160945703249267" text:continue-numbering="true" text:style-name="WW8Num2">
                    <text:list-item>
                      <text:p text:style-name="P154">_____________________________________</text:p>
                    </text:list-item>
                    <text:list-item>
                      <text:p text:style-name="P25"><text:change-end text:change-id="ct50611840"/><text:change text:change-id="ct50665088"/><text:change-start text:change-id="ct50672112"/>Dire<text:span text:style-name="T139">ção de Desenvolvimento Educacional</text:span><text:change-end text:change-id="ct50672112"/></text:p>
                    </text:list-item>
                  </text:list>
                </table:table-cell>
              </table:table-row>
              <table:table-row table:style-name="Tabela7.1">
                <table:table-cell table:style-name="Tabela7.A2" office:value-type="string">
                  <text:p text:style-name="P26"><text:change text:change-id="ct50063264"/></text:p>
                </table:table-cell>
                <table:table-cell table:style-name="Tabela7.B2" office:value-type="string">
                  <text:p text:style-name="P28"><text:change text:change-id="ct50672304"/></text:p>
                </table:table-cell>
              </table:table-row>
              <table:table-row table:style-name="Tabela7.1">
                <table:table-cell table:style-name="Tabela7.A2" office:value-type="string">
                  <text:list xml:id="list160944946283572" text:continue-numbering="true" text:style-name="WW8Num2">
                    <text:list-item>
                      <text:p text:style-name="P228"><text:change-start text:change-id="ct50070160"/></text:p>
                    </text:list-item>
                  </text:list>
                  <text:p text:style-name="P30"><text:change-end text:change-id="ct50070160"/><text:change-start text:change-id="ct50035120"/></text:p>
                  <text:p text:style-name="P30"><text:change-end text:change-id="ct50035120"/><text:change-start text:change-id="ct49408096"/></text:p>
                  <text:list xml:id="list160946274450400" text:continue-numbering="true" text:style-name="WW8Num2">
                    <text:list-item>
                      <text:p text:style-name="P154">_____________________________________</text:p>
                    </text:list-item>
                    <text:list-item>
                      <text:p text:style-name="P226"><text:change-end text:change-id="ct49408096"/><text:change text:change-id="ct50680720"/><text:change text:change-id="ct50680528"/><text:change-start text:change-id="ct49408912"/></text:p>
                    </text:list-item>
                    <text:list-item>
                      <text:p text:style-name="P226"><text:change-end text:change-id="ct49408912"/></text:p>
                    </text:list-item>
                  </text:list>
                </table:table-cell>
                <table:table-cell table:style-name="Tabela7.B2" office:value-type="string">
                  <text:list xml:id="list160945432792339" text:continue-numbering="true" text:style-name="WW8Num2">
                    <text:list-item>
                      <text:p text:style-name="P157"><text:change-start text:change-id="ct50674544"/></text:p>
                    </text:list-item>
                  </text:list>
                  <text:p text:style-name="P22"><text:change-end text:change-id="ct50674544"/><text:change-start text:change-id="ct50648640"/></text:p>
                  <text:p text:style-name="P22"><text:change-end text:change-id="ct50648640"/><text:change-start text:change-id="ct50683872"/></text:p>
                  <text:list xml:id="list160945756422462" text:continue-numbering="true" text:style-name="WW8Num2">
                    <text:list-item>
                      <text:p text:style-name="P154">_____________________________________</text:p>
                    </text:list-item>
                    <text:list-item>
                      <text:p text:style-name="P153">Direção-Geral </text:p>
                    </text:list-item>
                    <text:list-item>
                      <text:p text:style-name="P153"><text:change-end text:change-id="ct50683872"/></text:p>
                    </text:list-item>
                  </text:list>
                </table:table-cell>
              </table:table-row>
            </table:table>
            <text:list xml:id="list160945466390248" text:continue-numbering="true" text:style-name="WW8Num2">
              <text:list-item>
                <text:p text:style-name="P218"/>
              </text:list-item>
            </text:list>
          </table:table-cell>
        </table:table-row>
      </table:table>
      <text:list xml:id="list160945102932250" text:continue-numbering="true" text:style-name="WW8Num2">
        <text:list-item>
          <text:p text:style-name="P168"><text:change text:change-id="ct49414144"/><text:change text:change-id="ct49413952"/><text:change text:change-id="ct49416016"/><text:change text:change-id="ct49415824"/><text:change text:change-id="ct49408592"/><text:change text:change-id="ct49408400"/><text:change text:change-id="ct50674992"/><text:change text:change-id="ct50674800"/><text:change text:change-id="ct49413408"/><text:change text:change-id="ct49413216"/><text:change text:change-id="ct50684368"/><text:change text:change-id="ct50684176"/><text:change text:change-id="ct49407680"/><text:change text:change-id="ct50042816"/><text:change text:change-id="ct49409168"/><text:change text:change-id="ct50606432"/><text:change text:change-id="ct50235024"/><text:change text:change-id="ct49412912"/><text:change text:change-id="ct50612784"/><text:change text:change-id="ct50607584"/><text:change text:change-id="ct5004475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6.006cm"/>
    </style:style>
    <style:style style:name="Tabela12.B" style:family="table-column">
      <style:table-column-properties style:column-width="10.987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993cm" table:align="left" style:writing-mode="lr-tb"/>
    </style:style>
    <style:style style:name="Tabela13.A" style:family="table-column">
      <style:table-column-properties style:column-width="5.689cm"/>
    </style:style>
    <style:style style:name="Tabela13.B" style:family="table-column">
      <style:table-column-properties style:column-width="11.305cm"/>
    </style:style>
    <style:style style:name="Tabela13.1" style:family="table-row">
      <style:table-row-properties style:row-height="1.9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8" style:family="paragraph" style:parent-style-name="Footer">
      <style:text-properties fo:language="pt" fo:country="BR"/>
    </style:style>
    <style:style style:name="MP9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0" style:family="paragraph" style:parent-style-name="Footer">
      <style:text-properties fo:font-size="1pt" fo:language="pt" fo:country="BR" style:font-size-asian="1pt" style:font-size-complex="6.5pt"/>
    </style:style>
    <style:style style:name="MP11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2" style:family="paragraph" style:parent-style-name="Footer">
      <style:paragraph-properties fo:text-align="center" style:justify-single-word="false"/>
      <style:text-properties fo:language="pt" fo:country="BR"/>
    </style:style>
    <style:style style:name="MP13" style:family="paragraph" style:parent-style-name="Standard"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3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25cm" svg:y="0.252cm" svg:width="5.188cm" svg:height="1.723cm" draw:z-index="4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tracked-changes>
          <text:changed-region xml:id="ct49727840" text:id="ct49727840">
            <text:insertion>
              <office:change-info>
                <dc:creator>Autor desconhecido</dc:creator>
                <dc:date>2017-08-25T09:33:00</dc:date>
              </office:change-info>
            </text:insertion>
          </text:changed-region>
          <text:changed-region xml:id="ct49728864" text:id="ct49728864">
            <text:deletion>
              <office:change-info>
                <dc:creator>Autor desconhecido</dc:creator>
                <dc:date>2017-08-25T09:33:00</dc:date>
              </office:change-info>
              <text:p text:style-name="MP6">Rua das Missões, 100 – Ponta Aguda </text:p>
              <text:p text:style-name="MP7">89051-000 Blumenau/SC </text:p>
              <text:p text:style-name="MP7">Fone/Fax: (47) 3331-7850</text:p>
              <text:p text:style-name="MP6">www.ifc.edu.br</text:p>
            </text:deletion>
          </text:changed-region>
          <text:changed-region xml:id="ct49729056" text:id="ct49729056">
            <text:insertion>
              <office:change-info>
                <dc:creator>Autor desconhecido</dc:creator>
                <dc:date>2017-08-25T09:33:00</dc:date>
              </office:change-info>
            </text:insertion>
          </text:changed-region>
        </text:tracked-changes>
        <text:p text:style-name="MP5">_____________________________________________________________________________________________________________________________________________</text:p>
        <text:p text:style-name="MP6"><text:change-start text:change-id="ct49727840"/>Rua <text:span text:style-name="MT1">Cruz e Souza</text:span>, 100 – <text:span text:style-name="MT1">Centro</text:span> </text:p>
        <text:p text:style-name="MP6">895<text:span text:style-name="MT1">80</text:span>-000 <text:span text:style-name="MT1">Fraiburgo</text:span>/SC </text:p>
        <text:p text:style-name="MP6">Fone/Fax: (4<text:span text:style-name="MT1">9</text:span>) 3<text:span text:style-name="MT1">202</text:span>-<text:span text:style-name="MT1">8</text:span>8<text:span text:style-name="MT1">0</text:span>0</text:p>
        <text:p text:style-name="MP6"><text:change-end text:change-id="ct49727840"/><text:change text:change-id="ct49728864"/><text:change-start text:change-id="ct49729056"/>www.<text:span text:style-name="MT1">fraiburgo.</text:span>ifc.edu.br<text:change-end text:change-id="ct49729056"/></text:p>
        <text:p text:style-name="MP8"/>
      </style:footer>
    </style:master-page>
    <style:master-page style:name="Converter_20_1" style:display-name="Converter 1" style:page-layout-name="Mpm2">
      <style:footer>
        <text:p text:style-name="MP9"/>
        <text:p text:style-name="MP9"/>
        <text:p text:style-name="MP9"/>
        <text:p text:style-name="MP10"/>
      </style:footer>
    </style:master-page>
    <style:master-page style:name="Converter_20_2" style:display-name="Converter 2" style:page-layout-name="Mpm3">
      <style:header>
        <text:p text:style-name="MP4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paragraph" svg:x="-0.025cm" svg:y="0.122cm" svg:width="5.579cm" svg:height="1.854cm" draw:z-index="0"><draw:image xlink:href="Pictures/100000000000033C00000113F57CE909.png" xlink:type="simple" xlink:show="embed" xlink:actuate="onLoad"/></draw:frame></text:p>
            </table:table-cell>
            <table:table-cell table:style-name="Tabela1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1"/>
            </table:table-cell>
          </table:table-row>
        </table:table>
        <text:p text:style-name="Standard"/>
      </style:header>
      <style:footer>
        <text:p text:style-name="MP12"/>
        <text:p text:style-name="MP13"/>
        <text:p text:style-name="MP13"/>
        <text:p text:style-name="MP13"/>
        <text:p text:style-name="MP8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9-30T16:09:44.713238852</dc:date>
    <meta:print-date>2014-02-07T10:24:00</meta:print-date>
    <meta:editing-cycles>184</meta:editing-cycles>
    <meta:editing-duration>P1DT32M36S</meta:editing-duration>
    <meta:generator>LibreOffice/4.2.8.2$Linux_X86_64 LibreOffice_project/420m0$Build-2</meta:generator>
    <meta:document-statistic meta:table-count="24" meta:image-count="2" meta:object-count="0" meta:page-count="5" meta:paragraph-count="105" meta:word-count="485" meta:character-count="3941" meta:non-whitespace-character-count="3505"/>
  </office:meta>
</office:document-meta>
</file>