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99cm" table:align="left" style:may-break-between-rows="true" style:writing-mode="lr-tb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1.168cm"/>
    </style:style>
    <style:style style:name="Tabela5.C" style:family="table-column">
      <style:table-column-properties style:column-width="6.641cm"/>
    </style:style>
    <style:style style:name="Tabela5.D" style:family="table-column">
      <style:table-column-properties style:column-width="0.751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3" style:family="table-row">
      <style:table-row-properties style:min-row-height="0.46cm"/>
    </style:style>
    <style:style style:name="Tabela5.D3" style:family="table-cell">
      <style:table-cell-properties fo:background-color="#ffffff" fo:padding-left="0.191cm" fo:padding-right="0.191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22" style:family="table">
      <style:table-properties style:width="17.004cm" table:align="left" style:writing-mode="lr-tb"/>
    </style:style>
    <style:style style:name="Tabela22.A" style:family="table-column">
      <style:table-column-properties style:column-width="17.00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7.004cm" table:align="left" style:writing-mode="lr-tb"/>
    </style:style>
    <style:style style:name="Tabela34.A" style:family="table-column">
      <style:table-column-properties style:column-width="17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6.81cm" table:align="left" style:writing-mode="lr-tb"/>
    </style:style>
    <style:style style:name="Tabela35.A" style:family="table-column">
      <style:table-column-properties style:column-width="8.401cm"/>
    </style:style>
    <style:style style:name="Tabela35.B" style:family="table-column">
      <style:table-column-properties style:column-width="8.40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5.B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officeooo:paragraph-rsid="006e37b1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0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42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4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1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2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text-properties officeooo:paragraph-rsid="003d35f6"/>
    </style:style>
    <style:style style:name="P54" style:family="paragraph" style:parent-style-name="Standard">
      <style:text-properties officeooo:paragraph-rsid="003da661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56" style:family="paragraph" style:parent-style-name="Text_20_body">
      <style:paragraph-properties fo:text-align="start" style:justify-single-word="false"/>
      <style:text-properties officeooo:paragraph-rsid="003fcf1b"/>
    </style:style>
    <style:style style:name="P57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5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59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1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62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63" style:family="paragraph" style:parent-style-name="Footer">
      <style:text-properties fo:language="pt" fo:country="BR"/>
    </style:style>
    <style:style style:name="P64" style:family="paragraph" style:parent-style-name="Footer">
      <style:paragraph-properties fo:text-align="center" style:justify-single-word="false"/>
      <style:text-properties fo:language="pt" fo:country="BR"/>
    </style:style>
    <style:style style:name="P65" style:family="paragraph" style:parent-style-name="Footer">
      <style:text-properties fo:font-size="1pt" fo:language="pt" fo:country="BR" style:font-size-asian="1pt" style:font-size-complex="6.5pt"/>
    </style:style>
    <style:style style:name="P6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6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68" style:family="paragraph" style:parent-style-name="Standard">
      <style:text-properties fo:language="pt" fo:country="BR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6e37b1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7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7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75" style:family="paragraph" style:parent-style-name="Standard"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ize="11pt" officeooo:paragraph-rsid="007839aa" style:font-size-asian="11pt" style:font-name-complex="Arial" style:font-size-complex="11pt"/>
    </style:style>
    <style:style style:name="P77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6e37b1" style:font-size-asian="11pt" style:font-name-complex="Arial" style:font-size-complex="11pt"/>
    </style:style>
    <style:style style:name="P80" style:family="paragraph" style:parent-style-name="Standard">
      <style:text-properties fo:color="#000000" style:font-name="Arial" fo:font-size="11pt" officeooo:rsid="00575102" officeooo:paragraph-rsid="006e37b1" style:font-size-asian="11pt" style:font-name-complex="Arial" style:font-size-complex="11pt"/>
    </style:style>
    <style:style style:name="P81" style:family="paragraph" style:parent-style-name="Standard">
      <style:text-properties fo:color="#000000" style:font-name="Arial" fo:font-size="11pt" officeooo:paragraph-rsid="006e37b1" style:font-size-asian="11pt" style:font-name-complex="Arial" style:font-size-complex="11pt"/>
    </style:style>
    <style:style style:name="P82" style:family="paragraph" style:parent-style-name="Standard"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86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88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839aa" style:font-size-asian="11pt" style:font-weight-asian="bold" style:font-size-complex="11pt" style:font-weight-complex="bold"/>
    </style:style>
    <style:style style:name="P89" style:family="paragraph" style:parent-style-name="Standard">
      <style:text-properties style:font-name="Arial" fo:font-size="11pt" officeooo:paragraph-rsid="007839aa" style:font-size-asian="11pt" style:font-size-complex="11pt"/>
    </style:style>
    <style:style style:name="P90" style:family="paragraph" style:parent-style-name="Table_20_Contents">
      <style:text-properties style:font-name="Arial" fo:font-size="11pt" fo:font-weight="bold" officeooo:rsid="0016529d" officeooo:paragraph-rsid="006e37b1" style:font-size-asian="11pt" style:font-weight-asian="bold" style:font-size-complex="11pt" style:font-weight-complex="bold"/>
    </style:style>
    <style:style style:name="P91" style:family="paragraph" style:parent-style-name="Table_20_Contents">
      <style:text-properties style:font-name="Arial" fo:font-size="11pt" fo:font-weight="bold" officeooo:rsid="002e4e09" officeooo:paragraph-rsid="006e37b1" style:font-size-asian="11pt" style:font-weight-asian="bold" style:font-size-complex="11pt" style:font-weight-complex="bold"/>
    </style:style>
    <style:style style:name="P92" style:family="paragraph" style:parent-style-name="Table_20_Contents">
      <style:text-properties style:font-name="Arial" fo:font-size="11pt" officeooo:rsid="0016529d" officeooo:paragraph-rsid="006e37b1" style:font-size-asian="11pt" style:font-size-complex="11pt"/>
    </style:style>
    <style:style style:name="P93" style:family="paragraph" style:parent-style-name="Table_20_Contents">
      <style:text-properties style:font-name="Arial" fo:font-size="11pt" officeooo:rsid="0016529d" officeooo:paragraph-rsid="007104b9" style:font-size-asian="11pt" style:font-size-complex="11pt"/>
    </style:style>
    <style:style style:name="P94" style:family="paragraph" style:parent-style-name="Table_20_Contents">
      <style:text-properties style:font-name="Arial" fo:font-size="11pt" officeooo:rsid="0016529d" officeooo:paragraph-rsid="007839aa" style:font-size-asian="11pt" style:font-size-complex="11pt"/>
    </style:style>
    <style:style style:name="P95" style:family="paragraph" style:parent-style-name="Table_20_Contents">
      <style:text-properties style:font-name="Arial" fo:font-size="11pt" officeooo:rsid="0016529d" officeooo:paragraph-rsid="0078e72f" style:font-size-asian="11pt" style:font-size-complex="11pt"/>
    </style:style>
    <style:style style:name="P96" style:family="paragraph" style:parent-style-name="Table_20_Contents">
      <style:text-properties style:font-name="Arial" fo:font-size="11pt" officeooo:rsid="0016529d" officeooo:paragraph-rsid="007d4a71" style:font-size-asian="11pt" style:font-size-complex="11pt"/>
    </style:style>
    <style:style style:name="P97" style:family="paragraph" style:parent-style-name="Table_20_Contents">
      <style:text-properties style:font-name="Arial" fo:font-size="11pt" officeooo:rsid="001e9234" officeooo:paragraph-rsid="006e37b1" style:font-size-asian="11pt" style:font-size-complex="11pt"/>
    </style:style>
    <style:style style:name="P98" style:family="paragraph" style:parent-style-name="Table_20_Contents">
      <style:text-properties style:font-name="Arial" fo:font-size="11pt" officeooo:rsid="0049ff7a" officeooo:paragraph-rsid="006e37b1" style:font-size-asian="11pt" style:font-size-complex="11pt"/>
    </style:style>
    <style:style style:name="P99" style:family="paragraph" style:parent-style-name="Table_20_Contents">
      <style:text-properties style:font-name="Arial" fo:font-size="11pt" officeooo:rsid="0049ff7a" officeooo:paragraph-rsid="007839aa" style:font-size-asian="11pt" style:font-size-complex="11pt"/>
    </style:style>
    <style:style style:name="P100" style:family="paragraph" style:parent-style-name="Table_20_Contents">
      <style:text-properties style:font-name="Arial" fo:font-size="11pt" officeooo:rsid="0049ff7a" officeooo:paragraph-rsid="0078e72f" style:font-size-asian="11pt" style:font-size-complex="11pt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03" style:family="paragraph" style:parent-style-name="Table_20_Contents">
      <style:text-properties style:use-window-font-color="true" style:font-name="Arial" fo:font-size="11pt" fo:font-weight="bold" officeooo:rsid="0074033f" officeooo:paragraph-rsid="0074033f" style:font-size-asian="11pt" style:font-weight-asian="bold" style:font-size-complex="11pt" style:font-weight-complex="bold"/>
    </style:style>
    <style:style style:name="P104" style:family="paragraph" style:parent-style-name="Table_20_Contents">
      <style:text-properties style:use-window-font-color="true" style:font-name="Arial" fo:font-size="11pt" fo:font-weight="bold" officeooo:rsid="0074a822" officeooo:paragraph-rsid="0074a822" style:font-size-asian="11pt" style:font-weight-asian="bold" style:font-size-complex="11pt" style:font-weight-complex="bold"/>
    </style:style>
    <style:style style:name="P105" style:family="paragraph" style:parent-style-name="Table_20_Contents">
      <style:text-properties style:use-window-font-color="true" style:font-name="Arial" fo:font-size="11pt" fo:font-weight="normal" officeooo:rsid="0074033f" officeooo:paragraph-rsid="0074033f" style:font-size-asian="11pt" style:font-weight-asian="normal" style:font-size-complex="11pt" style:font-weight-complex="normal"/>
    </style:style>
    <style:style style:name="P106" style:family="paragraph" style:parent-style-name="Table_20_Contents">
      <style:text-properties style:use-window-font-color="true" style:font-name="Arial" fo:font-size="11pt" fo:font-weight="normal" officeooo:rsid="0074033f" officeooo:paragraph-rsid="0074a822" style:font-size-asian="11pt" style:font-weight-asian="normal" style:font-size-complex="11pt" style:font-weight-complex="normal"/>
    </style:style>
    <style:style style:name="P107" style:family="paragraph" style:parent-style-name="Table_20_Contents">
      <style:text-properties style:use-window-font-color="true" style:font-name="Arial" fo:font-size="11pt" fo:font-weight="normal" officeooo:rsid="0074a822" officeooo:paragraph-rsid="0074a822" style:font-size-asian="11pt" style:font-weight-asian="normal" style:font-size-complex="11pt" style:font-weight-complex="normal"/>
    </style:style>
    <style:style style:name="P108" style:family="paragraph" style:parent-style-name="Table_20_Contents">
      <style:text-properties style:use-window-font-color="true" style:font-name="Arial" fo:font-size="11pt" fo:font-weight="normal" officeooo:rsid="007647c9" officeooo:paragraph-rsid="007647c9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break-before="page"/>
      <style:text-properties fo:color="#000000" style:font-name="Arial" fo:font-size="11pt" fo:font-weight="bold" officeooo:rsid="00575102" officeooo:paragraph-rsid="006e37b1" style:font-size-asian="11pt" style:font-weight-asian="bold" style:font-name-complex="Arial" style:font-size-complex="11pt" style:font-weight-complex="bold"/>
    </style:style>
    <style:style style:name="P110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1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3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6e37b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5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9" style:family="paragraph" style:parent-style-name="Text_20_body">
      <style:paragraph-properties fo:text-align="start" style:justify-single-word="false"/>
      <style:text-properties officeooo:paragraph-rsid="003fcf1b"/>
    </style:style>
    <style:style style:name="P120" style:family="paragraph" style:parent-style-name="Text_20_body" style:list-style-name="WW8Num2">
      <style:paragraph-properties fo:text-align="start" style:justify-single-word="false"/>
      <style:text-properties officeooo:paragraph-rsid="006e37b1"/>
    </style:style>
    <style:style style:name="P121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2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34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5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38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9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1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4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144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name-complex="Spranq eco sans" style:font-size-complex="12pt" fo:hyphenate="false" fo:hyphenation-remain-char-count="2" fo:hyphenation-push-char-count="2"/>
    </style:style>
    <style:style style:name="P145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46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47" style:family="paragraph" style:parent-style-name="Text_20_body_20_indent" style:list-style-name="WW8Num2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6e37b1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15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5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5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806d48" officeooo:paragraph-rsid="00806d48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5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5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7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0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6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16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6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officeooo:paragraph-rsid="006e37b1" style:font-size-asian="11pt" style:font-style-asian="italic" style:font-name-complex="Arial" style:font-size-complex="11pt" style:font-style-complex="italic"/>
    </style:style>
    <style:style style:name="P16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6e37b1" officeooo:paragraph-rsid="006e37b1" style:font-size-asian="11pt" style:font-style-asian="italic" style:font-weight-asian="bold" style:font-name-complex="Arial" style:font-size-complex="11pt" style:font-style-complex="italic" style:font-weight-complex="bold"/>
    </style:style>
    <style:style style:name="P16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69" style:family="paragraph" style:parent-style-name="Standard" style:list-style-name="WW8Num2">
      <style:text-properties fo:color="#000000" style:font-name="Arial" fo:font-size="11pt" officeooo:paragraph-rsid="006e37b1" style:font-size-asian="11pt" style:font-name-complex="Arial" style:font-size-complex="11pt"/>
    </style:style>
    <style:style style:name="P17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71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72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6e37b1" style:font-size-asian="11pt" style:font-name-complex="Arial" style:font-size-complex="11pt"/>
    </style:style>
    <style:style style:name="P173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74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75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7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77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17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0" style:family="paragraph" style:parent-style-name="Standard">
      <style:text-properties officeooo:paragraph-rsid="003d35f6"/>
    </style:style>
    <style:style style:name="P181" style:family="paragraph" style:parent-style-name="Standard">
      <style:text-properties officeooo:paragraph-rsid="003da661"/>
    </style:style>
    <style:style style:name="P182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839aa" style:font-size-asian="11pt" style:font-weight-asian="bold" style:font-size-complex="11pt" style:font-weight-complex="bold"/>
    </style:style>
    <style:style style:name="P183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4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6e37b1" style:font-size-asian="12pt" style:font-size-complex="12pt" fo:hyphenate="false" fo:hyphenation-remain-char-count="2" fo:hyphenation-push-char-count="2"/>
    </style:style>
    <style:style style:name="P18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8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6e37b1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8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9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6e37b1" style:font-size-asian="11pt" style:font-name-complex="Arial" style:font-size-complex="11pt"/>
    </style:style>
    <style:style style:name="P19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92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7839aa" style:font-size-asian="11pt" style:font-name-complex="Arial" style:font-size-complex="11pt"/>
    </style:style>
    <style:style style:name="P19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6e37b1" style:font-size-asian="11pt" style:font-weight-asian="bold" style:font-name-complex="Arial" style:font-size-complex="11pt" style:font-weight-complex="bold"/>
    </style:style>
    <style:style style:name="P19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7839aa" style:font-size-asian="11pt" style:font-weight-asian="bold" style:font-name-complex="Arial" style:font-size-complex="11pt" style:font-weight-complex="bold"/>
    </style:style>
    <style:style style:name="P19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6e37b1" style:font-size-asian="11pt" style:font-weight-asian="bold" style:font-name-complex="Arial" style:font-size-complex="11pt" style:font-weight-complex="bold"/>
    </style:style>
    <style:style style:name="P196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8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199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officeooo:paragraph-rsid="006e37b1" style:font-size-asian="11pt" style:font-name-complex="Arial" style:font-size-complex="11pt"/>
    </style:style>
    <style:style style:name="P200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6e37b1" style:font-size-asian="11pt" style:font-name-complex="Arial" style:font-size-complex="11pt"/>
    </style:style>
    <style:style style:name="P201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202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03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04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05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06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07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208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209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10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09502" officeooo:paragraph-rsid="003d35f6" style:font-size-asian="11pt" style:font-size-complex="11pt"/>
    </style:style>
    <style:style style:name="P211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2d0bd" officeooo:paragraph-rsid="003d35f6" style:font-size-asian="11pt" style:font-size-complex="11pt"/>
    </style:style>
    <style:style style:name="P212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13" style:family="paragraph" style:parent-style-name="Table_20_Contents" style:list-style-name="L1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14" style:family="paragraph" style:parent-style-name="Table_20_Contents">
      <loext:graphic-properties draw:fill="solid" draw:fill-color="#eeeeee" draw:opacity="100%"/>
      <style:paragraph-properties fo:line-height="150%" fo:background-color="#eeeeee" style:writing-mode="lr-tb"/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215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216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217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21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e37b1" style:font-size-asian="11pt" style:font-style-asian="normal" style:font-name-complex="Arial" style:font-size-complex="11pt" style:font-style-complex="normal"/>
    </style:style>
    <style:style style:name="P21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37b1" officeooo:paragraph-rsid="006e37b1" style:font-size-asian="11pt" style:font-style-asian="normal" style:font-name-complex="Arial" style:font-size-complex="11pt" style:font-style-complex="normal"/>
    </style:style>
    <style:style style:name="P22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6fcfbe" style:font-size-asian="11pt" style:font-style-asian="normal" style:font-name-complex="Arial" style:font-size-complex="11pt" style:font-style-complex="normal"/>
    </style:style>
    <style:style style:name="P22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6e59d2" officeooo:paragraph-rsid="006e59d2" style:font-size-asian="11pt" style:font-style-asian="normal" style:font-name-complex="Arial" style:font-size-complex="11pt" style:font-style-complex="normal"/>
    </style:style>
    <style:style style:name="P22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6e37b1" officeooo:paragraph-rsid="006e69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37b1" officeooo:paragraph-rsid="006e37b1" style:font-size-asian="11pt" style:font-style-asian="normal" style:font-weight-asian="bold" style:font-name-complex="Arial" style:font-size-complex="11pt" style:font-style-complex="normal" style:font-weight-complex="bold"/>
    </style:style>
    <style:style style:name="P22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6e59d2" officeooo:paragraph-rsid="006e59d2" style:font-size-asian="11pt" style:font-style-asian="normal" style:font-weight-asian="bold" style:font-name-complex="Arial" style:font-size-complex="11pt" style:font-style-complex="normal" style:font-weight-complex="bold"/>
    </style:style>
    <style:style style:name="P22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22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27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2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2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0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1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officeooo:rsid="000ab7b8"/>
    </style:style>
    <style:style style:name="T2" style:family="text">
      <style:text-properties style:font-name="Spranq eco sans" fo:font-size="10pt" officeooo:rsid="000ab7b8" style:font-size-asian="10pt" style:font-size-complex="10pt"/>
    </style:style>
    <style:style style:name="T3" style:family="text">
      <style:text-properties officeooo:rsid="005fffb6"/>
    </style:style>
    <style:style style:name="T4" style:family="text">
      <style:text-properties style:font-name="Spranq eco sans" fo:font-size="10pt" officeooo:rsid="000f847a" style:font-size-asian="10pt" style:font-size-complex="10pt"/>
    </style:style>
    <style:style style:name="T5" style:family="text">
      <style:text-properties officeooo:rsid="000f847a"/>
    </style:style>
    <style:style style:name="T6" style:family="text">
      <style:text-properties officeooo:rsid="000e86c9"/>
    </style:style>
    <style:style style:name="T7" style:family="text">
      <style:text-properties officeooo:rsid="0043e46e"/>
    </style:style>
    <style:style style:name="T8" style:family="text">
      <style:text-properties officeooo:rsid="00417d26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d5957"/>
    </style:style>
    <style:style style:name="T11" style:family="text">
      <style:text-properties style:font-name-asian="SimSun1" style:language-asian="zh" style:country-asian="CN" style:language-complex="hi" style:country-complex="IN"/>
    </style:style>
    <style:style style:name="T12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3" style:family="text">
      <style:text-properties fo:font-style="italic" officeooo:rsid="000d5957" style:font-style-asian="italic" style:font-style-complex="italic"/>
    </style:style>
    <style:style style:name="T14" style:family="text">
      <style:text-properties officeooo:rsid="00416239" style:font-name-asian="SimSun1" style:language-asian="zh" style:country-asian="CN" style:language-complex="hi" style:country-complex="IN"/>
    </style:style>
    <style:style style:name="T15" style:family="text">
      <style:text-properties officeooo:rsid="000f847a" style:font-name-asian="SimSun1" style:language-asian="zh" style:country-asian="CN" style:language-complex="hi" style:country-complex="IN"/>
    </style:style>
    <style:style style:name="T16" style:family="text">
      <style:text-properties fo:font-weight="normal" officeooo:rsid="000f847a" style:font-weight-asian="normal" style:font-weight-complex="normal"/>
    </style:style>
    <style:style style:name="T17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officeooo:rsid="00416239" style:language-asian="zh" style:country-asian="CN" style:language-complex="ar" style:country-complex="SA"/>
    </style:style>
    <style:style style:name="T19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officeooo:rsid="00662369"/>
    </style:style>
    <style:style style:name="T21" style:family="text">
      <style:text-properties officeooo:rsid="000f847a"/>
    </style:style>
    <style:style style:name="T22" style:family="text">
      <style:text-properties style:font-name="Spranq eco sans" fo:font-size="10pt" officeooo:rsid="000f847a" style:font-size-asian="10pt" style:font-size-complex="10pt"/>
    </style:style>
    <style:style style:name="T23" style:family="text">
      <style:text-properties style:font-name="Spranq eco sans" fo:font-size="10pt" officeooo:rsid="000ab7b8" style:font-size-asian="10pt" style:font-size-complex="10pt"/>
    </style:style>
    <style:style style:name="T24" style:family="text">
      <style:text-properties officeooo:rsid="005fffb6"/>
    </style:style>
    <style:style style:name="T25" style:family="text">
      <style:text-properties officeooo:rsid="000ab7b8"/>
    </style:style>
    <style:style style:name="T26" style:family="text">
      <style:text-properties officeooo:rsid="000e86c9"/>
    </style:style>
    <style:style style:name="T27" style:family="text">
      <style:text-properties officeooo:rsid="0043e46e"/>
    </style:style>
    <style:style style:name="T28" style:family="text">
      <style:text-properties officeooo:rsid="00417d26"/>
    </style:style>
    <style:style style:name="T29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f847a" style:font-weight-asian="normal" style:font-weight-complex="normal"/>
    </style:style>
    <style:style style:name="T32" style:family="text">
      <style:text-properties officeooo:rsid="00416239" style:language-asian="zh" style:country-asian="CN" style:language-complex="ar" style:country-complex="SA"/>
    </style:style>
    <style:style style:name="T33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fo:background-color="transparent" loext:char-shading-value="0" style:font-name-asian="Calibri1" style:font-name-complex="Calibri1"/>
    </style:style>
    <style:style style:name="T35" style:family="text">
      <style:text-properties fo:color="#000000" officeooo:rsid="007839aa" fo:background-color="transparent" loext:char-shading-value="0" style:font-name-asian="Calibri1" style:font-name-complex="Calibri1"/>
    </style:style>
    <style:style style:name="T36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7" style:family="text">
      <style:text-properties style:font-name-asian="SimSun1" style:language-asian="zh" style:country-asian="CN" style:language-complex="hi" style:country-complex="IN"/>
    </style:style>
    <style:style style:name="T38" style:family="text">
      <style:text-properties officeooo:rsid="00416239" style:font-name-asian="SimSun1" style:language-asian="zh" style:country-asian="CN" style:language-complex="hi" style:country-complex="IN"/>
    </style:style>
    <style:style style:name="T39" style:family="text">
      <style:text-properties officeooo:rsid="000f847a" style:font-name-asian="SimSun1" style:language-asian="zh" style:country-asian="CN" style:language-complex="hi" style:country-complex="IN"/>
    </style:style>
    <style:style style:name="T40" style:family="text">
      <style:text-properties officeooo:rsid="000d5957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0d5957" style:font-style-asian="italic" style:font-style-complex="italic"/>
    </style:style>
    <style:style style:name="T43" style:family="text">
      <style:text-properties fo:font-style="italic" officeooo:rsid="000ab7b8" style:font-style-asian="italic" style:font-style-complex="italic"/>
    </style:style>
    <style:style style:name="T44" style:family="text">
      <style:text-properties fo:font-style="italic" officeooo:rsid="00587dbe" style:font-style-asian="italic" style:font-style-complex="italic"/>
    </style:style>
    <style:style style:name="T45" style:family="text">
      <style:text-properties fo:font-style="italic" officeooo:rsid="00699cab" style:font-style-asian="italic" style:font-style-complex="italic"/>
    </style:style>
    <style:style style:name="T46" style:family="text">
      <style:text-properties fo:font-style="italic" officeooo:rsid="000e86c9" style:font-style-asian="italic" style:font-style-complex="italic"/>
    </style:style>
    <style:style style:name="T47" style:family="text">
      <style:text-properties fo:font-style="italic" officeooo:rsid="007aa6b6" style:font-style-asian="italic" style:font-style-complex="italic"/>
    </style:style>
    <style:style style:name="T48" style:family="text">
      <style:text-properties fo:font-style="italic" officeooo:rsid="007104b9" style:font-style-asian="italic" style:font-style-complex="italic"/>
    </style:style>
    <style:style style:name="T4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0" style:family="text">
      <style:text-properties fo:font-style="italic" officeooo:rsid="0066d174" fo:background-color="#b2b2b2" loext:char-shading-value="0" style:font-style-asian="italic" style:font-style-complex="italic"/>
    </style:style>
    <style:style style:name="T51" style:family="text">
      <style:text-properties officeooo:rsid="00144fb6"/>
    </style:style>
    <style:style style:name="T52" style:family="text">
      <style:text-properties officeooo:rsid="00699cab"/>
    </style:style>
    <style:style style:name="T53" style:family="text">
      <style:text-properties fo:font-style="normal" officeooo:rsid="00699cab" style:font-style-asian="normal" style:font-style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41b16" style:font-weight-asian="bold" style:font-weight-complex="bold"/>
    </style:style>
    <style:style style:name="T56" style:family="text">
      <style:text-properties fo:font-weight="bold" officeooo:rsid="003033a7" style:font-weight-asian="bold" style:font-weight-complex="bold"/>
    </style:style>
    <style:style style:name="T57" style:family="text">
      <style:text-properties fo:font-weight="bold" officeooo:rsid="004c9c00" style:font-weight-asian="bold" style:font-weight-complex="bold"/>
    </style:style>
    <style:style style:name="T58" style:family="text">
      <style:text-properties fo:font-weight="bold" officeooo:rsid="00624581" style:font-weight-asian="bold" style:font-weight-complex="bold"/>
    </style:style>
    <style:style style:name="T59" style:family="text">
      <style:text-properties fo:font-weight="bold" officeooo:rsid="00652409" style:font-weight-asian="bold" style:font-weight-complex="bold"/>
    </style:style>
    <style:style style:name="T60" style:family="text">
      <style:text-properties fo:font-weight="bold" officeooo:rsid="0066d174" style:font-weight-asian="bold" style:font-weight-complex="bold"/>
    </style:style>
    <style:style style:name="T61" style:family="text">
      <style:text-properties fo:font-weight="bold" officeooo:rsid="00563bd6" style:font-weight-asian="bold" style:font-weight-complex="bold"/>
    </style:style>
    <style:style style:name="T62" style:family="text">
      <style:text-properties fo:font-weight="bold" officeooo:rsid="00575102" style:font-weight-asian="bold" style:font-weight-complex="bold"/>
    </style:style>
    <style:style style:name="T63" style:family="text">
      <style:text-properties fo:font-weight="bold" officeooo:rsid="0074033f" style:font-weight-asian="bold" style:font-weight-complex="bold"/>
    </style:style>
    <style:style style:name="T64" style:family="text">
      <style:text-properties officeooo:rsid="001fa40b"/>
    </style:style>
    <style:style style:name="T65" style:family="text">
      <style:text-properties officeooo:rsid="00226721"/>
    </style:style>
    <style:style style:name="T66" style:family="text">
      <style:text-properties officeooo:rsid="00226721" fo:background-color="#33ff99" loext:char-shading-value="0"/>
    </style:style>
    <style:style style:name="T67" style:family="text">
      <style:text-properties officeooo:rsid="00226721" fo:background-color="#33ff99" loext:char-shading-value="0" style:font-name-asian="Times New Roman1" style:font-name-complex="Times New Roman1"/>
    </style:style>
    <style:style style:name="T68" style:family="text">
      <style:text-properties officeooo:rsid="00241b16" fo:background-color="#dddddd" loext:char-shading-value="0" style:font-name-asian="Arial" style:font-name-complex="Times New Roman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71" style:family="text">
      <style:text-properties style:font-name-asian="Times New Roman1" style:font-name-complex="Times New Roman1"/>
    </style:style>
    <style:style style:name="T72" style:family="text">
      <style:text-properties officeooo:rsid="002167b1" style:font-name-asian="Times New Roman1" style:font-name-complex="Times New Roman1"/>
    </style:style>
    <style:style style:name="T73" style:family="text">
      <style:text-properties officeooo:rsid="00226721" style:font-name-asian="Times New Roman1" style:font-name-complex="Times New Roman1"/>
    </style:style>
    <style:style style:name="T74" style:family="text">
      <style:text-properties officeooo:rsid="00238764" style:font-name-asian="Times New Roman1" style:font-name-complex="Times New Roman1"/>
    </style:style>
    <style:style style:name="T75" style:family="text">
      <style:text-properties style:font-name-asian="Arial" style:font-name-complex="Times New Roman"/>
    </style:style>
    <style:style style:name="T76" style:family="text">
      <style:text-properties officeooo:rsid="00226721" style:font-name-asian="Arial" style:font-name-complex="Times New Roman"/>
    </style:style>
    <style:style style:name="T77" style:family="text">
      <style:text-properties officeooo:rsid="00238764" style:font-name-asian="Arial" style:font-name-complex="Times New Roman"/>
    </style:style>
    <style:style style:name="T78" style:family="text">
      <style:text-properties officeooo:rsid="00241b16" style:font-name-asian="Arial" style:font-name-complex="Times New Roman"/>
    </style:style>
    <style:style style:name="T79" style:family="text">
      <style:text-properties officeooo:rsid="0025867e" style:font-name-asian="Arial" style:font-name-complex="Times New Roman"/>
    </style:style>
    <style:style style:name="T80" style:family="text">
      <style:text-properties officeooo:rsid="00241b16" fo:background-color="#b2b2b2" loext:char-shading-value="0" style:font-name-asian="Arial" style:font-name-complex="Times New Roman"/>
    </style:style>
    <style:style style:name="T81" style:family="text">
      <style:text-properties officeooo:rsid="00226721" fo:background-color="#b2b2b2" loext:char-shading-value="0" style:font-name-asian="Arial" style:font-name-complex="Times New Roman"/>
    </style:style>
    <style:style style:name="T82" style:family="text">
      <style:text-properties officeooo:rsid="003033a7" fo:background-color="#b2b2b2" loext:char-shading-value="0"/>
    </style:style>
    <style:style style:name="T83" style:family="text">
      <style:text-properties officeooo:rsid="0050ba66" fo:background-color="#b2b2b2" loext:char-shading-value="0"/>
    </style:style>
    <style:style style:name="T84" style:family="text">
      <style:text-properties officeooo:rsid="003033a7"/>
    </style:style>
    <style:style style:name="T85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86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87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88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89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90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91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92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93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94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95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96" style:family="text">
      <style:text-properties fo:color="#00000a" style:font-name="Times New Roman" fo:font-size="12pt" fo:font-weight="normal" officeooo:rsid="00799ce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97" style:family="text">
      <style:text-properties officeooo:rsid="0032b960" fo:background-color="transparent" loext:char-shading-value="0"/>
    </style:style>
    <style:style style:name="T98" style:family="text">
      <style:text-properties officeooo:rsid="00465859"/>
    </style:style>
    <style:style style:name="T99" style:family="text">
      <style:text-properties officeooo:rsid="00467038"/>
    </style:style>
    <style:style style:name="T100" style:family="text">
      <style:text-properties officeooo:rsid="0049ff7a"/>
    </style:style>
    <style:style style:name="T101" style:family="text">
      <style:text-properties officeooo:rsid="00559889"/>
    </style:style>
    <style:style style:name="T102" style:family="text">
      <style:text-properties officeooo:rsid="006d2f01"/>
    </style:style>
    <style:style style:name="T103" style:family="text">
      <style:text-properties officeooo:rsid="00587dbe"/>
    </style:style>
    <style:style style:name="T104" style:family="text">
      <style:text-properties officeooo:rsid="0059df3a"/>
    </style:style>
    <style:style style:name="T105" style:family="text">
      <style:text-properties officeooo:rsid="005b39ce"/>
    </style:style>
    <style:style style:name="T106" style:family="text">
      <style:text-properties officeooo:rsid="00617f9d"/>
    </style:style>
    <style:style style:name="T107" style:family="text">
      <style:text-properties officeooo:rsid="0061d6aa"/>
    </style:style>
    <style:style style:name="T108" style:family="text">
      <style:text-properties officeooo:rsid="00624581"/>
    </style:style>
    <style:style style:name="T109" style:family="text">
      <style:text-properties officeooo:rsid="00652281"/>
    </style:style>
    <style:style style:name="T110" style:family="text">
      <style:text-properties officeooo:rsid="00652409"/>
    </style:style>
    <style:style style:name="T111" style:family="text">
      <style:text-properties officeooo:rsid="0066d174"/>
    </style:style>
    <style:style style:name="T112" style:family="text">
      <style:text-properties officeooo:rsid="006af0da"/>
    </style:style>
    <style:style style:name="T113" style:family="text">
      <style:text-properties officeooo:rsid="006e0949"/>
    </style:style>
    <style:style style:name="T114" style:family="text">
      <style:text-properties officeooo:rsid="006e37b1"/>
    </style:style>
    <style:style style:name="T115" style:family="text">
      <style:text-properties officeooo:rsid="006e697c"/>
    </style:style>
    <style:style style:name="T116" style:family="text">
      <style:text-properties officeooo:rsid="007104b9"/>
    </style:style>
    <style:style style:name="T117" style:family="text">
      <style:text-properties officeooo:rsid="0074a822"/>
    </style:style>
    <style:style style:name="T118" style:family="text">
      <style:text-properties officeooo:rsid="007839aa"/>
    </style:style>
    <style:style style:name="T119" style:family="text">
      <style:text-properties officeooo:rsid="0078e72f"/>
    </style:style>
    <style:style style:name="T120" style:family="text">
      <style:text-properties officeooo:rsid="00799ce6"/>
    </style:style>
    <style:style style:name="T121" style:family="text">
      <style:text-properties officeooo:rsid="007b0d16"/>
    </style:style>
    <style:style style:name="T122" style:family="text">
      <style:text-properties officeooo:rsid="007dedd5"/>
    </style:style>
    <style:style style:name="T123" style:family="text">
      <style:text-properties officeooo:rsid="007efbbe"/>
    </style:style>
    <style:style style:name="T124" style:family="text">
      <style:text-properties fo:color="#ff3333" officeooo:rsid="007efbbe"/>
    </style:style>
    <style:style style:name="T125" style:family="text">
      <style:text-properties fo:color="#ff3333" fo:font-weight="bold" style:font-weight-asian="bold" style:font-weight-complex="bold"/>
    </style:style>
    <style:style style:name="T126" style:family="text">
      <style:text-properties fo:color="#ff3333" fo:font-weight="bold" officeooo:rsid="007efbbe" style:font-weight-asian="bold" style:font-weight-complex="bold"/>
    </style:style>
    <style:style style:name="T127" style:family="text">
      <style:text-properties fo:color="#ff3333" fo:font-weight="bold" officeooo:rsid="00806d48" style:font-weight-asian="bold" style:font-weight-complex="bold"/>
    </style:style>
    <style:style style:name="T128" style:family="text">
      <style:text-properties fo:color="#ff3333" officeooo:rsid="007f7afa"/>
    </style:style>
    <style:style style:name="T129" style:family="text">
      <style:text-properties officeooo:rsid="007f7afa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officeooo:rsid="00806d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232846752" text:id="ct422328467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232842672" text:id="ct42232842672">
          <text:deletion>
            <office:change-info>
              <dc:creator>Autor desconhecido</dc:creator>
              <dc:date>2017-08-25T09:54:00</dc:date>
            </office:change-info>
            <text:p text:style-name="P1">1</text:p>
          </text:deletion>
        </text:changed-region>
        <text:changed-region xml:id="ct42232846032" text:id="ct42232846032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42232847232" text:id="ct422328472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232844352" text:id="ct42232844352">
          <text:deletion>
            <office:change-info>
              <dc:creator>a a</dc:creator>
              <dc:date>2017-03-23T14:03:00</dc:date>
            </office:change-info>
            <text:p text:style-name="P2">Plano de Trabalho</text:p>
          </text:deletion>
        </text:changed-region>
        <text:changed-region xml:id="ct42232836432" text:id="ct42232836432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42232843872" text:id="ct42232843872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42232849152" text:id="ct422328491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232840752" text:id="ct42232840752">
          <text:insertion>
            <office:change-info>
              <dc:creator>Autor desconhecido</dc:creator>
              <dc:date>2017-12-05T15:48:00</dc:date>
            </office:change-info>
          </text:insertion>
        </text:changed-region>
        <text:changed-region xml:id="ct42232837632" text:id="ct422328376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232837872" text:id="ct42232837872">
          <text:deletion>
            <office:change-info>
              <dc:creator>Autor desconhecido</dc:creator>
              <dc:date>2017-08-25T09:11:00</dc:date>
            </office:change-info>
            <text:p text:style-name="P2"><text:span text:style-name="T1">7</text:span></text:p>
          </text:deletion>
        </text:changed-region>
        <text:changed-region xml:id="ct42232836912" text:id="ct42232836912">
          <text:deletion>
            <office:change-info>
              <dc:creator>a a</dc:creator>
              <dc:date>2017-01-19T13:19:00</dc:date>
            </office:change-info>
            <text:p text:style-name="P2"><text:span text:style-name="T2">6</text:span></text:p>
          </text:deletion>
        </text:changed-region>
        <text:changed-region xml:id="ct42232841232" text:id="ct42232841232">
          <text:deletion>
            <office:change-info>
              <dc:creator>Autor desconhecido</dc:creator>
              <dc:date>2017-08-25T09:11:00</dc:date>
            </office:change-info>
            <text:p text:style-name="P2"><text:span text:style-name="T3">142/201</text:span></text:p>
          </text:deletion>
        </text:changed-region>
        <text:changed-region xml:id="ct42232838832" text:id="ct42232838832">
          <text:deletion>
            <office:change-info>
              <dc:creator>a a</dc:creator>
              <dc:date>2017-01-19T13:19:00</dc:date>
            </office:change-info>
            <text:p text:style-name="P2"><text:span text:style-name="T4">057</text:span></text:p>
          </text:deletion>
        </text:changed-region>
        <text:changed-region xml:id="ct42232845312" text:id="ct42232845312">
          <text:deletion>
            <office:change-info>
              <dc:creator>Autor desconhecido</dc:creator>
              <dc:date>2017-09-16T10:34:00</dc:date>
            </office:change-info>
            <text:p text:style-name="P2"><text:span text:style-name="T5"><text:s/></text:span></text:p>
          </text:deletion>
        </text:changed-region>
        <text:changed-region xml:id="ct42232841712" text:id="ct42232841712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42232842192" text:id="ct42232842192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42232842432" text:id="ct42232842432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42232834272" text:id="ct422328342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2232841952" text:id="ct42232841952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Apoio a Bolsas</text:span></text:p>
          </text:deletion>
        </text:changed-region>
        <text:changed-region xml:id="ct42232845072" text:id="ct42232845072">
          <text:deletion>
            <office:change-info>
              <dc:creator>a a</dc:creator>
              <dc:date>2017-03-23T14:03:00</dc:date>
            </office:change-info>
            <text:p text:style-name="P2"><text:span text:style-name="T6"><text:s/>/ PROEN/ PROPI</text:span></text:p>
          </text:deletion>
        </text:changed-region>
        <text:changed-region xml:id="ct42232837152" text:id="ct42232837152">
          <text:deletion>
            <office:change-info>
              <dc:creator>Autor desconhecido</dc:creator>
              <dc:date>2017-08-25T09:11:00</dc:date>
            </office:change-info>
            <text:p text:style-name="P2"><text:span text:style-name="T6">PROEX </text:span></text:p>
          </text:deletion>
        </text:changed-region>
        <text:changed-region xml:id="ct42232842912" text:id="ct42232842912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42232847472" text:id="ct42232847472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42232834512" text:id="ct42232834512">
          <text:deletion>
            <office:change-info>
              <dc:creator>a a</dc:creator>
              <dc:date>2017-03-31T09:34:00</dc:date>
            </office:change-info>
            <text:p text:style-name="P3"/>
            <text:p text:style-name="P4"/>
          </text:deletion>
        </text:changed-region>
        <text:changed-region xml:id="ct42232844592" text:id="ct422328445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39552" text:id="ct422328395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7712" text:id="ct422328477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3392" text:id="ct422328433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3632" text:id="ct422328436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4112" text:id="ct422328441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5552" text:id="ct422328455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34752" text:id="ct422328347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39792" text:id="ct422328397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36192" text:id="ct42232836192">
          <text:insertion>
            <office:change-info>
              <dc:creator>Autor desconhecido</dc:creator>
              <dc:date>2017-12-05T16:22:00</dc:date>
            </office:change-info>
          </text:insertion>
        </text:changed-region>
        <text:changed-region xml:id="ct42232840032" text:id="ct422328400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35232" text:id="ct42232835232">
          <text:insertion>
            <office:change-info>
              <dc:creator>Autor desconhecido</dc:creator>
              <dc:date>2017-12-05T16:23:00</dc:date>
            </office:change-info>
          </text:insertion>
        </text:changed-region>
        <text:changed-region xml:id="ct42232838112" text:id="ct422328381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34992" text:id="ct422328349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5792" text:id="ct422328457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6992" text:id="ct422328469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8672" text:id="ct42232848672">
          <text:insertion>
            <office:change-info>
              <dc:creator>Autor desconhecido</dc:creator>
              <dc:date>2017-12-05T16:06:00</dc:date>
            </office:change-info>
          </text:insertion>
        </text:changed-region>
        <text:changed-region xml:id="ct42232839072" text:id="ct42232839072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42232847952" text:id="ct42232847952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42232835472" text:id="ct42232835472">
          <text:insertion>
            <office:change-info>
              <dc:creator>Autor desconhecido</dc:creator>
              <dc:date>2017-12-05T16:07:00</dc:date>
            </office:change-info>
          </text:insertion>
        </text:changed-region>
        <text:changed-region xml:id="ct42232848192" text:id="ct42232848192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42232849392" text:id="ct42232849392">
          <text:insertion>
            <office:change-info>
              <dc:creator>Autor desconhecido</dc:creator>
              <dc:date>2017-12-05T16:08:00</dc:date>
            </office:change-info>
          </text:insertion>
        </text:changed-region>
        <text:changed-region xml:id="ct42232835952" text:id="ct42232835952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42232837392" text:id="ct42232837392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42232838592" text:id="ct42232838592">
          <text:insertion>
            <office:change-info>
              <dc:creator>Autor desconhecido</dc:creator>
              <dc:date>2017-12-05T16:09:00</dc:date>
            </office:change-info>
          </text:insertion>
        </text:changed-region>
        <text:changed-region xml:id="ct42232839312" text:id="ct422328393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0992" text:id="ct422328409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0512" text:id="ct422328405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63312" text:id="ct422328633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1996418960" text:id="ct4199641896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0352" text:id="ct42232850352">
          <text:deletion>
            <office:change-info>
              <dc:creator>Autor desconhecido</dc:creator>
              <dc:date>2017-12-05T16:13:00</dc:date>
            </office:change-info>
            <text:p text:style-name="P5">A</text:p>
          </text:deletion>
        </text:changed-region>
        <text:changed-region xml:id="ct41996422080" text:id="ct41996422080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7072" text:id="ct42232857072">
          <text:deletion>
            <office:change-info>
              <dc:creator>Autor desconhecido</dc:creator>
              <dc:date>2017-12-05T16:13:00</dc:date>
            </office:change-info>
            <text:p text:style-name="P5">M</text:p>
          </text:deletion>
        </text:changed-region>
        <text:changed-region xml:id="ct41996419440" text:id="ct4199641944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2232864272" text:id="ct42232864272">
          <text:deletion>
            <office:change-info>
              <dc:creator>Autor desconhecido</dc:creator>
              <dc:date>2017-12-05T16:13:00</dc:date>
            </office:change-info>
            <text:p text:style-name="P6"><text:span text:style-name="T7">J</text:span></text:p>
          </text:deletion>
        </text:changed-region>
        <text:changed-region xml:id="ct41996420400" text:id="ct4199642040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2232854192" text:id="ct42232854192">
          <text:deletion>
            <office:change-info>
              <dc:creator>Autor desconhecido</dc:creator>
              <dc:date>2017-12-05T16:13:00</dc:date>
            </office:change-info>
            <text:p text:style-name="P5"><text:span text:style-name="T8">J</text:span></text:p>
          </text:deletion>
        </text:changed-region>
        <text:changed-region xml:id="ct41996419920" text:id="ct4199641992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2232851552" text:id="ct42232851552">
          <text:deletion>
            <office:change-info>
              <dc:creator>Autor desconhecido</dc:creator>
              <dc:date>2017-12-05T16:13:00</dc:date>
            </office:change-info>
            <text:p text:style-name="P5">A</text:p>
          </text:deletion>
        </text:changed-region>
        <text:changed-region xml:id="ct41996418720" text:id="ct4199641872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2232853712" text:id="ct42232853712">
          <text:deletion>
            <office:change-info>
              <dc:creator>Autor desconhecido</dc:creator>
              <dc:date>2017-12-05T16:13:00</dc:date>
            </office:change-info>
            <text:p text:style-name="P5">S</text:p>
          </text:deletion>
        </text:changed-region>
        <text:changed-region xml:id="ct41996422800" text:id="ct4199642280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2232859712" text:id="ct42232859712">
          <text:deletion>
            <office:change-info>
              <dc:creator>Autor desconhecido</dc:creator>
              <dc:date>2017-12-05T16:13:00</dc:date>
            </office:change-info>
            <text:p text:style-name="P5">O</text:p>
          </text:deletion>
        </text:changed-region>
        <text:changed-region xml:id="ct41996419680" text:id="ct4199641968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1996418240" text:id="ct41996418240">
          <text:insertion>
            <office:change-info>
              <dc:creator>Autor desconhecido</dc:creator>
              <dc:date>2017-12-05T16:13:00</dc:date>
            </office:change-info>
          </text:insertion>
        </text:changed-region>
        <text:changed-region xml:id="ct42232857792" text:id="ct422328577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2272" text:id="ct4223285227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3952" text:id="ct422328539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6352" text:id="ct422328563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4912" text:id="ct422328549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2512" text:id="ct422328525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7552" text:id="ct422328575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1792" text:id="ct422328517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4832" text:id="ct422328448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9952" text:id="ct422328599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4672" text:id="ct4223285467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5392" text:id="ct4223285539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49632" text:id="ct4223284963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6112" text:id="ct422328561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63552" text:id="ct4223286355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64512" text:id="ct42232864512">
          <text:insertion>
            <office:change-info>
              <dc:creator>Autor desconhecido</dc:creator>
              <dc:date>2017-12-05T15:53:00</dc:date>
            </office:change-info>
          </text:insertion>
        </text:changed-region>
        <text:changed-region xml:id="ct42232858752" text:id="ct42232858752">
          <text:deletion>
            <office:change-info>
              <dc:creator>a a</dc:creator>
              <dc:date>2017-03-31T09:33:00</dc:date>
            </office:change-info>
            <text:list xml:id="list718432919" text:style-name="WW8Num2">
              <text:list-item>
                <text:p text:style-name="P7"/>
              </text:list-item>
            </text:list>
            <text:p text:style-name="P8"/>
            <text:list xml:id="list163304428147192" text:continue-numbering="true" text:style-name="WW8Num2">
              <text:list-item>
                <text:p text:style-name="P9"/>
              </text:list-item>
            </text:list>
          </text:deletion>
        </text:changed-region>
        <text:changed-region xml:id="ct42232858512" text:id="ct42232858512">
          <text:deletion>
            <office:change-info>
              <dc:creator>a a</dc:creator>
              <dc:date>2017-03-28T11:05:00</dc:date>
            </office:change-info>
            <text:list xml:id="list163305732403788" text:continue-numbering="true" text:style-name="WW8Num2">
              <text:list-item>
                <text:p text:style-name="P9"/>
              </text:list-item>
              <text:list-item>
                <text:p text:style-name="P10"/>
              </text:list-item>
            </text:list>
          </text:deletion>
        </text:changed-region>
        <text:changed-region xml:id="ct42232863072" text:id="ct42232863072">
          <text:deletion>
            <office:change-info>
              <dc:creator>a a</dc:creator>
              <dc:date>2017-01-23T09:06:00</dc:date>
            </office:change-info>
            <text:list xml:id="list163304368174032" text:continue-numbering="true" text:style-name="WW8Num2">
              <text:list-item>
                <text:p text:style-name="P10">:__________________________________________</text:p>
              </text:list-item>
              <text:list-item>
                <text:p text:style-name="P10">Diretor-GeralAss.</text:p>
              </text:list-item>
            </text:list>
          </text:deletion>
        </text:changed-region>
        <text:changed-region xml:id="ct42232852992" text:id="ct42232852992">
          <text:deletion>
            <office:change-info>
              <dc:creator>Autor desconhecido</dc:creator>
              <dc:date>2016-04-04T10:19:00</dc:date>
            </office:change-info>
            <text:p text:style-name="P11"><text:span text:style-name="T9">Ass</text:span></text:p>
          </text:deletion>
        </text:changed-region>
        <text:changed-region xml:id="ct42232849872" text:id="ct42232849872">
          <text:deletion>
            <office:change-info>
              <dc:creator>a a</dc:creator>
              <dc:date>2017-01-23T09:06:00</dc:date>
            </office:change-info>
            <text:list xml:id="list163304451258174" text:continue-numbering="true" text:style-name="WW8Num2">
              <text:list-item>
                <text:p text:style-name="P10">____ de 2016.</text:p>
              </text:list-item>
            </text:list>
            <text:p text:style-name="P12"/>
            <text:p text:style-name="P12"/>
            <text:p text:style-name="P11">_________de ___De: </text:p>
            <text:p text:style-name="P12">Para: Comitê Gestor do Edital Nº <text:span text:style-name="T5">057</text:span>/201<text:span text:style-name="T10">6</text:span></text:p>
            <text:p text:style-name="P12">Pró-<text:span text:style-name="T5">R</text:span>eitoria de Extensão</text:p>
            <text:p text:style-name="P12">Pró-<text:span text:style-name="T5">R</text:span>eitoria de Pesquisa, Pós-Graduação e Inovação</text:p>
            <text:p text:style-name="P12"/>
            <text:p text:style-name="P12">Encaminho recurso ao Edital Nº <text:span text:style-name="T5">057</text:span>/201<text:span text:style-name="T10">6</text:span> e peço DEFERIMENTO.</text:p>
            <text:p text:style-name="P12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96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97"/>
                  <text:p text:style-name="P197"/>
                  <text:p text:style-name="P197"/>
                  <text:p text:style-name="P197"/>
                  <text:p text:style-name="P196"/>
                  <text:p text:style-name="P196"/>
                </table:table-cell>
              </table:table-row>
              <table:table-row table:style-name="Tabela11.1">
                <table:table-cell table:style-name="Tabela11.A2" office:value-type="string">
                  <text:p text:style-name="P196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97"/>
                  <text:p text:style-name="P196"/>
                  <text:p text:style-name="P196"/>
                  <text:p text:style-name="P196"/>
                  <text:p text:style-name="P196"/>
                </table:table-cell>
              </table:table-row>
            </table:table>
            <text:p text:style-name="P13"/>
            <text:p text:style-name="P12">Declaro que as informações fornecidas neste recurso estão de acordo com a verdade e são de minha inteira responsabilidade, e de que estou ciente das implicações legais.</text:p>
            <text:p text:style-name="P14"/>
            <text:p text:style-name="P14"/>
            <text:p text:style-name="P11">Local, _</text:p>
            <text:p text:style-name="P15"/>
            <text:p text:style-name="P16">Modelo de Formulário de Recurso do Edital</text:p>
            <text:p text:style-name="P17"/>
            <text:p text:style-name="P15"/>
            <text:p text:style-name="P18">ANEXO 4</text:p>
            <text:p text:style-name="P15"/>
            <text:p text:style-name="P15"/>
            <text:p text:style-name="P19"/>
            <text:p text:style-name="P15"/>
            <text:p text:style-name="P20"/>
            <text:p text:style-name="P20"/>
            <text:p text:style-name="P21"><text:span text:style-name="T11">, foram devidamente aplicados em consonância com o Plano de Trabalho apresentado pelo </text:span><text:span text:style-name="T12">Campus</text:span><text:span text:style-name="T11">. Certifico ainda que o objeto foi cumprido integralmente. </text:span></text:p>
            <text:p text:style-name="P22">A prestação de contas referente aos recursos empregados se encontra arquivada no <text:span text:style-name="T13">Campus</text:span>.</text:p>
            <text:p text:style-name="P23"/>
            <text:p text:style-name="P24">Detalhamento da aplicação dos recursos financeiros:</text:p>
            <text:p text:style-name="P25"/>
            <text:p text:style-name="P26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34"/>
                </table:table-cell>
                <table:table-cell table:style-name="Tabela10.A1" office:value-type="string">
                  <text:p text:style-name="P137">R$</text:p>
                </table:table-cell>
                <table:table-cell table:style-name="Tabela10.C1" office:value-type="string">
                  <text:p text:style-name="P137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39"/>
                  <text:p text:style-name="P138">Valor <text:span text:style-name="T10">r</text:span>ecebido descentralizado pela Reitoria</text:p>
                </table:table-cell>
                <table:table-cell table:style-name="Tabela10.A1" office:value-type="string">
                  <text:p text:style-name="P134"/>
                </table:table-cell>
                <table:table-cell table:style-name="Tabela10.C1" office:value-type="string">
                  <text:p text:style-name="P134"/>
                </table:table-cell>
              </table:table-row>
              <table:table-row table:style-name="Tabela10.1">
                <table:table-cell table:style-name="Tabela10.A1" office:value-type="string">
                  <text:p text:style-name="P139"/>
                  <text:p text:style-name="P138">Valor total <text:span text:style-name="T10">l</text:span>icitado</text:p>
                </table:table-cell>
                <table:table-cell table:style-name="Tabela10.A1" office:value-type="string">
                  <text:p text:style-name="P134"/>
                </table:table-cell>
                <table:table-cell table:style-name="Tabela10.C1" office:value-type="string">
                  <text:p text:style-name="P135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39"/>
                  <text:p text:style-name="P138">Valor <text:span text:style-name="T10">d</text:span>evolvido <text:span text:style-name="T10">à</text:span> Reitoria</text:p>
                </table:table-cell>
                <table:table-cell table:style-name="Tabela10.A1" office:value-type="string">
                  <text:p text:style-name="P134"/>
                </table:table-cell>
                <table:table-cell table:style-name="Tabela10.C1" office:value-type="string">
                  <text:p text:style-name="P134"/>
                </table:table-cell>
              </table:table-row>
            </table:table>
            <text:p text:style-name="P27"/>
            <text:p text:style-name="P28"/>
            <text:p text:style-name="P28"/>
            <text:p text:style-name="P28"/>
            <text:p text:style-name="P29">____________, ____ de _________ de 201<text:span text:style-name="T10">6</text:span>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0">__________________________________________________________</text:p>
            <text:p text:style-name="P31">Diretor do Departamento de Administração e Planejamento</text:p>
            <text:p text:style-name="P31">(Assinatura e carimbo)</text:p>
            <text:p text:style-name="P32"/>
            <text:list xml:id="list163305686987413" text:continue-numbering="true" text:style-name="WW8Num2">
              <text:list-item>
                <text:p text:style-name="P33"/>
              </text:list-item>
            </text:list>
          </text:deletion>
        </text:changed-region>
        <text:changed-region xml:id="ct42232858272" text:id="ct42232858272">
          <text:deletion>
            <office:change-info>
              <dc:creator>a a</dc:creator>
              <dc:date>2017-01-20T11:45:00</dc:date>
            </office:change-info>
            <text:p text:style-name="P34">6</text:p>
          </text:deletion>
        </text:changed-region>
        <text:changed-region xml:id="ct42232858992" text:id="ct42232858992">
          <text:deletion>
            <office:change-info>
              <dc:creator>a a</dc:creator>
              <dc:date>2017-01-23T09:06:00</dc:date>
            </office:change-info>
            <text:p text:style-name="P34">/201</text:p>
          </text:deletion>
        </text:changed-region>
        <text:changed-region xml:id="ct42232858032" text:id="ct42232858032">
          <text:deletion>
            <office:change-info>
              <dc:creator>a a</dc:creator>
              <dc:date>2017-01-20T11:45:00</dc:date>
            </office:change-info>
            <text:p text:style-name="P34">057</text:p>
          </text:deletion>
        </text:changed-region>
        <text:changed-region xml:id="ct42232859472" text:id="ct42232859472">
          <text:deletion>
            <office:change-info>
              <dc:creator>a a</dc:creator>
              <dc:date>2017-01-23T09:06:00</dc:date>
            </office:change-info>
            <text:list xml:id="list163304776502843" text:continue-numbering="true" text:style-name="WW8Num2">
              <text:list-item>
                <text:p text:style-name="P33"><text:span text:style-name="T9"/></text:p>
              </text:list-item>
            </text:list>
            <text:p text:style-name="P35"/>
            <text:list xml:id="list163305685416510" text:continue-numbering="true" text:style-name="WW8Num2">
              <text:list-item>
                <text:p text:style-name="P36">Certifico para os devidos fins que os recursos financeiros provenientes do Edital Nº </text:p>
              </text:list-item>
            </text:list>
          </text:deletion>
        </text:changed-region>
        <text:changed-region xml:id="ct42232856832" text:id="ct42232856832">
          <text:deletion>
            <office:change-info>
              <dc:creator>a a</dc:creator>
              <dc:date>2017-01-20T11:44:00</dc:date>
            </office:change-info>
            <text:p text:style-name="P37"><text:span text:style-name="T5">6</text:span></text:p>
          </text:deletion>
        </text:changed-region>
        <text:changed-region xml:id="ct42232862112" text:id="ct42232862112">
          <text:deletion>
            <office:change-info>
              <dc:creator>a a</dc:creator>
              <dc:date>2017-01-23T09:06:00</dc:date>
            </office:change-info>
            <text:p text:style-name="P37"><text:span text:style-name="T5">/201</text:span></text:p>
          </text:deletion>
        </text:changed-region>
        <text:changed-region xml:id="ct42232852752" text:id="ct42232852752">
          <text:deletion>
            <office:change-info>
              <dc:creator>a a</dc:creator>
              <dc:date>2017-01-20T11:44:00</dc:date>
            </office:change-info>
            <text:p text:style-name="P37"><text:span text:style-name="T5">75</text:span></text:p>
          </text:deletion>
        </text:changed-region>
        <text:changed-region xml:id="ct42232862592" text:id="ct42232862592">
          <text:deletion>
            <office:change-info>
              <dc:creator>a a</dc:creator>
              <dc:date>2017-01-23T09:06:00</dc:date>
            </office:change-info>
            <text:list xml:id="list163304174752597" text:continue-numbering="true" text:style-name="WW8Num2">
              <text:list-item>
                <text:p text:style-name="P36"><text:span text:style-name="T9"/></text:p>
              </text:list-item>
            </text:list>
            <text:p text:style-name="P38">CERTIFICADO DE REGULARIDADE</text:p>
            <text:p text:style-name="P38"/>
            <text:p text:style-name="P39"><text:span text:style-name="T14">Edital Nº </text:span><text:span text:style-name="T15">0</text:span></text:p>
            <text:p text:style-name="P40"/>
            <text:p text:style-name="P41"/>
            <text:p text:style-name="P42">ANEXO <text:span text:style-name="T10">3</text:span></text:p>
            <text:p text:style-name="P38"/>
            <text:p text:style-name="P43">O Diretor do Departamento de Administração e Planejamento do <text:span text:style-name="T13">Campus</text:span> contemplado pelo presente Edital deve prestar contas <text:span text:style-name="T10">à</text:span> Reitoria, segundo o Item 7, por meio de Certificado de Regularidade, conforme modelo a seguir:</text:p>
            <text:list xml:id="list163304692470575" text:continue-numbering="true" text:style-name="WW8Num2">
              <text:list-item>
                <text:p text:style-name="P44"><text:span text:style-name="T9"/></text:p>
              </text:list-item>
            </text:list>
          </text:deletion>
        </text:changed-region>
        <text:changed-region xml:id="ct42232864752" text:id="ct42232864752">
          <text:deletion>
            <office:change-info>
              <dc:creator>a a</dc:creator>
              <dc:date>2017-01-23T09:09:00</dc:date>
            </office:change-info>
            <text:list xml:id="list163305635889731" text:continue-numbering="true" text:style-name="WW8Num2">
              <text:list-item>
                <text:p text:style-name="P44"><text:span text:style-name="T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2232855632" text:id="ct42232855632">
          <text:deletion>
            <office:change-info>
              <dc:creator>a a</dc:creator>
              <dc:date>2017-01-23T09:06:00</dc:date>
            </office:change-info>
            <text:list xml:id="list163305879297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5" text:outline-level="5">: Itens de despesa de Custeio</text:h>
                              </text:list-item>
                              <text:list-item>
                                <text:h text:style-name="P4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2232860912" text:id="ct42232860912">
          <text:deletion>
            <office:change-info>
              <dc:creator>a a</dc:creator>
              <dc:date>2017-01-20T11:38:00</dc:date>
            </office:change-info>
            <text:h text:style-name="P47" text:outline-level="5">6</text:h>
          </text:deletion>
        </text:changed-region>
        <text:changed-region xml:id="ct42232856592" text:id="ct42232856592">
          <text:deletion>
            <office:change-info>
              <dc:creator>a a</dc:creator>
              <dc:date>2017-01-23T09:06:00</dc:date>
            </office:change-info>
            <text:h text:style-name="P47" text:outline-level="5"><text:span text:style-name="T16">/201</text:span></text:h>
          </text:deletion>
        </text:changed-region>
        <text:changed-region xml:id="ct42232852032" text:id="ct42232852032">
          <text:deletion>
            <office:change-info>
              <dc:creator>a a</dc:creator>
              <dc:date>2017-01-20T11:38:00</dc:date>
            </office:change-info>
            <text:h text:style-name="P47" text:outline-level="5"><text:span text:style-name="T5">057</text:span></text:h>
          </text:deletion>
        </text:changed-region>
        <text:changed-region xml:id="ct42232863792" text:id="ct42232863792">
          <text:deletion>
            <office:change-info>
              <dc:creator>a a</dc:creator>
              <dc:date>2017-01-23T09:06:00</dc:date>
            </office:change-info>
            <text:h text:style-name="P48" text:outline-level="5"><text:span text:style-name="T5">ANEXO 2</text:span></text:h>
            <text:p text:style-name="P49"/>
            <text:h text:style-name="P50" text:outline-level="5"><text:span text:style-name="T17">Detalhamento do Plano de Trabalho referente ao </text:span><text:span text:style-name="T18">Edital Nº </text:span></text:h>
          </text:deletion>
        </text:changed-region>
        <text:changed-region xml:id="ct42232861632" text:id="ct42232861632">
          <text:deletion>
            <office:change-info>
              <dc:creator>a a</dc:creator>
              <dc:date>2017-01-23T09:09:00</dc:date>
            </office:change-info>
            <text:h text:style-name="P51" text:outline-level="5"><text:span text:style-name="T19"/></text:h>
            <text:list xml:id="list163304780513453" text:continue-numbering="true" text:style-name="WW8Num2">
              <text:list-item>
                <text:p text:style-name="P52"><text:span text:style-name="T19"/></text:p>
              </text:list-item>
            </text:list>
          </text:deletion>
        </text:changed-region>
        <text:changed-region xml:id="ct42232864032" text:id="ct42232864032">
          <text:deletion>
            <office:change-info>
              <dc:creator>a a</dc:creator>
              <dc:date>2017-03-31T09:33:00</dc:date>
            </office:change-info>
            <text:list xml:id="list163304214383992" text:continue-numbering="true" text:style-name="WW8Num2">
              <text:list-item>
                <text:p text:style-name="P52"><text:span text:style-name="T19"/></text:p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02"><text:span text:style-name="T58">3</text:span><text:span text:style-name="T54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03"><text:span text:style-name="T64">E</text:span>sta etapa é muito importante pois determinará as pessoas responsáveis pela organização e realização do <text:span text:style-name="T106">projeto</text:span>. No item seguinte (5) será selecionada a carga horária. Esta informação servirá como fonte de dados para o preenchimento dos PTDs dos docentes <text:span text:style-name="T69">e permitirá a impressão de certificado. </text:span></text:p>
                  <text:p text:style-name="P201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202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53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04"><text:span text:style-name="T58">4</text:span><text:span text:style-name="T54">. Equipe executora</text:span> (nesta fase devem ser informados os objetivos e atividades do <text:span text:style-name="T107">projeto)</text:span>.</text:p>
                </table:table-cell>
              </table:table-row>
              <table:table-row>
                <table:table-cell table:style-name="Tabela27.A2" office:value-type="string">
                  <text:p text:style-name="P214"><text:span text:style-name="T55">INSTRUÇÕES:</text:span> </text:p>
                  <text:list xml:id="list1485822779" text:style-name="L1">
                    <text:list-item>
                      <text:p text:style-name="P210"><text:span text:style-name="T30">Selecionar</text:span> <text:span text:style-name="T66">+</text:span><text:span text:style-name="T65"> </text:span>Cadastrar objetivos e atividades <text:span text:style-name="T72">► descrever o objetivo </text:span><text:span text:style-name="T73">► Selecionar: </text:span><text:span text:style-name="T67">+</text:span><text:span text:style-name="T73">Adicionar atividade</text:span></text:p>
                    </text:list-item>
                    <text:list-item>
                      <text:p text:style-name="P211">Preencher: Descrição da atividade/Carga horária/Período <text:span text:style-name="T71">►</text:span><text:span text:style-name="T75"> Inserir: Membro/Carga horária </text:span><text:span text:style-name="T71">►</text:span></text:p>
                    </text:list-item>
                    <text:list-item>
                      <text:p text:style-name="P211"><text:span text:style-name="T76">Selecionar: </text:span><text:span text:style-name="T80">ADICIONAR MEMBRO</text:span><text:span text:style-name="T81"> </text:span><text:span text:style-name="T76">(antes de passar para a próxima fase – Adicionar Atividade – podem ser inseridos mais membros para esta atividade já </text:span><text:span text:style-name="T77">cadastrada</text:span><text:span text:style-name="T76">) </text:span><text:span text:style-name="T74">►</text:span><text:span text:style-name="T77"> Selecionar: </text:span><text:span text:style-name="T80">ADICIONAR ATIVIDADE</text:span><text:span text:style-name="T68">.</text:span></text:p>
                    </text:list-item>
                    <text:list-item>
                      <text:p text:style-name="P212"><text:span text:style-name="T78">Observem que para cada objetivo deve ser inserida ao menos uma atividade, com os respectivos membros. Após selecionar: </text:span><text:span text:style-name="T70">GRAVAR OBJETIVO</text:span><text:span text:style-name="T78">.</text:span></text:p>
                    </text:list-item>
                    <text:list-item>
                      <text:p text:style-name="P213"><text:span text:style-name="T75">Para inserir novos objetivos e atividades, </text:span><text:span text:style-name="T79">iniciar novamente o processo.</text:span></text:p>
                    </text:list-item>
                  </text:list>
                </table:table-cell>
              </table:table-row>
            </table:table>
            <text:p text:style-name="P54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207"><text:span text:style-name="T108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15">O edital prevê auxílio apenas para bolsas de extensão. </text:p>
                  <text:p text:style-name="P215">Caso não haja outras fontes de financiamento, não é necessário preencher esta etapa. Selecionar avançar.</text:p>
                  <text:p text:style-name="P215"><text:span text:style-name="T109">Se </text:span>o projeto <text:span text:style-name="T109">for</text:span> financiado <text:span text:style-name="T110">com</text:span> recursos de outra fonte, <text:s/>preencher os dados nesta etapa. <text:span text:style-name="T110">No item 6 (</text:span><text:span text:style-name="T59">Orçamento Consolidado</text:span><text:span text:style-name="T110">) incluir o valor dos recursos em </text:span><text:span text:style-name="T59">Outros (Externo)</text:span><text:span text:style-name="T54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16"><text:span text:style-name="T55">INSTRUÇÕES:</text:span> </text:p>
                  <text:p text:style-name="P217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09">Diárias </text:p>
                </table:table-cell>
                <table:table-cell table:style-name="Tabela28.A4" office:value-type="string">
                  <text:p text:style-name="P209">Material de Consumo</text:p>
                </table:table-cell>
                <table:table-cell table:style-name="Tabela28.A4" office:value-type="string">
                  <text:p text:style-name="P209">Passagens</text:p>
                </table:table-cell>
                <table:table-cell table:style-name="Tabela28.A4" office:value-type="string">
                  <text:p text:style-name="P209">Pessoa Física</text:p>
                </table:table-cell>
                <table:table-cell table:style-name="Tabela28.A4" office:value-type="string">
                  <text:p text:style-name="P209">Pessoa Jurídica</text:p>
                </table:table-cell>
                <table:table-cell table:style-name="Tabela28.A2" office:value-type="string">
                  <text:p text:style-name="P209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09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25"><text:span text:style-name="T108">Como este edital contempla apenas bolsistas, é possível apenas a</text:span>vançar esta<text:span text:style-name="T101">s</text:span> etapa<text:span text:style-name="T101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4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08"><text:span text:style-name="T111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05"><text:span text:style-name="T54">I</text:span><text:span text:style-name="T56">NSTRUÇÕES: </text:span></text:p>
                  <text:p text:style-name="P205"><text:span text:style-name="T84">Indicar de onde vem os recursos. Para recursos vindos do edital, incluir o valor no item </text:span><text:span text:style-name="T82">Interno (</text:span><text:span text:style-name="T83">Proex/</text:span><text:span text:style-name="T50">campus</text:span><text:span text:style-name="T82">). </text:span><text:span text:style-name="T97">No caso de</text:span><text:span text:style-name="T84"> receber outros recursos (externos ou do </text:span><text:span text:style-name="T85">próprio</text:span><text:span text:style-name="T84"> campus) além do edital, incluir o valor em </text:span><text:span text:style-name="T82">Outros (Externo)</text:span><text:span text:style-name="T84">.</text:span></text:p>
                </table:table-cell>
              </table:table-row>
            </table:table>
            <text:p text:style-name="P55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06"><text:span text:style-name="T60">7</text:span><text:span text:style-name="T54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06"><text:span text:style-name="T60">8</text:span><text:span text:style-name="T54">. Anexar fotos:</text:span> (etapa apenas do sistema SIGAA) não obrigatório</text:p>
                </table:table-cell>
              </table:table-row>
            </table:table>
            <text:p text:style-name="P56"><text:span text:style-name="T19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305569488170" text:continue-list="list163304214383992" text:style-name="WW8Num2">
        <text:list-item>
          <text:p text:style-name="P183"><text:change-start text:change-id="ct42232846752"/>ANEXO <text:change-end text:change-id="ct42232846752"/><text:change text:change-id="ct42232842672"/><text:change-start text:change-id="ct42232846032"/><text:span text:style-name="T112">I</text:span><text:change-end text:change-id="ct42232846032"/><text:change-start text:change-id="ct42232847232"/></text:p>
        </text:list-item>
        <text:list-item>
          <text:p text:style-name="P163"/>
        </text:list-item>
        <text:list-item>
          <text:p text:style-name="P149"><text:change-end text:change-id="ct42232847232"/><text:change text:change-id="ct42232844352"/><text:change-start text:change-id="ct42232836432"/><text:span text:style-name="T99">Fo</text:span><text:change-end text:change-id="ct42232836432"/><text:change-start text:change-id="ct42232843872"/><text:span text:style-name="T99">rmulário de Submissão</text:span><text:change-end text:change-id="ct42232843872"/><text:change-start text:change-id="ct42232849152"/> <text:change-end text:change-id="ct42232849152"/><text:change-start text:change-id="ct42232840752"/><text:span text:style-name="T114">do Projeto </text:span><text:change-end text:change-id="ct42232840752"/><text:change-start text:change-id="ct42232837632"/>– Edital Nº <text:change-end text:change-id="ct42232837632"/><text:change text:change-id="ct42232837872"/><text:change text:change-id="ct42232836912"/><text:change text:change-id="ct42232841232"/><text:change text:change-id="ct42232838832"/><text:change text:change-id="ct42232845312"/><text:span text:style-name="T124">XXX</text:span><text:change-start text:change-id="ct42232841712"/><text:span text:style-name="T124">/20</text:span><text:change-end text:change-id="ct42232841712"/><text:change-start text:change-id="ct42232842192"/><text:span text:style-name="T124">1</text:span><text:change-end text:change-id="ct42232842192"/><text:span text:style-name="T128">9</text:span><text:change-start text:change-id="ct42232842432"/><text:span text:style-name="T123"> </text:span><text:change-end text:change-id="ct42232842432"/><text:change-start text:change-id="ct42232834272"/>– <text:change-end text:change-id="ct42232834272"/><text:change text:change-id="ct42232841952"/><text:change text:change-id="ct42232845072"/><text:change text:change-id="ct42232837152"/><text:change-start text:change-id="ct42232842912"/><text:span text:style-name="T6">DG/IFC – </text:span><text:span text:style-name="T46">C</text:span><text:span text:style-name="T45">ampus </text:span><text:span text:style-name="T53">Fraiburgo</text:span><text:change-end text:change-id="ct42232842912"/><text:change-start text:change-id="ct42232847472"/></text:p>
        </text:list-item>
      </text:list>
      <text:p text:style-name="P4"><text:change-end text:change-id="ct42232847472"/><text:change text:change-id="ct42232834512"/><text:change-start text:change-id="ct42232844592"/></text:p>
      <text:list xml:id="list163305876785311" text:continue-numbering="true" text:style-name="WW8Num2">
        <text:list-item>
          <text:p text:style-name="P190"><text:span text:style-name="T61">ETAPA 1 – Dados </text:span><text:span text:style-name="T62">relativos ao projeto, conforme solicitado no SIGAA:</text:span><text:change-end text:change-id="ct42232844592"/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63304136744689" text:continue-numbering="true" text:style-name="WW8Num2">
              <text:list-item>
                <text:p text:style-name="P193"><text:change-start text:change-id="ct42232839552"/><text:span text:style-name="T51">1. Dados g</text:span>erais <text:span text:style-name="T51">da proposta de pesquisa:</text:span><text:change-end text:change-id="ct42232839552"/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list xml:id="list163305876410582" text:continue-numbering="true" text:style-name="WW8Num2">
              <text:list-item>
                <text:p text:style-name="P218"><text:change-start text:change-id="ct42232847712"/><text:span text:style-name="T51">Título</text:span>:</text:p>
              </text:list-item>
              <text:list-item>
                <text:p text:style-name="P222"><text:span text:style-name="T51">Período</text:span> de <text:span text:style-name="T115">execução</text:span>: ____/____/20<text:change-end text:change-id="ct42232847712"/><text:span text:style-name="T129">20</text:span><text:change-start text:change-id="ct42232843392"/> a ____/____/20<text:change-end text:change-id="ct42232843392"/><text:span text:style-name="T129">20</text:span><text:change-start text:change-id="ct42232843632"/></text:p>
              </text:list-item>
              <text:list-item>
                <text:p text:style-name="P219">Palavras-chave:</text:p>
              </text:list-item>
              <text:list-item>
                <text:p text:style-name="P220">Coordenador(a) <text:span text:style-name="T114">da proposta</text:span>: </text:p>
              </text:list-item>
              <text:list-item>
                <text:p text:style-name="P219">E-mail do proponente:</text:p>
              </text:list-item>
              <text:list-item>
                <text:p text:style-name="P223">Área de Conhecimento</text:p>
              </text:list-item>
              <text:list-item>
                <text:p text:style-name="P219">Grande Área:</text:p>
              </text:list-item>
              <text:list-item>
                <text:p text:style-name="P219">Área:</text:p>
              </text:list-item>
              <text:list-item>
                <text:p text:style-name="P224">Grupo de Pesquisa</text:p>
              </text:list-item>
              <text:list-item>
                <text:p text:style-name="P221">Nome do Grupo de Pesquisa:</text:p>
              </text:list-item>
              <text:list-item>
                <text:p text:style-name="P221">Linha de Pesquisa a qual a proposta está vinculada:</text:p>
              </text:list-item>
              <text:list-item>
                <text:p text:style-name="P224">Comitê de Ética</text:p>
              </text:list-item>
              <text:list-item>
                <text:p text:style-name="P221">Possui protocolo de pesquisa em Comitê de Ética? <text:s text:c="3"/>( <text:s/>) Sim ( <text:s/>) Não<text:change-end text:change-id="ct42232843632"/></text:p>
              </text:list-item>
            </text:list>
          </table:table-cell>
        </table:table-row>
      </table:table>
      <text:p text:style-name="P74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0"><text:change-start text:change-id="ct42232844112"/>2. Dados do <text:span text:style-name="T100">projeto</text:span>:<text:change-end text:change-id="ct42232844112"/></text:p>
          </table:table-cell>
        </table:table-row>
        <table:table-row>
          <table:table-cell table:style-name="Tabela15.A2" office:value-type="string">
            <text:p text:style-name="P92"><text:change-start text:change-id="ct42232845552"/><text:span text:style-name="T116">Descrição Resumida (até 15.000 caracteres)</text:span>:</text:p>
            <text:p text:style-name="P92"/>
            <text:p text:style-name="P92"/>
            <text:p text:style-name="P92"/>
            <text:p text:style-name="P92"/>
            <text:p text:style-name="P92"/>
            <text:p text:style-name="P92"><text:change-end text:change-id="ct42232845552"/></text:p>
          </table:table-cell>
        </table:table-row>
        <table:table-row>
          <table:table-cell table:style-name="Tabela15.A2" office:value-type="string">
            <text:p text:style-name="P96"><text:change-start text:change-id="ct42232834752"/><text:span text:style-name="T116">Introdução/Justificativa (até 15.000 caracteres - Inclua na justificativa os benefícios esperados no processo ensino-aprendizagem dos alunos dos cursos técnicos (integrado ou subsequente) do IFC </text:span><text:span text:style-name="T48">Campus </text:span><text:span text:style-name="T116">Fraiburgo vinculados ao projeto. Explicite também o retorno para os cursos de graduação e/ou pós-graduação e para os professores da IFC em geral)</text:span>:</text:p>
            <text:p text:style-name="P98"/>
            <text:p text:style-name="P98"/>
            <text:p text:style-name="P98"/>
            <text:p text:style-name="P98"/>
            <text:p text:style-name="P98"/>
            <text:p text:style-name="P98"><text:change-end text:change-id="ct42232834752"/></text:p>
          </table:table-cell>
        </table:table-row>
        <table:table-row>
          <table:table-cell table:style-name="Tabela15.A2" office:value-type="string">
            <text:p text:style-name="P93"><text:change-start text:change-id="ct42232839792"/><text:span text:style-name="T116">Objetivos Geral e Específicos (até 15.000 caracteres)</text:span>:</text:p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><text:change-end text:change-id="ct42232839792"/></text:p>
          </table:table-cell>
        </table:table-row>
        <table:table-row>
          <table:table-cell table:style-name="Tabela15.A2" office:value-type="string">
            <text:p text:style-name="P94"><text:change-start text:change-id="ct42232836192"/><text:span text:style-name="T118">Fundamentação Teórica (até 15.000 caracteres)</text:span>: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<text:change-end text:change-id="ct42232836192"/></text:p>
          </table:table-cell>
        </table:table-row>
        <table:table-row>
          <table:table-cell table:style-name="Tabela15.A2" office:value-type="string">
            <text:p text:style-name="P93"><text:change-start text:change-id="ct42232840032"/><text:span text:style-name="T116">Metodologia (até 15.000 caracteres)</text:span>: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<text:change-end text:change-id="ct42232840032"/></text:p>
          </table:table-cell>
        </table:table-row>
        <table:table-row>
          <table:table-cell table:style-name="Tabela15.A2" office:value-type="string">
            <text:p text:style-name="P95"><text:change-start text:change-id="ct42232835232"/><text:span text:style-name="T119">Resultados Esperados (até 15.000 caracteres)</text:span>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<text:change-end text:change-id="ct42232835232"/></text:p>
          </table:table-cell>
        </table:table-row>
        <table:table-row>
          <table:table-cell table:style-name="Tabela15.A2" office:value-type="string">
            <text:p text:style-name="P93"><text:change-start text:change-id="ct42232838112"/><text:span text:style-name="T116">Referências (até 15.000 caracteres)</text:span>: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<text:change-end text:change-id="ct42232838112"/></text:p>
          </table:table-cell>
        </table:table-row>
      </table:table>
      <text:p text:style-name="P7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97"><text:change-start text:change-id="ct42232834992"/><text:span text:style-name="T57">3</text:span><text:span text:style-name="T54">. Membros da equipe </text:span><text:span text:style-name="T63">do projeto</text:span><text:change-end text:change-id="ct42232834992"/></text:p>
          </table:table-cell>
        </table:table-row>
        <table:table-row>
          <table:table-cell table:style-name="Tabela21.A2" office:value-type="string">
            <text:p text:style-name="P103"><text:change-start text:change-id="ct42232845792"/>Docentes<text:change-end text:change-id="ct42232845792"/></text:p>
          </table:table-cell>
        </table:table-row>
        <table:table-row>
          <table:table-cell table:style-name="Tabela21.A2" office:value-type="string">
            <text:p text:style-name="P105"><text:change-start text:change-id="ct42232846992"/>Nome: <text:change-end text:change-id="ct42232846992"/><text:change-start text:change-id="ct42232848672"/></text:p>
            <text:p text:style-name="P105">Funçao: ( <text:s text:c="3"/>) Coordenador ( <text:s text:c="3"/>)Colaborador<text:change-end text:change-id="ct42232848672"/><text:change-start text:change-id="ct42232839072"/></text:p>
            <text:p text:style-name="P105">Carga horaria semanal dedicada ao projeto<text:change-end text:change-id="ct42232839072"/></text:p>
          </table:table-cell>
        </table:table-row>
        <table:table-row>
          <table:table-cell table:style-name="Tabela21.A2" office:value-type="string">
            <text:p text:style-name="P103"><text:change-start text:change-id="ct42232847952"/>Discentes<text:change-end text:change-id="ct42232847952"/></text:p>
          </table:table-cell>
        </table:table-row>
        <table:table-row>
          <table:table-cell table:style-name="Tabela21.A2" office:value-type="string">
            <text:p text:style-name="P105"><text:change-start text:change-id="ct42232835472"/>Nome: </text:p>
            <text:p text:style-name="P105">Carga horaria semanal dedicada ao projeto<text:change-end text:change-id="ct42232835472"/><text:change-start text:change-id="ct42232848192"/><text:span text:style-name="T54">:</text:span><text:change-end text:change-id="ct42232848192"/></text:p>
          </table:table-cell>
        </table:table-row>
        <table:table-row>
          <table:table-cell table:style-name="Tabela21.A2" office:value-type="string">
            <text:p text:style-name="P103"><text:change-start text:change-id="ct42232849392"/>Servidor T<text:span text:style-name="T117">écnico-Administrativo</text:span><text:change-end text:change-id="ct42232849392"/></text:p>
          </table:table-cell>
        </table:table-row>
        <text:soft-page-break/>
        <table:table-row>
          <table:table-cell table:style-name="Tabela21.A2" office:value-type="string">
            <text:p text:style-name="P106"><text:change-start text:change-id="ct42232835952"/>Nome: </text:p>
            <text:p text:style-name="P106">Funçao: ( <text:s text:c="3"/>) Coordenador ( <text:s text:c="3"/>)Colaborador</text:p>
            <text:p text:style-name="P106">Carga horaria semanal dedicada ao projeto<text:change-end text:change-id="ct42232835952"/></text:p>
          </table:table-cell>
        </table:table-row>
        <table:table-row>
          <table:table-cell table:style-name="Tabela21.A2" office:value-type="string">
            <text:p text:style-name="P104"><text:change-start text:change-id="ct42232837392"/>Membro Externo<text:change-end text:change-id="ct42232837392"/></text:p>
          </table:table-cell>
        </table:table-row>
        <table:table-row>
          <table:table-cell table:style-name="Tabela21.A2" office:value-type="string">
            <text:p text:style-name="P106"><text:change-start text:change-id="ct42232838592"/>Nome: </text:p>
            <text:p text:style-name="P107">CPF: </text:p>
            <text:p text:style-name="P107">Sexo: ( <text:s text:c="3"/>) Masculino <text:s text:c="3"/>( <text:s text:c="4"/>) Feminino</text:p>
            <text:p text:style-name="P108">Formação (<text:span text:style-name="T54">preencher apenas no SIGAA)</text:span> </text:p>
            <text:p text:style-name="P108">Tipo de Vínculo com a Instituição (<text:span text:style-name="T54">preencher apenas no SIGAA)</text:span></text:p>
            <text:p text:style-name="P106">Carga horaria semanal dedicada ao projeto<text:change-end text:change-id="ct42232838592"/></text:p>
          </table:table-cell>
        </table:table-row>
      </table:table>
      <text:p text:style-name="P7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0"/>
        <table:table-row table:style-name="Tabela5.1">
          <table:table-cell table:style-name="Tabela5.A1" table:number-columns-spanned="2" office:value-type="string">
            <text:p text:style-name="P88"/>
          </table:table-cell>
          <table:covered-table-cell/>
          <table:table-cell table:style-name="Tabela5.C1" table:number-columns-spanned="11" office:value-type="string">
            <text:p text:style-name="P88"><text:change-start text:change-id="ct42232839312"/><text:span text:style-name="T35">4</text:span><text:span text:style-name="T34">. </text:span><text:span text:style-name="T36">Cronograma de Atividades DO PROJETO DE PESQUISA</text:span><text:change-end text:change-id="ct422328393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72"><text:change-start text:change-id="ct42232840992"/>Nº<text:change-end text:change-id="ct42232840992"/></text:p>
          </table:table-cell>
          <table:table-cell table:style-name="Tabela5.A2" table:number-rows-spanned="2" table:number-columns-spanned="2" office:value-type="string">
            <text:p text:style-name="P72"><text:change-start text:change-id="ct42232840512"/>Atividades planejadas<text:change-end text:change-id="ct42232840512"/></text:p>
          </table:table-cell>
          <table:covered-table-cell/>
          <table:table-cell table:style-name="Tabela5.A2" table:number-columns-spanned="10" office:value-type="string">
            <text:p text:style-name="P5"><text:change-start text:change-id="ct42232863312"/>20<text:change-end text:change-id="ct42232863312"/><text:span text:style-name="T13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table-cell table:style-name="Tabela5.D3" office:value-type="string">
            <text:p text:style-name="P153">M</text:p>
          </table:table-cell>
          <table:table-cell table:style-name="Tabela5.A2" office:value-type="string">
            <text:p text:style-name="P5"><text:change-start text:change-id="ct41996418960"/>A<text:change-end text:change-id="ct41996418960"/></text:p>
          </table:table-cell>
          <table:table-cell table:style-name="Tabela5.A2" office:value-type="string">
            <text:p text:style-name="P5"><text:change text:change-id="ct42232850352"/><text:change-start text:change-id="ct41996422080"/>M<text:change-end text:change-id="ct41996422080"/></text:p>
          </table:table-cell>
          <table:table-cell table:style-name="Tabela5.A2" office:value-type="string">
            <text:p text:style-name="P5"><text:change text:change-id="ct42232857072"/><text:change-start text:change-id="ct41996419440"/>J<text:change-end text:change-id="ct41996419440"/></text:p>
          </table:table-cell>
          <table:table-cell table:style-name="Tabela5.A2" office:value-type="string">
            <text:p text:style-name="P6"><text:change text:change-id="ct42232864272"/><text:change-start text:change-id="ct41996420400"/>J<text:change-end text:change-id="ct41996420400"/></text:p>
          </table:table-cell>
          <table:table-cell table:style-name="Tabela5.A2" office:value-type="string">
            <text:p text:style-name="P5"><text:change text:change-id="ct42232854192"/><text:change-start text:change-id="ct41996419920"/>A<text:change-end text:change-id="ct41996419920"/></text:p>
          </table:table-cell>
          <table:table-cell table:style-name="Tabela5.A2" office:value-type="string">
            <text:p text:style-name="P5"><text:change text:change-id="ct42232851552"/><text:change-start text:change-id="ct41996418720"/>S<text:change-end text:change-id="ct41996418720"/></text:p>
          </table:table-cell>
          <table:table-cell table:style-name="Tabela5.A2" office:value-type="string">
            <text:p text:style-name="P5"><text:change text:change-id="ct42232853712"/><text:change-start text:change-id="ct41996422800"/>O<text:change-end text:change-id="ct41996422800"/></text:p>
          </table:table-cell>
          <table:table-cell table:style-name="Tabela5.A2" office:value-type="string">
            <text:p text:style-name="P5"><text:change text:change-id="ct42232859712"/><text:change-start text:change-id="ct41996419680"/>N<text:change-end text:change-id="ct41996419680"/></text:p>
          </table:table-cell>
          <table:table-cell table:style-name="Tabela5.A2" office:value-type="string">
            <text:p text:style-name="P73"><text:change-start text:change-id="ct41996418240"/>D<text:change-end text:change-id="ct41996418240"/></text:p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7792"/>01<text:change-end text:change-id="ct4223285779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2272"/>02<text:change-end text:change-id="ct4223285227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3952"/>03<text:change-end text:change-id="ct4223285395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6352"/>04<text:change-end text:change-id="ct4223285635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4912"/>05<text:change-end text:change-id="ct4223285491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2512"/>06<text:change-end text:change-id="ct4223285251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9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7552"/>07<text:change-end text:change-id="ct4223285755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  <table:table-row table:style-name="Tabela5.3">
          <table:table-cell table:style-name="Tabela5.A2" office:value-type="string">
            <text:p text:style-name="P72"><text:change-start text:change-id="ct42232851792"/>08<text:change-end text:change-id="ct42232851792"/></text:p>
          </table:table-cell>
          <table:table-cell table:style-name="Tabela5.A2" table:number-columns-spanned="2" office:value-type="string">
            <text:p text:style-name="P83"/>
          </table:table-cell>
          <table:covered-table-cell/>
          <table:table-cell table:style-name="Tabela5.D3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84"/>
          </table:table-cell>
        </table:table-row>
      </table:table>
      <text:p text:style-name="P75"><text:change-start text:change-id="ct42232844832"/>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91"><text:span text:style-name="T118">5</text:span>. <text:span text:style-name="T101">Anexar arquivos (inserir Anexo 1, anexo 2...)</text:span>:</text:p>
          </table:table-cell>
        </table:table-row>
      </table:table>
      <text:p text:style-name="P74"/>
      <text:p text:style-name="P8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163304555004223" text:continue-numbering="true" text:style-name="WW8Num2">
              <text:list-item>
                <text:p text:style-name="P194">Outras fontes de financiamento</text:p>
              </text:list-item>
              <text:list-item>
                <text:p text:style-name="P191">Descrever se será encaminhad<text:span text:style-name="T1">a</text:span> proposta solicitando recursos de <text:span text:style-name="T10">outras </text:span>fontes de financiamento, especialmente agências de fomento públicas, bem como a contrapartida do <text:span text:style-name="T41">c</text:span><text:span text:style-name="T43">ampus</text:span>.</text:p>
              </text:list-item>
            </text:list>
          </table:table-cell>
        </table:table-row>
        <table:table-row table:style-name="Tabela22.1">
          <table:table-cell table:style-name="Tabela22.A2" office:value-type="string">
            <text:list xml:id="list163305492943729" text:continue-numbering="true" text:style-name="WW8Num2">
              <text:list-item>
                <text:p text:style-name="P192"/>
              </text:list-item>
              <text:list-item>
                <text:p text:style-name="P191"/>
              </text:list-item>
            </text:list>
            <text:p text:style-name="P101"/>
            <text:p text:style-name="P101"/>
            <text:p text:style-name="P101"/>
            <text:list xml:id="list163305788598094" text:continue-numbering="true" text:style-name="WW8Num2">
              <text:list-item>
                <text:p text:style-name="P191"/>
              </text:list-item>
              <text:list-item>
                <text:p text:style-name="P191"/>
              </text:list-item>
            </text:list>
          </table:table-cell>
        </table:table-row>
      </table:table>
      <text:p text:style-name="P76"/>
      <text:p text:style-name="P82"/>
      <text:p text:style-name="P109">Etapa 2 – Dados relativos a<text:span text:style-name="T103">o coordenador do projeto</text:span></text:p>
      <text:p text:style-name="P80"><text:change-end text:change-id="ct42232844832"/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list xml:id="list163305324914422" text:continue-numbering="true" text:style-name="WW8Num2">
              <text:list-item>
                <text:p text:style-name="P195"><text:change-start text:change-id="ct42232859952"/><text:span text:style-name="T103">Nome do c</text:span>oordenador do projeto:<text:change-end text:change-id="ct42232859952"/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63305342113383" text:continue-numbering="true" text:style-name="WW8Num2">
              <text:list-item>
                <text:p text:style-name="P144"><text:change-start text:change-id="ct42232854672"/><text:span text:style-name="T87">Servidor: ( <text:s text:c="2"/>) </text:span><text:span text:style-name="T88"><text:s/></text:span><text:span text:style-name="T90">servidor </text:span><text:span text:style-name="T87">efetivo </text:span><text:span text:style-name="T89">no IFC</text:span><text:span text:style-name="T87"> ( <text:s text:c="2"/>) em licença ( <text:s text:c="2"/>) aposentado <text:s/>( <text:s text:c="2"/>) afastado</text:span></text:p>
              </text:list-item>
              <text:list-item>
                <text:p text:style-name="P145">Servidor com vínculo empregatício com outra instituição: ( <text:s text:c="2"/>) <text:span text:style-name="T102">Não</text:span> <text:s text:c="2"/>( <text:s text:c="2"/>) <text:span text:style-name="T102">Sim </text:span></text:p>
              </text:list-item>
              <text:list-item>
                <text:p text:style-name="P146">Qual?_____________________________________________________________________</text:p>
              </text:list-item>
              <text:list-item>
                <text:p text:style-name="P185"><text:span text:style-name="T86">O currículo na Plataforma </text:span><text:span text:style-name="T91">Lattes</text:span><text:span text:style-name="T86"> atualizado em: ____/______/_______.</text:span></text:p>
              </text:list-item>
              <text:list-item>
                <text:p text:style-name="P186">Formação: <text:span text:style-name="T120">( <text:s text:c="2"/>) Graduação ( <text:s text:c="3"/>) Especialista <text:s text:c="2"/></text:span>( <text:s text:c="2"/>)Mestr<text:span text:style-name="T120">ado</text:span> <text:s text:c="2"/>( <text:s text:c="2"/>) Doutor<text:span text:style-name="T120">ado</text:span></text:p>
              </text:list-item>
              <text:list-item>
                <text:p text:style-name="P187">Área: ____________________________________________________________________</text:p>
              </text:list-item>
              <text:list-item>
                <text:p text:style-name="P150"><text:span text:style-name="T92">Atesto ( <text:s text:c="2"/>) adimplência ou ( <text:s text:c="2"/>) inadimplência com os programas institucionais de apoio </text:span><text:span text:style-name="T94">a</text:span><text:span text:style-name="T93"> </text:span><text:span text:style-name="T96">pesquisa</text:span><text:span text:style-name="T92">. Justifique. ____________________________________________________</text:span></text:p>
              </text:list-item>
            </text:list>
            <text:p text:style-name="P85"/>
            <text:p text:style-name="P86">_________________________________________</text:p>
            <text:p text:style-name="P69"><text:span text:style-name="T92">Nome e assinatura do proponente (c</text:span><text:span text:style-name="T95">o</text:span><text:span text:style-name="T92">ordenador do projeto)</text:span></text:p>
            <text:p text:style-name="P87"><text:change-end text:change-id="ct42232854672"/></text:p>
          </table:table-cell>
        </table:table-row>
        <table:table-row table:style-name="Tabela34.1">
          <table:table-cell table:style-name="Tabela34.A2" office:value-type="string">
            <text:list xml:id="list163305106391812" text:continue-numbering="true" text:style-name="WW8Num2">
              <text:list-item>
                <text:p text:style-name="P147"><text:change-start text:change-id="ct42232855392"/>Declaração <text:span text:style-name="T103">da Coordenação de Pesquisa e Direção-Geral do </text:span><text:span text:style-name="T44">Campus</text:span><text:change-end text:change-id="ct42232855392"/></text:p>
              </text:list-item>
            </text:list>
          </table:table-cell>
        </table:table-row>
        <table:table-row table:style-name="Tabela34.1">
          <table:table-cell table:style-name="Tabela34.A2" office:value-type="string">
            <text:list xml:id="list163305254877182" text:continue-numbering="true" text:style-name="WW8Num2">
              <text:list-item>
                <text:p text:style-name="P178"><text:change-start text:change-id="ct42232849632"/>Na qualidade de representantes legais d<text:span text:style-name="T105">a Instituição</text:span>, declaramos para fins de comprovação junto à <text:span text:style-name="T52">Coordenação de Pesquisa </text:span>do IFC – <text:span text:style-name="T47">C</text:span><text:span text:style-name="T45">ampus</text:span><text:span text:style-name="T53"> Fraiburgo</text:span>, de acordo com os efeitos e sob as penas da lei, que <text:span text:style-name="T104">as informações supramencionadas são verdadeiras, bem como ciência da submissão do projeto e solicitação de bolsas, conforme previsto no</text:span> <text:span text:style-name="T125">Edital Nº </text:span><text:change-end text:change-id="ct42232849632"/><text:span text:style-name="T126">XXX</text:span><text:change-start text:change-id="ct42232856112"/><text:span text:style-name="T125">/20</text:span><text:change-end text:change-id="ct42232856112"/><text:span text:style-name="T127">19</text:span><text:change-start text:change-id="ct42232863552"/>.</text:p>
              </text:list-item>
              <text:list-item>
                <text:p text:style-name="P168"/>
              </text:list-item>
              <text:list-item>
                <text:p text:style-name="P169">Pede deferimento.</text:p>
              </text:list-item>
              <text:list-item>
                <text:p text:style-name="P169"/>
              </text:list-item>
              <text:list-item>
                <text:p text:style-name="P168"/>
              </text:list-item>
              <text:list-item>
                <text:p text:style-name="P170"><text:span text:style-name="T113">Fraiburgo</text:span>, SC, _____ de _________________ de 201<text:change-end text:change-id="ct42232863552"/><text:span text:style-name="T131">9</text:span><text:change-start text:change-id="ct42232864512"/><text:span text:style-name="T131">. </text:span></text:p>
              </text:list-item>
              <text:list-item>
                <text:p text:style-name="P164"/>
              </text:list-item>
              <text:list-item>
                <text:p text:style-name="P164"/>
              </text:list-item>
              <text:list-item>
                <text:p text:style-name="P164"/>
              </text:list-item>
            </text:list>
            <table:table table:name="Tabela35" table:style-name="Tabela35">
              <table:table-column table:style-name="Tabela35.A"/>
              <table:table-column table:style-name="Tabela35.B"/>
              <table:table-row table:style-name="Tabela35.1">
                <table:table-cell table:style-name="Tabela35.A1" office:value-type="string">
                  <text:list xml:id="list163305318997477" text:continue-numbering="true" text:style-name="WW8Num2">
                    <text:list-item>
                      <text:p text:style-name="P171"/>
                    </text:list-item>
                  </text:list>
                  <text:p text:style-name="P77"/>
                  <text:p text:style-name="P77"/>
                  <text:list xml:id="list163304193382995" text:continue-numbering="true" text:style-name="WW8Num2">
                    <text:list-item>
                      <text:p text:style-name="P172">_____________________________________</text:p>
                    </text:list-item>
                    <text:list-item>
                      <text:p text:style-name="P172">Coordenação de <text:span text:style-name="T121">Pesquisa</text:span></text:p>
                    </text:list-item>
                    <text:list-item>
                      <text:p text:style-name="P172"/>
                    </text:list-item>
                  </text:list>
                </table:table-cell>
                <table:table-cell table:style-name="Tabela35.B1" office:value-type="string">
                  <text:list xml:id="list163304099243853" text:continue-numbering="true" text:style-name="WW8Num2">
                    <text:list-item>
                      <text:p text:style-name="P171"/>
                    </text:list-item>
                  </text:list>
                  <text:p text:style-name="P77"/>
                  <text:p text:style-name="P77"/>
                  <text:list xml:id="list163304440479297" text:continue-numbering="true" text:style-name="WW8Num2">
                    <text:list-item>
                      <text:p text:style-name="P172">_____________________________________</text:p>
                    </text:list-item>
                    <text:list-item>
                      <text:p text:style-name="P200">Dire<text:span text:style-name="T98">ção de Desenvolvimento Educacional</text:span></text:p>
                    </text:list-item>
                  </text:list>
                </table:table-cell>
              </table:table-row>
              <table:table-row table:style-name="Tabela35.1">
                <table:table-cell table:style-name="Tabela35.A2" office:value-type="string">
                  <text:p text:style-name="P79"/>
                </table:table-cell>
                <table:table-cell table:style-name="Tabela35.B2" office:value-type="string">
                  <text:p text:style-name="P79"/>
                </table:table-cell>
              </table:table-row>
              <table:table-row table:style-name="Tabela35.1">
                <table:table-cell table:style-name="Tabela35.A2" office:value-type="string">
                  <text:list xml:id="list163304668437196" text:continue-numbering="true" text:style-name="WW8Num2">
                    <text:list-item>
                      <text:p text:style-name="P198"/>
                    </text:list-item>
                  </text:list>
                  <text:p text:style-name="P102"/>
                  <text:p text:style-name="P102"/>
                  <text:list xml:id="list163305055042687" text:continue-numbering="true" text:style-name="WW8Num2">
                    <text:list-item>
                      <text:p text:style-name="P172">_____________________________________</text:p>
                    </text:list-item>
                    <text:list-item>
                      <text:p text:style-name="P199"/>
                    </text:list-item>
                    <text:list-item>
                      <text:p text:style-name="P199"/>
                    </text:list-item>
                  </text:list>
                </table:table-cell>
                <table:table-cell table:style-name="Tabela35.B2" office:value-type="string">
                  <text:list xml:id="list163304217366887" text:continue-numbering="true" text:style-name="WW8Num2">
                    <text:list-item>
                      <text:p text:style-name="P173"/>
                    </text:list-item>
                  </text:list>
                  <text:p text:style-name="P78"/>
                  <text:p text:style-name="P78"/>
                  <text:list xml:id="list163304484942013" text:continue-numbering="true" text:style-name="WW8Num2">
                    <text:list-item>
                      <text:p text:style-name="P172">_____________________________________</text:p>
                    </text:list-item>
                    <text:list-item>
                      <text:p text:style-name="P170">Direção-Geral </text:p>
                    </text:list-item>
                    <text:list-item>
                      <text:p text:style-name="P170"/>
                    </text:list-item>
                  </text:list>
                </table:table-cell>
              </table:table-row>
            </table:table>
            <text:list xml:id="list163304173738439" text:continue-numbering="true" text:style-name="WW8Num2">
              <text:list-item>
                <text:p text:style-name="P190"><text:change-end text:change-id="ct42232864512"/></text:p>
              </text:list-item>
            </text:list>
          </table:table-cell>
        </table:table-row>
      </table:table>
      <text:list xml:id="list163305279504377" text:continue-numbering="true" text:style-name="WW8Num2">
        <text:list-item>
          <text:p text:style-name="P120"><text:change text:change-id="ct42232858752"/><text:change text:change-id="ct42232858512"/><text:change text:change-id="ct42232863072"/><text:change text:change-id="ct42232852992"/><text:change text:change-id="ct42232849872"/><text:change text:change-id="ct42232858272"/><text:change text:change-id="ct42232858992"/><text:change text:change-id="ct42232858032"/><text:change text:change-id="ct42232859472"/><text:change text:change-id="ct42232856832"/><text:change text:change-id="ct42232862112"/><text:change text:change-id="ct42232852752"/><text:change text:change-id="ct42232862592"/><text:change text:change-id="ct42232864752"/><text:change text:change-id="ct42232855632"/><text:change text:change-id="ct42232860912"/><text:change text:change-id="ct42232856592"/><text:change text:change-id="ct42232852032"/><text:change text:change-id="ct42232863792"/><text:change text:change-id="ct42232861632"/><text:change text:change-id="ct42232864032"/><text:span text:style-name="T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3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42156229824" text:id="ct42156229824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42156231024" text:id="ct42156231024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42156228624" text:id="ct42156228624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42156229824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42156229824"/><text:change text:change-id="ct42156231024"/><text:change-start text:change-id="ct42156228624"/>www.<text:span text:style-name="MT1">fraiburgo.</text:span>ifc.edu.br<text:change-end text:change-id="ct42156228624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33:03.517000000</dc:date>
    <meta:print-date>2014-02-07T10:24:00</meta:print-date>
    <meta:editing-cycles>204</meta:editing-cycles>
    <meta:editing-duration>P1DT55M52S</meta:editing-duration>
    <meta:generator>LibreOffice/6.1.4.2$Windows_X86_64 LibreOffice_project/9d0f32d1f0b509096fd65e0d4bec26ddd1938fd3</meta:generator>
    <meta:document-statistic meta:table-count="17" meta:image-count="2" meta:object-count="0" meta:page-count="4" meta:paragraph-count="102" meta:word-count="526" meta:character-count="4029" meta:non-whitespace-character-count="3526"/>
  </office:meta>
</office:document-meta>
</file>